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style:line-height-at-least="0.882cm" fo:text-align="justify" style:justify-single-word="false" fo:text-indent="1.129cm" style:auto-text-indent="false" style:snap-to-layout-grid="false"/>
    </style:style>
    <style:style style:name="P2" style:family="paragraph" style:parent-style-name="Standard">
      <style:paragraph-properties style:line-height-at-least="0.882cm" fo:text-align="justify" style:justify-single-word="false" style:snap-to-layout-grid="false"/>
      <style:text-properties style:font-name="標楷體" fo:font-size="16pt" style:font-size-asian="16pt" style:font-name-complex="標楷體"/>
    </style:style>
    <style:style style:name="P3" style:family="paragraph" style:parent-style-name="Standard">
      <style:paragraph-properties style:line-height-at-least="0.882cm" fo:text-align="justify" style:justify-single-word="false" style:snap-to-layout-grid="false"/>
    </style:style>
    <style:style style:name="P4" style:family="paragraph" style:parent-style-name="Standard">
      <style:paragraph-properties fo:margin-left="0.988cm" fo:margin-right="0cm" style:line-height-at-least="0.882cm" fo:text-align="justify" style:justify-single-word="false" fo:text-indent="1.235cm" style:auto-text-indent="false" style:snap-to-layout-grid="false"/>
    </style:style>
    <style:style style:name="P5" style:family="paragraph" style:parent-style-name="Standard">
      <style:paragraph-properties fo:margin-left="1.129cm" fo:margin-right="0cm" style:line-height-at-least="0.882cm" fo:text-align="justify" style:justify-single-word="false" fo:text-indent="-1.129cm" style:auto-text-indent="false" style:snap-to-layout-grid="false"/>
    </style:style>
    <style:style style:name="P6" style:family="paragraph" style:parent-style-name="Standard">
      <style:paragraph-properties fo:margin-left="0.988cm" fo:margin-right="0cm" style:line-height-at-least="0.882cm" fo:text-align="justify" style:justify-single-word="false" fo:text-indent="1.235cm" style:auto-text-indent="false" style:snap-to-layout-grid="false"/>
      <style:text-properties style:font-name="標楷體" fo:font-size="16pt" style:font-size-asian="16pt" style:font-name-complex="標楷體"/>
    </style:style>
    <style:style style:name="P7" style:family="paragraph" style:parent-style-name="Standard">
      <style:paragraph-properties fo:margin-left="1.129cm" fo:margin-right="0cm" style:line-height-at-least="0.882cm" fo:text-align="justify" style:justify-single-word="false" fo:text-indent="-1.129cm" style:auto-text-indent="false" style:snap-to-layout-grid="false"/>
      <style:text-properties style:font-name="標楷體" fo:font-size="16pt" style:font-size-asian="16pt" style:font-name-complex="標楷體"/>
    </style:style>
    <style:style style:name="P8" style:family="paragraph" style:parent-style-name="Standard">
      <style:paragraph-properties style:line-height-at-least="0.882cm" fo:text-align="justify" style:justify-single-word="false" style:snap-to-layout-grid="false"/>
    </style:style>
    <style:style style:name="P9" style:family="paragraph" style:parent-style-name="Standard" style:list-style-name="WW8Num34">
      <style:paragraph-properties style:line-height-at-least="0.882cm" fo:text-align="justify" style:justify-single-word="false" style:snap-to-layout-grid="false"/>
    </style:style>
    <style:style style:name="P10" style:family="paragraph" style:parent-style-name="Standard">
      <style:paragraph-properties style:line-height-at-least="0.882cm" fo:text-align="justify" style:justify-single-word="false" style:snap-to-layout-grid="false"/>
      <style:text-properties style:font-name="標楷體" fo:font-size="16pt" style:font-size-asian="16pt" style:font-name-complex="標楷體"/>
    </style:style>
    <style:style style:name="P11" style:family="paragraph" style:parent-style-name="Standard" style:master-page-name="Standard">
      <style:paragraph-properties fo:margin-top="0cm" fo:margin-bottom="0.335cm" loext:contextual-spacing="false" fo:line-height="0.847cm" fo:text-align="center" style:justify-single-word="false" style:page-number="auto"/>
      <style:text-properties style:font-name="Albertus Extra Bold" fo:font-size="20pt" fo:letter-spacing="0.018cm" style:font-size-asian="20pt" style:font-name-complex="Albertus Extra Bold" style:font-weight-complex="bold"/>
    </style:style>
    <style:style style:name="P12" style:family="paragraph" style:parent-style-name="Standard">
      <style:paragraph-properties fo:margin-left="0cm" fo:margin-right="0cm" style:line-height-at-least="0.882cm" fo:text-align="justify" style:justify-single-word="false" fo:text-indent="1.129cm" style:auto-text-indent="false" style:snap-to-layout-grid="false"/>
    </style:style>
    <style:style style:name="P13" style:family="paragraph" style:parent-style-name="Standard">
      <style:paragraph-properties fo:margin-left="0.988cm" fo:margin-right="0cm" style:line-height-at-least="0.882cm" fo:text-align="justify" style:justify-single-word="false" fo:text-indent="1.235cm" style:auto-text-indent="false" style:snap-to-layout-grid="false"/>
    </style:style>
    <style:style style:name="P14" style:family="paragraph" style:parent-style-name="Standard">
      <style:paragraph-properties fo:margin-left="0.988cm" fo:margin-right="0cm" style:line-height-at-least="0.882cm" fo:text-align="justify" style:justify-single-word="false" fo:text-indent="1.235cm" style:auto-text-indent="false" style:snap-to-layout-grid="false"/>
      <style:text-properties style:font-name="標楷體" fo:font-size="16pt" style:font-size-asian="16pt" style:font-name-complex="標楷體"/>
    </style:style>
    <style:style style:name="P15" style:family="paragraph" style:parent-style-name="Standard">
      <style:paragraph-properties fo:margin-left="0.988cm" fo:margin-right="0cm" style:line-height-at-least="0.882cm" fo:text-align="justify" style:justify-single-word="false" fo:text-indent="1.235cm" style:auto-text-indent="false" style:snap-to-layout-grid="false"/>
    </style:style>
    <style:style style:name="P16" style:family="paragraph" style:parent-style-name="Standard">
      <style:paragraph-properties fo:margin-left="1.129cm" fo:margin-right="0cm" style:line-height-at-least="0.882cm" fo:text-align="justify" style:justify-single-word="false" fo:text-indent="-1.129cm" style:auto-text-indent="false" style:snap-to-layout-grid="false"/>
    </style:style>
    <style:style style:name="P17" style:family="paragraph" style:parent-style-name="Standard">
      <style:paragraph-properties fo:margin-left="1.129cm" fo:margin-right="0cm" style:line-height-at-least="0.882cm" fo:text-align="justify" style:justify-single-word="false" fo:text-indent="-1.129cm" style:auto-text-indent="false" style:snap-to-layout-grid="false"/>
      <style:text-properties style:font-name="標楷體" fo:font-size="16pt" style:font-size-asian="16pt" style:font-name-complex="標楷體"/>
    </style:style>
    <style:style style:name="P18" style:family="paragraph" style:parent-style-name="Standard">
      <style:paragraph-properties fo:margin-left="1.129cm" fo:margin-right="0cm" style:line-height-at-least="0.882cm" fo:text-align="justify" style:justify-single-word="false" fo:text-indent="-1.129cm" style:auto-text-indent="false" style:snap-to-layout-grid="false"/>
    </style:style>
    <style:style style:name="P19" style:family="paragraph" style:parent-style-name="Footer">
      <style:paragraph-properties fo:margin-left="0cm" fo:margin-right="0.635cm" fo:text-indent="0cm" style:auto-text-indent="false"/>
    </style:style>
    <style:style style:name="T1" style:family="text">
      <style:text-properties style:font-name="標楷體" fo:font-size="16pt" style:font-size-asian="16pt" style:font-name-complex="標楷體"/>
    </style:style>
    <style:style style:name="T2" style:family="text">
      <style:text-properties style:font-name="Albertus Extra Bold" fo:font-size="20pt" fo:letter-spacing="0.018cm" style:font-size-asian="20pt" style:font-name-complex="Albertus Extra Bold" style:font-weight-complex="bold"/>
    </style:style>
    <style:style style:name="T3" style:family="text">
      <style:text-properties style:font-name="標楷體" fo:font-size="16pt" style:font-size-asian="16pt" style:font-name-complex="標楷體"/>
    </style:style>
    <style:style style:name="T4" style:family="text">
      <style:text-properties style:font-name="標楷體" fo:font-size="16pt" style:font-size-asian="16pt" style:font-name-complex="標楷體"/>
    </style:style>
    <style:style style:name="T5"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false">
        <text:changed-region xml:id="ct220020112" text:id="ct220020112">
          <text:insertion>
            <office:change-info>
              <dc:creator>slyang</dc:creator>
              <dc:date>2005-12-26T11:06:00</dc:date>
            </office:change-info>
          </text:insertion>
        </text:changed-region>
        <text:changed-region xml:id="ct220021312" text:id="ct220021312">
          <text:deletion>
            <office:change-info>
              <dc:creator>slyang</dc:creator>
              <dc:date>2005-12-26T11:06:00</dc:date>
            </office:change-info>
            <text:p text:style-name="P1"><text:span text:style-name="T1">1</text:span></text:p>
          </text:deletion>
        </text:changed-region>
        <text:changed-region xml:id="ct220019392" text:id="ct220019392">
          <text:insertion>
            <office:change-info>
              <dc:creator>slyang</dc:creator>
              <dc:date>2005-12-26T11:06:00</dc:date>
            </office:change-info>
          </text:insertion>
        </text:changed-region>
        <text:changed-region xml:id="ct220020472" text:id="ct220020472">
          <text:insertion>
            <office:change-info>
              <dc:creator>slyang</dc:creator>
              <dc:date>2005-12-26T11:06:00</dc:date>
            </office:change-info>
          </text:insertion>
        </text:changed-region>
        <text:changed-region xml:id="ct220021432" text:id="ct220021432">
          <text:deletion>
            <office:change-info>
              <dc:creator>slyang</dc:creator>
              <dc:date>2005-12-26T11:06:00</dc:date>
            </office:change-info>
            <text:p text:style-name="P1"><text:span text:style-name="T1">。而依</text:span></text:p>
          </text:deletion>
        </text:changed-region>
        <text:changed-region xml:id="ct220285224" text:id="ct220285224">
          <text:insertion>
            <office:change-info>
              <dc:creator>slyang</dc:creator>
              <dc:date>2005-12-28T17:39:00</dc:date>
            </office:change-info>
          </text:insertion>
        </text:changed-region>
        <text:changed-region xml:id="ct220017712" text:id="ct220017712">
          <text:deletion>
            <office:change-info>
              <dc:creator>slyang</dc:creator>
              <dc:date>2005-12-26T11:06:00</dc:date>
            </office:change-info>
            <text:p text:style-name="P1"><text:span text:style-name="T1">21</text:span></text:p>
          </text:deletion>
        </text:changed-region>
        <text:changed-region xml:id="ct220020592" text:id="ct220020592">
          <text:insertion>
            <office:change-info>
              <dc:creator>slyang</dc:creator>
              <dc:date>2005-12-26T11:06:00</dc:date>
            </office:change-info>
          </text:insertion>
        </text:changed-region>
        <text:changed-region xml:id="ct220286544" text:id="ct220286544">
          <text:insertion>
            <office:change-info>
              <dc:creator>slyang</dc:creator>
              <dc:date>2005-12-28T17:40:00</dc:date>
            </office:change-info>
          </text:insertion>
        </text:changed-region>
        <text:changed-region xml:id="ct220021792" text:id="ct220021792">
          <text:deletion>
            <office:change-info>
              <dc:creator>slyang</dc:creator>
              <dc:date>2005-12-26T11:07:00</dc:date>
            </office:change-info>
            <text:p text:style-name="P1"><text:span text:style-name="T1">。故地下水管制區應無核發臨時使用權之要件，</text:span></text:p>
          </text:deletion>
        </text:changed-region>
        <text:changed-region xml:id="ct220284744" text:id="ct220284744">
          <text:insertion>
            <office:change-info>
              <dc:creator>slyang</dc:creator>
              <dc:date>2005-12-28T17:40:00</dc:date>
            </office:change-info>
          </text:insertion>
        </text:changed-region>
        <text:changed-region xml:id="ct220285704" text:id="ct220285704">
          <text:deletion>
            <office:change-info>
              <dc:creator>slyang</dc:creator>
              <dc:date>2005-12-28T17:40:00</dc:date>
            </office:change-info>
            <text:p text:style-name="P1"><text:span text:style-name="T1">。</text:span></text:p>
          </text:deletion>
        </text:changed-region>
        <text:changed-region xml:id="ct220019512" text:id="ct220019512">
          <text:insertion>
            <office:change-info>
              <dc:creator>slyang</dc:creator>
              <dc:date>2005-12-26T11:07:00</dc:date>
            </office:change-info>
          </text:insertion>
        </text:changed-region>
        <text:changed-region xml:id="ct220286904" text:id="ct220286904">
          <text:insertion>
            <office:change-info>
              <dc:creator>slyang</dc:creator>
              <dc:date>2005-12-28T17:41:00</dc:date>
            </office:change-info>
          </text:insertion>
        </text:changed-region>
        <text:changed-region xml:id="ct220285584" text:id="ct220285584">
          <text:insertion>
            <office:change-info>
              <dc:creator>slyang</dc:creator>
              <dc:date>2005-12-28T17:40:00</dc:date>
            </office:change-info>
          </text:insertion>
        </text:changed-region>
        <text:changed-region xml:id="ct220021672" text:id="ct220021672">
          <text:insertion>
            <office:change-info>
              <dc:creator>slyang</dc:creator>
              <dc:date>2005-12-26T11:08:00</dc:date>
            </office:change-info>
          </text:insertion>
        </text:changed-region>
        <text:changed-region xml:id="ct220286064" text:id="ct220286064">
          <text:insertion>
            <office:change-info>
              <dc:creator>slyang</dc:creator>
              <dc:date>2005-12-28T17:41:00</dc:date>
            </office:change-info>
          </text:insertion>
        </text:changed-region>
        <text:changed-region xml:id="ct219926216" text:id="ct219926216">
          <text:insertion>
            <office:change-info>
              <dc:creator>slyang</dc:creator>
              <dc:date>2005-12-26T11:08:00</dc:date>
            </office:change-info>
          </text:insertion>
        </text:changed-region>
        <text:changed-region xml:id="ct220286304" text:id="ct220286304">
          <text:insertion>
            <office:change-info>
              <dc:creator>slyang</dc:creator>
              <dc:date>2005-12-28T17:42:00</dc:date>
            </office:change-info>
          </text:insertion>
        </text:changed-region>
        <text:changed-region xml:id="ct219927656" text:id="ct219927656">
          <text:insertion>
            <office:change-info>
              <dc:creator>slyang</dc:creator>
              <dc:date>2005-12-26T11:08:00</dc:date>
            </office:change-info>
          </text:insertion>
        </text:changed-region>
        <text:changed-region xml:id="ct220284864" text:id="ct220284864">
          <text:insertion>
            <office:change-info>
              <dc:creator>slyang</dc:creator>
              <dc:date>2005-12-28T17:42:00</dc:date>
            </office:change-info>
          </text:insertion>
        </text:changed-region>
        <text:changed-region xml:id="ct219840440" text:id="ct219840440">
          <text:insertion>
            <office:change-info>
              <dc:creator>slyang</dc:creator>
              <dc:date>2005-12-26T11:08:00</dc:date>
            </office:change-info>
          </text:insertion>
        </text:changed-region>
        <text:changed-region xml:id="ct220284984" text:id="ct220284984">
          <text:insertion>
            <office:change-info>
              <dc:creator>slyang</dc:creator>
              <dc:date>2005-12-26T11:09:00</dc:date>
            </office:change-info>
          </text:insertion>
        </text:changed-region>
        <text:changed-region xml:id="ct220286184" text:id="ct220286184">
          <text:insertion>
            <office:change-info>
              <dc:creator>slyang</dc:creator>
              <dc:date>2005-12-28T17:42:00</dc:date>
            </office:change-info>
          </text:insertion>
        </text:changed-region>
        <text:changed-region xml:id="ct220287024" text:id="ct220287024">
          <text:insertion>
            <office:change-info>
              <dc:creator>slyang</dc:creator>
              <dc:date>2005-12-26T11:09:00</dc:date>
            </office:change-info>
          </text:insertion>
        </text:changed-region>
        <text:changed-region xml:id="ct220021552" text:id="ct220021552">
          <text:deletion>
            <office:change-info>
              <dc:creator>slyang</dc:creator>
              <dc:date>2005-12-26T11:07:00</dc:date>
            </office:change-info>
            <text:p text:style-name="P1"><text:span text:style-name="T1"/></text:p>
            <text:p text:style-name="P2"/>
          </text:deletion>
        </text:changed-region>
        <text:changed-region xml:id="ct220285944" text:id="ct220285944">
          <text:deletion>
            <office:change-info>
              <dc:creator>slyang</dc:creator>
              <dc:date>2005-12-26T11:09:00</dc:date>
            </office:change-info>
            <text:p text:style-name="P2">另為配合管制區內遭受或預防發生戰爭、天然災害及重大變故等情事之發生是否得先行鑿井，以及管制區內溫泉事業鑿井引水相關事宜，並為解決歷次修法所生將原合法水權改為臨時使用權致無法申請水權展限等疑義之處理，爰有修正地下水管制辦法規定之必要。茲擬具「地下水管制辦法」修正，其修正重點如下：</text:p>
          </text:deletion>
        </text:changed-region>
        <text:changed-region xml:id="ct220286784" text:id="ct220286784">
          <text:deletion>
            <office:change-info>
              <dc:creator>康馨壬</dc:creator>
              <dc:date>2006-01-03T17:05:00</dc:date>
            </office:change-info>
            <text:p text:style-name="P3"><text:span text:style-name="T1">一、</text:span></text:p>
          </text:deletion>
        </text:changed-region>
        <text:changed-region xml:id="ct220277304" text:id="ct220277304">
          <text:deletion>
            <office:change-info>
              <dc:creator>slyang</dc:creator>
              <dc:date>2006-01-05T10:17:00</dc:date>
            </office:change-info>
            <text:p text:style-name="P3"><text:span text:style-name="T1">修正</text:span></text:p>
          </text:deletion>
          <text:insertion>
            <office:change-info office:chg-author="康馨壬" office:chg-date-time="2006-01-03T17:05:00"/>
          </text:insertion>
        </text:changed-region>
        <text:changed-region xml:id="ct220287384" text:id="ct220287384">
          <text:insertion>
            <office:change-info>
              <dc:creator>康馨壬</dc:creator>
              <dc:date>2006-01-03T17:05:00</dc:date>
            </office:change-info>
          </text:insertion>
        </text:changed-region>
        <text:changed-region xml:id="ct220280424" text:id="ct220280424">
          <text:insertion>
            <office:change-info>
              <dc:creator>slyang</dc:creator>
              <dc:date>2006-01-05T10:18:00</dc:date>
            </office:change-info>
          </text:insertion>
        </text:changed-region>
        <text:changed-region xml:id="ct220281624" text:id="ct220281624">
          <text:deletion>
            <office:change-info>
              <dc:creator>slyang</dc:creator>
              <dc:date>2006-01-05T10:18:00</dc:date>
            </office:change-info>
            <text:p text:style-name="P3"><text:span text:style-name="T1">發布方式</text:span></text:p>
          </text:deletion>
          <text:insertion>
            <office:change-info office:chg-author="康馨壬" office:chg-date-time="2006-01-03T17:05:00"/>
          </text:insertion>
        </text:changed-region>
        <text:changed-region xml:id="ct220286424" text:id="ct220286424">
          <text:insertion>
            <office:change-info>
              <dc:creator>康馨壬</dc:creator>
              <dc:date>2006-01-03T17:05:00</dc:date>
            </office:change-info>
          </text:insertion>
        </text:changed-region>
        <text:changed-region xml:id="ct220282344" text:id="ct220282344">
          <text:insertion>
            <office:change-info>
              <dc:creator>slyang</dc:creator>
              <dc:date>2006-01-05T10:18:00</dc:date>
            </office:change-info>
          </text:insertion>
        </text:changed-region>
        <text:changed-region xml:id="ct220282824" text:id="ct220282824">
          <text:deletion>
            <office:change-info>
              <dc:creator>slyang</dc:creator>
              <dc:date>2006-01-05T10:18:00</dc:date>
            </office:change-info>
            <text:p text:style-name="P4"><text:span text:style-name="T1">後，新增或修正適用</text:span></text:p>
          </text:deletion>
        </text:changed-region>
        <text:changed-region xml:id="ct220282584" text:id="ct220282584">
          <text:insertion>
            <office:change-info>
              <dc:creator>slyang</dc:creator>
              <dc:date>2006-01-05T10:18:00</dc:date>
            </office:change-info>
          </text:insertion>
        </text:changed-region>
        <text:changed-region xml:id="ct220279824" text:id="ct220279824">
          <text:insertion>
            <office:change-info>
              <dc:creator>slyang</dc:creator>
              <dc:date>2006-01-05T10:19:00</dc:date>
            </office:change-info>
          </text:insertion>
        </text:changed-region>
        <text:changed-region xml:id="ct220281744" text:id="ct220281744">
          <text:insertion>
            <office:change-info>
              <dc:creator>slyang</dc:creator>
              <dc:date>2006-01-05T10:18:00</dc:date>
            </office:change-info>
          </text:insertion>
        </text:changed-region>
        <text:changed-region xml:id="ct220280544" text:id="ct220280544">
          <text:insertion>
            <office:change-info>
              <dc:creator>slyang</dc:creator>
              <dc:date>2006-01-05T10:20:00</dc:date>
            </office:change-info>
          </text:insertion>
        </text:changed-region>
        <text:changed-region xml:id="ct220282704" text:id="ct220282704">
          <text:deletion>
            <office:change-info>
              <dc:creator>slyang</dc:creator>
              <dc:date>2006-01-05T10:21:00</dc:date>
            </office:change-info>
            <text:p text:style-name="P4"><text:span text:style-name="T1">本辦法適用之地下水管制地區以另行公告</text:span></text:p>
          </text:deletion>
        </text:changed-region>
        <text:changed-region xml:id="ct220287144" text:id="ct220287144">
          <text:deletion>
            <office:change-info>
              <dc:creator>slyang</dc:creator>
              <dc:date>2005-12-26T11:10:00</dc:date>
            </office:change-info>
            <text:p text:style-name="P5"><text:span text:style-name="T1">明訂</text:span></text:p>
          </text:deletion>
        </text:changed-region>
        <text:changed-region xml:id="ct220283544" text:id="ct220283544">
          <text:insertion>
            <office:change-info>
              <dc:creator>slyang</dc:creator>
              <dc:date>2006-01-05T10:21:00</dc:date>
            </office:change-info>
          </text:insertion>
        </text:changed-region>
        <text:changed-region xml:id="ct220282944" text:id="ct220282944">
          <text:deletion>
            <office:change-info>
              <dc:creator>slyang</dc:creator>
              <dc:date>2006-01-05T10:21:00</dc:date>
            </office:change-info>
            <text:p text:style-name="P5"><text:span text:style-name="T1">名詞定義並重申鑿井之程序</text:span></text:p>
          </text:deletion>
          <text:insertion>
            <office:change-info office:chg-author="康馨壬" office:chg-date-time="2006-01-03T17:06:00"/>
          </text:insertion>
        </text:changed-region>
        <text:changed-region xml:id="ct220283784" text:id="ct220283784">
          <text:insertion>
            <office:change-info>
              <dc:creator>康馨壬</dc:creator>
              <dc:date>2006-01-03T17:06:00</dc:date>
            </office:change-info>
          </text:insertion>
        </text:changed-region>
        <text:changed-region xml:id="ct220283904" text:id="ct220283904">
          <text:deletion>
            <office:change-info>
              <dc:creator>slyang</dc:creator>
              <dc:date>2006-01-05T10:21:00</dc:date>
            </office:change-info>
            <text:p text:style-name="P4"><text:span text:style-name="T1">將</text:span></text:p>
          </text:deletion>
          <text:insertion>
            <office:change-info office:chg-author="康馨壬" office:chg-date-time="2006-01-03T17:07:00"/>
          </text:insertion>
        </text:changed-region>
        <text:changed-region xml:id="ct220283304" text:id="ct220283304">
          <text:insertion>
            <office:change-info>
              <dc:creator>slyang</dc:creator>
              <dc:date>2006-01-05T10:21:00</dc:date>
            </office:change-info>
          </text:insertion>
        </text:changed-region>
        <text:changed-region xml:id="ct220290024" text:id="ct220290024">
          <text:deletion>
            <office:change-info>
              <dc:creator>康馨壬</dc:creator>
              <dc:date>2006-01-03T17:07:00</dc:date>
            </office:change-info>
            <text:p text:style-name="P4"><text:span text:style-name="T1">之</text:span></text:p>
          </text:deletion>
        </text:changed-region>
        <text:changed-region xml:id="ct220285824" text:id="ct220285824">
          <text:insertion>
            <office:change-info>
              <dc:creator>康馨壬</dc:creator>
              <dc:date>2006-01-03T17:07:00</dc:date>
            </office:change-info>
          </text:insertion>
        </text:changed-region>
        <text:changed-region xml:id="ct220284144" text:id="ct220284144">
          <text:insertion>
            <office:change-info>
              <dc:creator>slyang</dc:creator>
              <dc:date>2005-12-28T17:42:00</dc:date>
            </office:change-info>
          </text:insertion>
        </text:changed-region>
        <text:changed-region xml:id="ct220284624" text:id="ct220284624">
          <text:deletion>
            <office:change-info>
              <dc:creator>康馨壬</dc:creator>
              <dc:date>2006-01-03T17:07:00</dc:date>
            </office:change-info>
            <text:p text:style-name="P4"><text:span text:style-name="T1">以資明確</text:span></text:p>
          </text:deletion>
          <text:insertion>
            <office:change-info office:chg-author="slyang" office:chg-date-time="2005-12-28T17:42:00"/>
          </text:insertion>
        </text:changed-region>
        <text:changed-region xml:id="ct220284504" text:id="ct220284504">
          <text:insertion>
            <office:change-info>
              <dc:creator>康馨壬</dc:creator>
              <dc:date>2006-01-03T17:07:00</dc:date>
            </office:change-info>
          </text:insertion>
        </text:changed-region>
        <text:changed-region xml:id="ct220281984" text:id="ct220281984">
          <text:insertion>
            <office:change-info>
              <dc:creator>slyang</dc:creator>
              <dc:date>2006-01-05T10:21:00</dc:date>
            </office:change-info>
          </text:insertion>
        </text:changed-region>
        <text:changed-region xml:id="ct220284264" text:id="ct220284264">
          <text:deletion>
            <office:change-info>
              <dc:creator>slyang</dc:creator>
              <dc:date>2006-01-05T10:21:00</dc:date>
            </office:change-info>
            <text:p text:style-name="P4"><text:span text:style-name="T1">，並重申鑿井係屬水利法第四十六條之</text:span></text:p>
          </text:deletion>
          <text:insertion>
            <office:change-info office:chg-author="康馨壬" office:chg-date-time="2006-01-03T17:07:00"/>
          </text:insertion>
        </text:changed-region>
        <text:changed-region xml:id="ct220288224" text:id="ct220288224">
          <text:deletion>
            <office:change-info>
              <dc:creator>slyang</dc:creator>
              <dc:date>2006-01-05T10:21:00</dc:date>
            </office:change-info>
            <text:p text:style-name="P4"><text:span text:style-name="T1">水利</text:span></text:p>
          </text:deletion>
          <text:insertion>
            <office:change-info office:chg-author="康馨壬" office:chg-date-time="2006-01-03T17:08:00"/>
          </text:insertion>
        </text:changed-region>
        <text:changed-region xml:id="ct220284384" text:id="ct220284384">
          <text:deletion>
            <office:change-info>
              <dc:creator>slyang</dc:creator>
              <dc:date>2006-01-05T10:21:00</dc:date>
            </office:change-info>
            <text:p text:style-name="P4"><text:span text:style-name="T1">建造物，</text:span></text:p>
          </text:deletion>
          <text:insertion>
            <office:change-info office:chg-author="康馨壬" office:chg-date-time="2006-01-03T17:07:00"/>
          </text:insertion>
        </text:changed-region>
        <text:changed-region xml:id="ct220289784" text:id="ct220289784">
          <text:deletion>
            <office:change-info>
              <dc:creator>slyang</dc:creator>
              <dc:date>2006-01-05T10:21:00</dc:date>
            </office:change-info>
            <text:p text:style-name="P4"><text:span text:style-name="T1">應依水利法第四十六條規定經主管機關核准後，始得為之</text:span></text:p>
          </text:deletion>
          <text:insertion>
            <office:change-info office:chg-author="康馨壬" office:chg-date-time="2006-01-03T17:08:00"/>
          </text:insertion>
        </text:changed-region>
        <text:changed-region xml:id="ct220289184" text:id="ct220289184">
          <text:deletion>
            <office:change-info>
              <dc:creator>slyang</dc:creator>
              <dc:date>2006-01-05T10:22:00</dc:date>
            </office:change-info>
            <text:p text:style-name="P4"><text:span text:style-name="T1">及第四條</text:span></text:p>
          </text:deletion>
          <text:insertion>
            <office:change-info office:chg-author="康馨壬" office:chg-date-time="2006-01-03T17:08:00"/>
          </text:insertion>
        </text:changed-region>
        <text:changed-region xml:id="ct220281024" text:id="ct220281024">
          <text:deletion>
            <office:change-info>
              <dc:creator>slyang</dc:creator>
              <dc:date>2006-01-09T15:00:00</dc:date>
            </office:change-info>
            <text:p text:style-name="P4"><text:span text:style-name="T1">）。</text:span></text:p>
            <text:p text:style-name="P6"/>
          </text:deletion>
        </text:changed-region>
        <text:changed-region xml:id="ct220287624" text:id="ct220287624">
          <text:deletion>
            <office:change-info>
              <dc:creator>康馨壬</dc:creator>
              <dc:date>2006-01-03T17:10:00</dc:date>
            </office:change-info>
            <text:p text:style-name="P6">三、</text:p>
          </text:deletion>
        </text:changed-region>
        <text:changed-region xml:id="ct220289304" text:id="ct220289304">
          <text:deletion>
            <office:change-info>
              <dc:creator>slyang</dc:creator>
              <dc:date>2006-01-09T15:00:00</dc:date>
            </office:change-info>
            <text:p text:style-name="P6"><text:span text:style-name="T1"/></text:p>
            <text:p text:style-name="P2"/>
          </text:deletion>
          <text:insertion>
            <office:change-info office:chg-author="康馨壬" office:chg-date-time="2006-01-03T17:08:00"/>
          </text:insertion>
        </text:changed-region>
        <text:changed-region xml:id="ct220288104" text:id="ct220288104">
          <text:deletion>
            <office:change-info>
              <dc:creator>康馨壬</dc:creator>
              <dc:date>2006-01-03T17:08:00</dc:date>
            </office:change-info>
            <text:p text:style-name="P2">管制區內之任何鑿井行為，均應依水利法第四十六條規定辦理（修正條文第四條）。</text:p>
            <text:p text:style-name="P5"><text:span text:style-name="T1"/></text:p>
          </text:deletion>
        </text:changed-region>
        <text:changed-region xml:id="ct220289424" text:id="ct220289424">
          <text:deletion>
            <office:change-info>
              <dc:creator>康馨壬</dc:creator>
              <dc:date>2006-01-03T17:10:00</dc:date>
            </office:change-info>
            <text:p text:style-name="P5"><text:span text:style-name="T1">四</text:span></text:p>
          </text:deletion>
        </text:changed-region>
        <text:changed-region xml:id="ct220289544" text:id="ct220289544">
          <text:insertion>
            <office:change-info>
              <dc:creator>康馨壬</dc:creator>
              <dc:date>2006-01-03T17:10:00</dc:date>
            </office:change-info>
          </text:insertion>
        </text:changed-region>
        <text:changed-region xml:id="ct220283064" text:id="ct220283064">
          <text:deletion>
            <office:change-info>
              <dc:creator>slyang</dc:creator>
              <dc:date>2006-01-05T10:22:00</dc:date>
            </office:change-info>
            <text:p text:style-name="P5"><text:span text:style-name="T1">明定</text:span></text:p>
          </text:deletion>
          <text:insertion>
            <office:change-info office:chg-author="康馨壬" office:chg-date-time="2006-01-03T17:09:00"/>
          </text:insertion>
        </text:changed-region>
        <text:changed-region xml:id="ct220290624" text:id="ct220290624">
          <text:insertion>
            <office:change-info>
              <dc:creator>康馨壬</dc:creator>
              <dc:date>2006-01-03T17:09:00</dc:date>
            </office:change-info>
          </text:insertion>
        </text:changed-region>
        <text:changed-region xml:id="ct220283424" text:id="ct220283424">
          <text:deletion>
            <office:change-info>
              <dc:creator>slyang</dc:creator>
              <dc:date>2006-01-05T10:22:00</dc:date>
            </office:change-info>
            <text:p text:style-name="P5"><text:span text:style-name="T1">原則</text:span></text:p>
          </text:deletion>
          <text:insertion>
            <office:change-info office:chg-author="康馨壬" office:chg-date-time="2006-01-03T17:09:00"/>
          </text:insertion>
        </text:changed-region>
        <text:changed-region xml:id="ct220281264" text:id="ct220281264">
          <text:insertion>
            <office:change-info>
              <dc:creator>slyang</dc:creator>
              <dc:date>2006-01-05T10:22:00</dc:date>
            </office:change-info>
          </text:insertion>
        </text:changed-region>
        <text:changed-region xml:id="ct220288344" text:id="ct220288344">
          <text:insertion>
            <office:change-info>
              <dc:creator>康馨壬</dc:creator>
              <dc:date>2006-01-03T17:09:00</dc:date>
            </office:change-info>
          </text:insertion>
        </text:changed-region>
        <text:changed-region xml:id="ct220290504" text:id="ct220290504">
          <text:deletion>
            <office:change-info>
              <dc:creator>康馨壬</dc:creator>
              <dc:date>2006-01-03T17:10:00</dc:date>
            </office:change-info>
            <text:p text:style-name="P7">五、依修正條文第五條第一款規定取得水權者，於自來水系統開始供水後應限期停止使用並廢止其水權(修正條文第六條)。</text:p>
            <text:p text:style-name="P5"><text:span text:style-name="T1">六</text:span></text:p>
          </text:deletion>
        </text:changed-region>
        <text:changed-region xml:id="ct220288944" text:id="ct220288944">
          <text:insertion>
            <office:change-info>
              <dc:creator>康馨壬</dc:creator>
              <dc:date>2006-01-03T17:10:00</dc:date>
            </office:change-info>
          </text:insertion>
        </text:changed-region>
        <text:changed-region xml:id="ct220289664" text:id="ct220289664">
          <text:deletion>
            <office:change-info>
              <dc:creator>slyang</dc:creator>
              <dc:date>2006-01-05T10:22:00</dc:date>
            </office:change-info>
            <text:p text:style-name="P5"><text:span text:style-name="T1">明定</text:span></text:p>
          </text:deletion>
          <text:insertion>
            <office:change-info office:chg-author="康馨壬" office:chg-date-time="2006-01-03T17:10:00"/>
          </text:insertion>
        </text:changed-region>
        <text:changed-region xml:id="ct220287864" text:id="ct220287864">
          <text:insertion>
            <office:change-info>
              <dc:creator>康馨壬</dc:creator>
              <dc:date>2006-01-03T17:34:00</dc:date>
            </office:change-info>
          </text:insertion>
        </text:changed-region>
        <text:changed-region xml:id="ct220290984" text:id="ct220290984">
          <text:insertion>
            <office:change-info>
              <dc:creator>康馨壬</dc:creator>
              <dc:date>2006-01-03T17:10:00</dc:date>
            </office:change-info>
          </text:insertion>
        </text:changed-region>
        <text:changed-region xml:id="ct220291584" text:id="ct220291584">
          <text:insertion>
            <office:change-info>
              <dc:creator>康馨壬</dc:creator>
              <dc:date>2006-01-03T17:35:00</dc:date>
            </office:change-info>
          </text:insertion>
        </text:changed-region>
        <text:changed-region xml:id="ct220282224" text:id="ct220282224">
          <text:insertion>
            <office:change-info>
              <dc:creator>slyang</dc:creator>
              <dc:date>2006-01-05T10:22:00</dc:date>
            </office:change-info>
          </text:insertion>
        </text:changed-region>
        <text:changed-region xml:id="ct220292184" text:id="ct220292184">
          <text:deletion>
            <office:change-info>
              <dc:creator>slyang</dc:creator>
              <dc:date>2006-01-05T10:22:00</dc:date>
            </office:change-info>
            <text:p text:style-name="P5"><text:span text:style-name="T1">等</text:span></text:p>
          </text:deletion>
          <text:insertion>
            <office:change-info office:chg-author="康馨壬" office:chg-date-time="2006-01-03T17:35:00"/>
          </text:insertion>
        </text:changed-region>
        <text:changed-region xml:id="ct220287984" text:id="ct220287984">
          <text:deletion>
            <office:change-info>
              <dc:creator>slyang</dc:creator>
              <dc:date>2006-01-05T10:22:00</dc:date>
            </office:change-info>
            <text:p text:style-name="P5"><text:span text:style-name="T1">相關</text:span></text:p>
          </text:deletion>
          <text:insertion>
            <office:change-info office:chg-author="康馨壬" office:chg-date-time="2006-01-03T17:34:00"/>
          </text:insertion>
        </text:changed-region>
        <text:changed-region xml:id="ct220290144" text:id="ct220290144">
          <text:deletion>
            <office:change-info>
              <dc:creator>slyang</dc:creator>
              <dc:date>2006-01-05T10:22:00</dc:date>
            </office:change-info>
            <text:p text:style-name="P5"><text:span text:style-name="T1">程序</text:span></text:p>
          </text:deletion>
          <text:insertion>
            <office:change-info office:chg-author="康馨壬" office:chg-date-time="2006-01-03T17:26:00"/>
          </text:insertion>
        </text:changed-region>
        <text:changed-region xml:id="ct220287504" text:id="ct220287504">
          <text:insertion>
            <office:change-info>
              <dc:creator>康馨壬</dc:creator>
              <dc:date>2006-01-03T17:10:00</dc:date>
            </office:change-info>
          </text:insertion>
        </text:changed-region>
        <text:changed-region xml:id="ct220289064" text:id="ct220289064">
          <text:insertion>
            <office:change-info>
              <dc:creator>康馨壬</dc:creator>
              <dc:date>2006-01-03T17:30:00</dc:date>
            </office:change-info>
          </text:insertion>
        </text:changed-region>
        <text:changed-region xml:id="ct220290864" text:id="ct220290864">
          <text:insertion>
            <office:change-info>
              <dc:creator>康馨壬</dc:creator>
              <dc:date>2006-01-03T17:31:00</dc:date>
            </office:change-info>
          </text:insertion>
        </text:changed-region>
        <text:changed-region xml:id="ct220288704" text:id="ct220288704">
          <text:insertion>
            <office:change-info>
              <dc:creator>康馨壬</dc:creator>
              <dc:date>2006-01-03T17:30:00</dc:date>
            </office:change-info>
          </text:insertion>
        </text:changed-region>
        <text:changed-region xml:id="ct220290744" text:id="ct220290744">
          <text:insertion>
            <office:change-info>
              <dc:creator>康馨壬</dc:creator>
              <dc:date>2006-01-03T17:30:00</dc:date>
            </office:change-info>
          </text:insertion>
        </text:changed-region>
        <text:changed-region xml:id="ct220285104" text:id="ct220285104">
          <text:deletion>
            <office:change-info>
              <dc:creator>slyang</dc:creator>
              <dc:date>2005-12-26T11:10:00</dc:date>
            </office:change-info>
            <text:p text:style-name="P4"><text:span text:style-name="T1">形</text:span></text:p>
          </text:deletion>
        </text:changed-region>
        <text:changed-region xml:id="ct220284024" text:id="ct220284024">
          <text:insertion>
            <office:change-info>
              <dc:creator>slyang</dc:creator>
              <dc:date>2005-12-26T11:10:00</dc:date>
            </office:change-info>
          </text:insertion>
        </text:changed-region>
        <text:changed-region xml:id="ct220291224" text:id="ct220291224">
          <text:deletion>
            <office:change-info>
              <dc:creator>康馨壬</dc:creator>
              <dc:date>2006-01-03T17:31:00</dc:date>
            </office:change-info>
            <text:p text:style-name="P5"><text:span text:style-name="T1">七</text:span></text:p>
          </text:deletion>
        </text:changed-region>
        <text:changed-region xml:id="ct220288824" text:id="ct220288824">
          <text:insertion>
            <office:change-info>
              <dc:creator>康馨壬</dc:creator>
              <dc:date>2006-01-03T17:31:00</dc:date>
            </office:change-info>
          </text:insertion>
        </text:changed-region>
        <text:changed-region xml:id="ct220291464" text:id="ct220291464">
          <text:insertion>
            <office:change-info>
              <dc:creator>康馨壬</dc:creator>
              <dc:date>2006-01-03T17:37:00</dc:date>
            </office:change-info>
          </text:insertion>
        </text:changed-region>
        <text:changed-region xml:id="ct220290384" text:id="ct220290384">
          <text:insertion>
            <office:change-info>
              <dc:creator>康馨壬</dc:creator>
              <dc:date>2006-01-03T17:27:00</dc:date>
            </office:change-info>
          </text:insertion>
        </text:changed-region>
        <text:changed-region xml:id="ct220287744" text:id="ct220287744">
          <text:insertion>
            <office:change-info>
              <dc:creator>康馨壬</dc:creator>
              <dc:date>2006-01-03T17:26:00</dc:date>
            </office:change-info>
          </text:insertion>
        </text:changed-region>
        <text:changed-region xml:id="ct220291944" text:id="ct220291944">
          <text:insertion>
            <office:change-info>
              <dc:creator>康馨壬</dc:creator>
              <dc:date>2006-01-03T17:37:00</dc:date>
            </office:change-info>
          </text:insertion>
        </text:changed-region>
        <text:changed-region xml:id="ct220289904" text:id="ct220289904">
          <text:insertion>
            <office:change-info>
              <dc:creator>康馨壬</dc:creator>
              <dc:date>2006-01-03T17:27:00</dc:date>
            </office:change-info>
          </text:insertion>
        </text:changed-region>
        <text:changed-region xml:id="ct220278264" text:id="ct220278264">
          <text:insertion>
            <office:change-info>
              <dc:creator>康馨壬</dc:creator>
              <dc:date>2006-01-03T17:38:00</dc:date>
            </office:change-info>
          </text:insertion>
        </text:changed-region>
        <text:changed-region xml:id="ct220290264" text:id="ct220290264">
          <text:insertion>
            <office:change-info>
              <dc:creator>康馨壬</dc:creator>
              <dc:date>2006-01-03T17:27:00</dc:date>
            </office:change-info>
          </text:insertion>
        </text:changed-region>
        <text:changed-region xml:id="ct220280664" text:id="ct220280664">
          <text:deletion>
            <office:change-info>
              <dc:creator>slyang</dc:creator>
              <dc:date>2006-01-05T10:22:00</dc:date>
            </office:change-info>
            <text:p text:style-name="P5"><text:span text:style-name="T1">明定</text:span></text:p>
          </text:deletion>
          <text:insertion>
            <office:change-info office:chg-author="康馨壬" office:chg-date-time="2006-01-03T17:28:00"/>
          </text:insertion>
        </text:changed-region>
        <text:changed-region xml:id="ct220288464" text:id="ct220288464">
          <text:insertion>
            <office:change-info>
              <dc:creator>康馨壬</dc:creator>
              <dc:date>2006-01-03T17:28:00</dc:date>
            </office:change-info>
          </text:insertion>
        </text:changed-region>
        <text:changed-region xml:id="ct220291104" text:id="ct220291104">
          <text:insertion>
            <office:change-info>
              <dc:creator>康馨壬</dc:creator>
              <dc:date>2006-01-03T17:29:00</dc:date>
            </office:change-info>
          </text:insertion>
        </text:changed-region>
        <text:changed-region xml:id="ct220288584" text:id="ct220288584">
          <text:insertion>
            <office:change-info>
              <dc:creator>康馨壬</dc:creator>
              <dc:date>2006-01-03T17:28:00</dc:date>
            </office:change-info>
          </text:insertion>
        </text:changed-region>
        <text:changed-region xml:id="ct220282464" text:id="ct220282464">
          <text:deletion>
            <office:change-info>
              <dc:creator>slyang</dc:creator>
              <dc:date>2006-01-05T10:22:00</dc:date>
            </office:change-info>
            <text:p text:style-name="P5"><text:span text:style-name="T1">明定</text:span></text:p>
          </text:deletion>
          <text:insertion>
            <office:change-info office:chg-author="康馨壬" office:chg-date-time="2006-01-03T17:36:00"/>
          </text:insertion>
        </text:changed-region>
        <text:changed-region xml:id="ct220291344" text:id="ct220291344">
          <text:insertion>
            <office:change-info>
              <dc:creator>康馨壬</dc:creator>
              <dc:date>2006-01-03T17:36:00</dc:date>
            </office:change-info>
          </text:insertion>
        </text:changed-region>
        <text:changed-region xml:id="ct220281384" text:id="ct220281384">
          <text:deletion>
            <office:change-info>
              <dc:creator>slyang</dc:creator>
              <dc:date>2006-01-05T10:22:00</dc:date>
            </office:change-info>
            <text:p text:style-name="P5"><text:span text:style-name="T1">明定</text:span></text:p>
          </text:deletion>
          <text:insertion>
            <office:change-info office:chg-author="康馨壬" office:chg-date-time="2006-01-03T17:37:00"/>
          </text:insertion>
        </text:changed-region>
        <text:changed-region xml:id="ct220291824" text:id="ct220291824">
          <text:insertion>
            <office:change-info>
              <dc:creator>康馨壬</dc:creator>
              <dc:date>2006-01-03T17:37:00</dc:date>
            </office:change-info>
          </text:insertion>
        </text:changed-region>
        <text:changed-region xml:id="ct220280784" text:id="ct220280784">
          <text:insertion>
            <office:change-info>
              <dc:creator>slyang</dc:creator>
              <dc:date>2006-01-05T10:23:00</dc:date>
            </office:change-info>
          </text:insertion>
        </text:changed-region>
        <text:changed-region xml:id="ct220280064" text:id="ct220280064">
          <text:deletion>
            <office:change-info>
              <dc:creator>slyang</dc:creator>
              <dc:date>2006-01-05T10:23:00</dc:date>
            </office:change-info>
            <text:p text:style-name="P5"><text:span text:style-name="T1">引用水量之紀錄及報備事宜</text:span></text:p>
          </text:deletion>
          <text:insertion>
            <office:change-info office:chg-author="康馨壬" office:chg-date-time="2006-01-03T17:37:00"/>
          </text:insertion>
        </text:changed-region>
        <text:changed-region xml:id="ct220278024" text:id="ct220278024">
          <text:insertion>
            <office:change-info>
              <dc:creator>康馨壬</dc:creator>
              <dc:date>2006-01-03T17:37:00</dc:date>
            </office:change-info>
          </text:insertion>
        </text:changed-region>
        <text:changed-region xml:id="ct220279224" text:id="ct220279224">
          <text:deletion>
            <office:change-info>
              <dc:creator>康馨壬</dc:creator>
              <dc:date>2006-01-03T17:37:00</dc:date>
            </office:change-info>
            <text:p text:style-name="P4"><text:span text:style-name="T1">三</text:span></text:p>
          </text:deletion>
        </text:changed-region>
        <text:changed-region xml:id="ct220292064" text:id="ct220292064">
          <text:insertion>
            <office:change-info>
              <dc:creator>康馨壬</dc:creator>
              <dc:date>2006-01-03T17:37:00</dc:date>
            </office:change-info>
          </text:insertion>
        </text:changed-region>
        <text:changed-region xml:id="ct220281864" text:id="ct220281864">
          <text:deletion>
            <office:change-info>
              <dc:creator>slyang</dc:creator>
              <dc:date>2006-01-09T11:39:00</dc:date>
            </office:change-info>
            <text:p text:style-name="P4"><text:span text:style-name="T1">者</text:span></text:p>
          </text:deletion>
        </text:changed-region>
        <text:changed-region xml:id="ct220283184" text:id="ct220283184">
          <text:deletion>
            <office:change-info>
              <dc:creator>slyang</dc:creator>
              <dc:date>2006-01-05T10:23:00</dc:date>
            </office:change-info>
            <text:p text:style-name="P5"><text:span text:style-name="T1">依法</text:span></text:p>
          </text:deletion>
          <text:insertion>
            <office:change-info office:chg-author="康馨壬" office:chg-date-time="2006-01-03T17:38:00"/>
          </text:insertion>
        </text:changed-region>
        <text:changed-region xml:id="ct220277544" text:id="ct220277544">
          <text:insertion>
            <office:change-info>
              <dc:creator>康馨壬</dc:creator>
              <dc:date>2006-01-03T17:38:00</dc:date>
            </office:change-info>
          </text:insertion>
        </text:changed-region>
        <text:changed-region xml:id="ct220279944" text:id="ct220279944">
          <text:insertion>
            <office:change-info>
              <dc:creator>slyang</dc:creator>
              <dc:date>2006-01-05T10:23:00</dc:date>
            </office:change-info>
          </text:insertion>
        </text:changed-region>
        <text:changed-region xml:id="ct220278144" text:id="ct220278144">
          <text:deletion>
            <office:change-info>
              <dc:creator>slyang</dc:creator>
              <dc:date>2006-01-05T10:23:00</dc:date>
            </office:change-info>
            <text:p text:style-name="P5"><text:span text:style-name="T1">轉作地下水觀測</text:span></text:p>
          </text:deletion>
          <text:insertion>
            <office:change-info office:chg-author="康馨壬" office:chg-date-time="2006-01-03T17:38:00"/>
          </text:insertion>
        </text:changed-region>
        <text:changed-region xml:id="ct220276344" text:id="ct220276344">
          <text:deletion>
            <office:change-info>
              <dc:creator>slyang</dc:creator>
              <dc:date>2006-01-05T10:23:00</dc:date>
            </office:change-info>
            <text:p text:style-name="P5"><text:span text:style-name="T1">或監測</text:span></text:p>
          </text:deletion>
          <text:insertion>
            <office:change-info office:chg-author="康馨壬" office:chg-date-time="2006-01-03T17:39:00"/>
          </text:insertion>
        </text:changed-region>
        <text:changed-region xml:id="ct220275984" text:id="ct220275984">
          <text:deletion>
            <office:change-info>
              <dc:creator>slyang</dc:creator>
              <dc:date>2006-01-05T10:23:00</dc:date>
            </office:change-info>
            <text:p text:style-name="P5"><text:span text:style-name="T1">使用</text:span></text:p>
          </text:deletion>
          <text:insertion>
            <office:change-info office:chg-author="康馨壬" office:chg-date-time="2006-01-03T17:38:00"/>
          </text:insertion>
        </text:changed-region>
        <text:changed-region xml:id="ct220279704" text:id="ct220279704">
          <text:deletion>
            <office:change-info>
              <dc:creator>slyang</dc:creator>
              <dc:date>2006-01-05T10:23:00</dc:date>
            </office:change-info>
            <text:p text:style-name="P5"><text:span text:style-name="T1">，以符經濟。</text:span></text:p>
          </text:deletion>
          <text:insertion>
            <office:change-info office:chg-author="康馨壬" office:chg-date-time="2006-01-03T17:39:00"/>
          </text:insertion>
        </text:changed-region>
        <text:changed-region xml:id="ct220291704" text:id="ct220291704">
          <text:insertion>
            <office:change-info>
              <dc:creator>康馨壬</dc:creator>
              <dc:date>2006-01-03T17:37:00</dc:date>
            </office:change-info>
          </text:insertion>
        </text:changed-region>
        <text:changed-region xml:id="ct220286664" text:id="ct220286664">
          <text:insertion>
            <office:change-info>
              <dc:creator>slyang</dc:creator>
              <dc:date>2005-12-28T17:43:00</dc:date>
            </office:change-info>
          </text:insertion>
        </text:changed-region>
        <text:changed-region xml:id="ct220283664" text:id="ct220283664">
          <text:insertion>
            <office:change-info>
              <dc:creator>slyang</dc:creator>
              <dc:date>2005-12-28T17:43:00</dc:date>
            </office:change-info>
          </text:insertion>
        </text:changed-region>
        <text:changed-region xml:id="ct220278384" text:id="ct220278384">
          <text:deletion>
            <office:change-info>
              <dc:creator>slyang</dc:creator>
              <dc:date>2006-01-05T10:23:00</dc:date>
            </office:change-info>
            <text:p text:style-name="P5"><text:span text:style-name="T1">增訂曾取得水權或臨時</text:span></text:p>
          </text:deletion>
          <text:insertion>
            <office:change-info office:chg-author="康馨壬" office:chg-date-time="2006-01-03T17:40:00"/>
          </text:insertion>
        </text:changed-region>
        <text:changed-region xml:id="ct220276104" text:id="ct220276104">
          <text:deletion>
            <office:change-info>
              <dc:creator>slyang</dc:creator>
              <dc:date>2006-01-05T10:23:00</dc:date>
            </office:change-info>
            <text:p text:style-name="P5"><text:span text:style-name="T1">取</text:span></text:p>
          </text:deletion>
          <text:insertion>
            <office:change-info office:chg-author="康馨壬" office:chg-date-time="2006-01-03T17:41:00"/>
          </text:insertion>
        </text:changed-region>
        <text:changed-region xml:id="ct220278744" text:id="ct220278744">
          <text:deletion>
            <office:change-info>
              <dc:creator>slyang</dc:creator>
              <dc:date>2006-01-05T10:23:00</dc:date>
            </office:change-info>
            <text:p text:style-name="P5"><text:span text:style-name="T1">用</text:span></text:p>
          </text:deletion>
          <text:insertion>
            <office:change-info office:chg-author="康馨壬" office:chg-date-time="2006-01-03T17:40:00"/>
          </text:insertion>
        </text:changed-region>
        <text:changed-region xml:id="ct220279584" text:id="ct220279584">
          <text:deletion>
            <office:change-info>
              <dc:creator>slyang</dc:creator>
              <dc:date>2006-01-05T10:23:00</dc:date>
            </office:change-info>
            <text:p text:style-name="P5"><text:span text:style-name="T1">權</text:span></text:p>
          </text:deletion>
          <text:insertion>
            <office:change-info office:chg-author="康馨壬" office:chg-date-time="2006-01-03T17:41:00"/>
          </text:insertion>
        </text:changed-region>
        <text:changed-region xml:id="ct220279344" text:id="ct220279344">
          <text:deletion>
            <office:change-info>
              <dc:creator>slyang</dc:creator>
              <dc:date>2006-01-05T10:23:00</dc:date>
            </office:change-info>
            <text:p text:style-name="P5"><text:span text:style-name="T1">者，因法規或政策改變而現無水權或臨時</text:span></text:p>
          </text:deletion>
          <text:insertion>
            <office:change-info office:chg-author="康馨壬" office:chg-date-time="2006-01-03T17:40:00"/>
          </text:insertion>
        </text:changed-region>
        <text:changed-region xml:id="ct220276224" text:id="ct220276224">
          <text:deletion>
            <office:change-info>
              <dc:creator>slyang</dc:creator>
              <dc:date>2006-01-05T10:23:00</dc:date>
            </office:change-info>
            <text:p text:style-name="P5"><text:span text:style-name="T1">取</text:span></text:p>
          </text:deletion>
          <text:insertion>
            <office:change-info office:chg-author="康馨壬" office:chg-date-time="2006-01-03T17:41:00"/>
          </text:insertion>
        </text:changed-region>
        <text:changed-region xml:id="ct220277664" text:id="ct220277664">
          <text:deletion>
            <office:change-info>
              <dc:creator>slyang</dc:creator>
              <dc:date>2006-01-05T10:23:00</dc:date>
            </office:change-info>
            <text:p text:style-name="P5"><text:span text:style-name="T1">用</text:span></text:p>
          </text:deletion>
          <text:insertion>
            <office:change-info office:chg-author="康馨壬" office:chg-date-time="2006-01-03T17:40:00"/>
          </text:insertion>
        </text:changed-region>
        <text:changed-region xml:id="ct220279464" text:id="ct220279464">
          <text:deletion>
            <office:change-info>
              <dc:creator>slyang</dc:creator>
              <dc:date>2006-01-05T10:23:00</dc:date>
            </office:change-info>
            <text:p text:style-name="P5"><text:span text:style-name="T1">權亦得於引水，</text:span></text:p>
          </text:deletion>
          <text:insertion>
            <office:change-info office:chg-author="康馨壬" office:chg-date-time="2006-01-03T17:41:00"/>
          </text:insertion>
        </text:changed-region>
        <text:changed-region xml:id="ct220276464" text:id="ct220276464">
          <text:deletion>
            <office:change-info>
              <dc:creator>slyang</dc:creator>
              <dc:date>2006-01-05T10:23:00</dc:date>
            </office:change-info>
            <text:p text:style-name="P5"><text:span text:style-name="T1">以解決實務需求並得為有效管理</text:span></text:p>
          </text:deletion>
          <text:insertion>
            <office:change-info office:chg-author="康馨壬" office:chg-date-time="2006-01-03T17:42:00"/>
          </text:insertion>
        </text:changed-region>
        <text:changed-region xml:id="ct220277784" text:id="ct220277784">
          <text:deletion>
            <office:change-info>
              <dc:creator>slyang</dc:creator>
              <dc:date>2006-01-05T10:23:00</dc:date>
            </office:change-info>
            <text:p text:style-name="P5"><text:span text:style-name="T1">。</text:span></text:p>
          </text:deletion>
          <text:insertion>
            <office:change-info office:chg-author="康馨壬" office:chg-date-time="2006-01-03T17:43:00"/>
          </text:insertion>
        </text:changed-region>
        <text:changed-region xml:id="ct220280904" text:id="ct220280904">
          <text:insertion>
            <office:change-info>
              <dc:creator>slyang</dc:creator>
              <dc:date>2006-01-05T10:24:00</dc:date>
            </office:change-info>
          </text:insertion>
        </text:changed-region>
        <text:changed-region xml:id="ct220276584" text:id="ct220276584">
          <text:insertion>
            <office:change-info>
              <dc:creator>康馨壬</dc:creator>
              <dc:date>2006-01-03T17:39:00</dc:date>
            </office:change-info>
          </text:insertion>
        </text:changed-region>
        <text:changed-region xml:id="ct220287264" text:id="ct220287264">
          <text:deletion>
            <office:change-info>
              <dc:creator>slyang</dc:creator>
              <dc:date>2005-12-26T11:10:00</dc:date>
            </office:change-info>
            <text:p text:style-name="P4"><text:span text:style-name="T1">定</text:span></text:p>
          </text:deletion>
        </text:changed-region>
        <text:changed-region xml:id="ct220285344" text:id="ct220285344">
          <text:insertion>
            <office:change-info>
              <dc:creator>slyang</dc:creator>
              <dc:date>2005-12-26T11:10:00</dc:date>
            </office:change-info>
          </text:insertion>
        </text:changed-region>
        <text:changed-region xml:id="ct220280184" text:id="ct220280184">
          <text:deletion>
            <office:change-info>
              <dc:creator>slyang</dc:creator>
              <dc:date>2006-01-09T11:39:00</dc:date>
            </office:change-info>
            <text:p text:style-name="P4"><text:span text:style-name="T1">凡符合因地下水管制法規及政策上之迭變，</text:span></text:p>
          </text:deletion>
        </text:changed-region>
        <text:changed-region xml:id="ct220278864" text:id="ct220278864">
          <text:insertion>
            <office:change-info>
              <dc:creator>康馨壬</dc:creator>
              <dc:date>2006-01-03T17:43:00</dc:date>
            </office:change-info>
          </text:insertion>
        </text:changed-region>
        <text:changed-region xml:id="ct220277424" text:id="ct220277424">
          <text:insertion>
            <office:change-info>
              <dc:creator>康馨壬</dc:creator>
              <dc:date>2006-01-03T17:47:00</dc:date>
            </office:change-info>
          </text:insertion>
        </text:changed-region>
        <text:changed-region xml:id="ct220278624" text:id="ct220278624">
          <text:insertion>
            <office:change-info>
              <dc:creator>康馨壬</dc:creator>
              <dc:date>2006-01-03T17:43:00</dc:date>
            </office:change-info>
          </text:insertion>
        </text:changed-region>
        <text:changed-region xml:id="ct220278984" text:id="ct220278984">
          <text:insertion>
            <office:change-info>
              <dc:creator>康馨壬</dc:creator>
              <dc:date>2006-01-03T17:44:00</dc:date>
            </office:change-info>
          </text:insertion>
        </text:changed-region>
        <text:changed-region xml:id="ct220276704" text:id="ct220276704">
          <text:insertion>
            <office:change-info>
              <dc:creator>康馨壬</dc:creator>
              <dc:date>2006-01-03T17:43:00</dc:date>
            </office:change-info>
          </text:insertion>
        </text:changed-region>
        <text:changed-region xml:id="ct220278504" text:id="ct220278504">
          <text:insertion>
            <office:change-info>
              <dc:creator>康馨壬</dc:creator>
              <dc:date>2006-01-03T17:44:00</dc:date>
            </office:change-info>
          </text:insertion>
        </text:changed-region>
        <text:changed-region xml:id="ct220277184" text:id="ct220277184">
          <text:deletion>
            <office:change-info>
              <dc:creator>slyang</dc:creator>
              <dc:date>2006-01-09T11:39:00</dc:date>
            </office:change-info>
            <text:p text:style-name="P4"><text:span text:style-name="T1">未臻周延</text:span></text:p>
          </text:deletion>
          <text:insertion>
            <office:change-info office:chg-author="康馨壬" office:chg-date-time="2006-01-03T17:48:00"/>
          </text:insertion>
        </text:changed-region>
        <text:changed-region xml:id="ct220276944" text:id="ct220276944">
          <text:insertion>
            <office:change-info>
              <dc:creator>康馨壬</dc:creator>
              <dc:date>2006-01-03T17:44:00</dc:date>
            </office:change-info>
          </text:insertion>
        </text:changed-region>
        <text:changed-region xml:id="ct220276824" text:id="ct220276824">
          <text:insertion>
            <office:change-info>
              <dc:creator>康馨壬</dc:creator>
              <dc:date>2006-01-03T17:48:00</dc:date>
            </office:change-info>
          </text:insertion>
        </text:changed-region>
        <text:changed-region xml:id="ct220279104" text:id="ct220279104">
          <text:insertion>
            <office:change-info>
              <dc:creator>康馨壬</dc:creator>
              <dc:date>2006-01-03T17:49:00</dc:date>
            </office:change-info>
          </text:insertion>
        </text:changed-region>
        <text:changed-region xml:id="ct220277064" text:id="ct220277064">
          <text:deletion>
            <office:change-info>
              <dc:creator>康馨壬</dc:creator>
              <dc:date>2006-01-03T17:49:00</dc:date>
            </office:change-info>
            <text:p text:style-name="P4"><text:span text:style-name="T1">六</text:span></text:p>
          </text:deletion>
        </text:changed-region>
        <text:changed-region xml:id="ct220277904" text:id="ct220277904">
          <text:deletion>
            <office:change-info>
              <dc:creator>康馨壬</dc:creator>
              <dc:date>2006-01-03T17:49:00</dc:date>
            </office:change-info>
            <text:p text:style-name="P5"><text:span text:style-name="T1">十、</text:span></text:p>
          </text:deletion>
        </text:changed-region>
        <text:changed-region xml:id="ct220285464" text:id="ct220285464">
          <text:deletion>
            <office:change-info>
              <dc:creator>slyang</dc:creator>
              <dc:date>2005-12-28T17:43:00</dc:date>
            </office:change-info>
            <text:p text:style-name="P5"><text:span text:style-name="T1">依法應填塞之水井，主管機關得視地下水水資源保育需要作為觀測或監測地下水水位使用，以避免資源之浪費（修正條文第十七條）。</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地下水管制辦法修正總說明</text:p>
      <text:p text:style-name="P1"><text:span text:style-name="T1">依水利法第</text:span><text:change-start text:change-id="ct220020112"/><text:span text:style-name="T1">四十七</text:span><text:change-end text:change-id="ct220020112"/><text:span text:style-name="T1">條之</text:span><text:change text:change-id="ct220021312"/><text:change-start text:change-id="ct220019392"/><text:span text:style-name="T1">一</text:span><text:change-end text:change-id="ct220019392"/><text:span text:style-name="T1">規定，地下水管制區之劃定，係為防止地下水超抽，預防地層下陷等目的，以限制或禁止地下水之開發</text:span><text:change-start text:change-id="ct220020472"/><text:span text:style-name="T1">；</text:span><text:change-end text:change-id="ct220020472"/><text:change text:change-id="ct220021432"/><text:change-start text:change-id="ct220285224"/><text:span text:style-name="T1">又</text:span><text:change-end text:change-id="ct220285224"/><text:span text:style-name="T1">同法第</text:span><text:change text:change-id="ct220017712"/><text:change-start text:change-id="ct220020592"/><text:span text:style-name="T1">二十一</text:span><text:change-end text:change-id="ct220020592"/><text:span text:style-name="T1">條規定，臨時使用權係對於特定水源水量，於一定時期內供給各水權人之水權標的需要外，尚有剩餘時，始得准人民於該特定期間取得者</text:span><text:change-start text:change-id="ct220286544"/><text:span text:style-name="T1">。</text:span><text:change-end text:change-id="ct220286544"/><text:change text:change-id="ct220021792"/><text:span text:style-name="T1">惟現行地下水管制辦法尚不乏核發臨時用水執照者</text:span><text:change-start text:change-id="ct220284744"/><text:span text:style-name="T1">；</text:span><text:change-end text:change-id="ct220284744"/><text:change text:change-id="ct220285704"/><text:change-start text:change-id="ct220019512"/><text:span text:style-name="T1">再者，為配合管制區內遭受或預防發生戰爭、天然災害及重大變故等情事是否得先行鑿井</text:span><text:change-end text:change-id="ct220019512"/><text:change-start text:change-id="ct220286904"/><text:span text:style-name="T1">及</text:span><text:change-end text:change-id="ct220286904"/><text:change-start text:change-id="ct220285584"/><text:span text:style-name="T1">管制</text:span><text:change-end text:change-id="ct220285584"/><text:change-start text:change-id="ct220021672"/><text:span text:style-name="T1">區內溫泉事業鑿井引水相關事宜，</text:span><text:change-end text:change-id="ct220021672"/><text:change-start text:change-id="ct220286064"/><text:span text:style-name="T1">並為解決</text:span><text:change-end text:change-id="ct220286064"/><text:change-start text:change-id="ct219926216"/><text:span text:style-name="T1">歷次修法將原合法水權改為臨時使用權致無法申請水權展限等</text:span><text:change-end text:change-id="ct219926216"/><text:change-start text:change-id="ct220286304"/><text:span text:style-name="T1">所</text:span><text:change-end text:change-id="ct220286304"/><text:change-start text:change-id="ct219927656"/><text:span text:style-name="T1">生</text:span><text:change-end text:change-id="ct219927656"/><text:change-start text:change-id="ct220284864"/><text:span text:style-name="T1">之</text:span><text:change-end text:change-id="ct220284864"/><text:change-start text:change-id="ct219840440"/><text:span text:style-name="T1">疑義，爰修正地下水管制辦法</text:span><text:change-end text:change-id="ct219840440"/><text:change-start text:change-id="ct220284984"/><text:span text:style-name="T1">（以下簡稱本辦法）</text:span><text:change-end text:change-id="ct220284984"/><text:change-start text:change-id="ct220286184"/><text:span text:style-name="T1">，其</text:span><text:change-end text:change-id="ct220286184"/><text:change-start text:change-id="ct220287024"/><text:span text:style-name="T1">重點如下：</text:span><text:change-end text:change-id="ct220287024"/><text:change text:change-id="ct220021552"/><text:change text:change-id="ct220285944"/></text:p>
      <text:list xml:id="list6046911030814865179" text:style-name="WW8Num34">
        <text:list-item>
          <text:p text:style-name="P9"><text:change text:change-id="ct220286784"/><text:change text:change-id="ct220277304"/><text:change-start text:change-id="ct220287384"/><text:span text:style-name="T1">地下水管制區</text:span><text:change-end text:change-id="ct220287384"/><text:change-start text:change-id="ct220280424"/><text:span text:style-name="T1">之劃定</text:span><text:change-end text:change-id="ct220280424"/><text:change text:change-id="ct220281624"/><text:change-start text:change-id="ct220286424"/></text:p>
        </text:list-item>
      </text:list>
      <text:p text:style-name="P4"><text:change-end text:change-id="ct220286424"/><text:span text:style-name="T1">為因應未來部分地區依實際狀況之檢討</text:span><text:change-start text:change-id="ct220282344"/><text:span text:style-name="T1">並使</text:span><text:change-end text:change-id="ct220282344"/><text:change text:change-id="ct220282824"/><text:span text:style-name="T1">地下水管制地區能即時配合水權登記申請時之查核，</text:span><text:change-start text:change-id="ct220282584"/><text:span text:style-name="T1">爰授權中央主管機關</text:span><text:change-end text:change-id="ct220282584"/><text:change-start text:change-id="ct220279824"/><text:span text:style-name="T1">考量地層下陷程度、地下水水位變化、地質條件及其他相關因素，</text:span><text:change-end text:change-id="ct220279824"/><text:change-start text:change-id="ct220281744"/><text:span text:style-name="T1">劃定地下水管</text:span><text:change-end text:change-id="ct220281744"/><text:change-start text:change-id="ct220280544"/><text:span text:style-name="T1">制區</text:span><text:change-end text:change-id="ct220280544"/><text:change text:change-id="ct220282704"/><text:span text:style-name="T1">，並刊登政府公報方式辦理（修正條文第二條）。</text:span></text:p>
      <text:p text:style-name="P5"><text:span text:style-name="T1">二、</text:span><text:change text:change-id="ct220287144"/><text:change-start text:change-id="ct220283544"/><text:span text:style-name="T1">本法之名詞解釋</text:span><text:change-end text:change-id="ct220283544"/><text:change text:change-id="ct220282944"/><text:change-start text:change-id="ct220283784"/></text:p>
      <text:p text:style-name="P4"><text:change-end text:change-id="ct220283784"/><text:change text:change-id="ct220283904"/><text:change-start text:change-id="ct220283304"/><text:span text:style-name="T1">新增</text:span><text:change-end text:change-id="ct220283304"/><text:span text:style-name="T1">「鑿井」及「引水」</text:span><text:change text:change-id="ct220290024"/><text:change-start text:change-id="ct220285824"/><text:span text:style-name="T1">明確</text:span><text:change-end text:change-id="ct220285824"/><text:span text:style-name="T1">定義</text:span><text:change-start text:change-id="ct220284144"/><text:span text:style-name="T1">，</text:span><text:change-end text:change-id="ct220284144"/><text:change text:change-id="ct220284624"/><text:change-start text:change-id="ct220284504"/><text:span text:style-name="T1">以杜爭議</text:span><text:change-end text:change-id="ct220284504"/><text:change-start text:change-id="ct220281984"/><text:span text:style-name="T1">。</text:span><text:change-end text:change-id="ct220281984"/><text:change text:change-id="ct220284264"/><text:change text:change-id="ct220288224"/><text:change text:change-id="ct220284384"/><text:change text:change-id="ct220289784"/><text:span text:style-name="T1">（修正條文第三條）</text:span></text:p>
      <text:p text:style-name="P4"><text:change text:change-id="ct220289184"/><text:change text:change-id="ct220281024"/><text:change text:change-id="ct220287624"/><text:change text:change-id="ct220289304"/><text:change text:change-id="ct220288104"/><text:change text:change-id="ct220289424"/><text:change-start text:change-id="ct220289544"/><text:span text:style-name="T1">三</text:span><text:change-end text:change-id="ct220289544"/><text:span text:style-name="T1">、</text:span><text:change text:change-id="ct220283064"/><text:change-start text:change-id="ct220290624"/><text:span text:style-name="T1">地下水管制區內鑿井引水之</text:span><text:change-end text:change-id="ct220290624"/><text:change text:change-id="ct220283424"/><text:change-start text:change-id="ct220281264"/><text:span text:style-name="T1">要件</text:span><text:change-end text:change-id="ct220281264"/><text:change-start text:change-id="ct220288344"/></text:p>
      <text:p text:style-name="P4"><text:change-end text:change-id="ct220288344"/><text:span text:style-name="T1">參酌現行條文第三條第一項及第四條第一項中</text:span><text:span text:style-name="T1">各款</text:span><text:span text:style-name="T1">與當前實務需要，將</text:span><text:span text:style-name="T1">管制區內得鑿井引水情事</text:span><text:span text:style-name="T1">重新明定於本條條文，並明定係以水權登記之，而非核給臨時用水執照(修正條文第五條)。</text:span></text:p>
      <text:p text:style-name="P5"><text:change text:change-id="ct220290504"/><text:change-start text:change-id="ct220288944"/><text:span text:style-name="T1">四</text:span><text:change-end text:change-id="ct220288944"/><text:span text:style-name="T1">、</text:span><text:change text:change-id="ct220289664"/><text:change-start text:change-id="ct220287864"/><text:span text:style-name="T1">依本辦法鑿井引水者應為水權</text:span><text:change-end text:change-id="ct220287864"/><text:change-start text:change-id="ct220290984"/><text:span text:style-name="T1">變更</text:span><text:change-end text:change-id="ct220290984"/><text:change-start text:change-id="ct220291584"/><text:span text:style-name="T1">登記</text:span><text:change-end text:change-id="ct220291584"/><text:change-start text:change-id="ct220282224"/><text:span text:style-name="T1">之規定</text:span><text:change-end text:change-id="ct220282224"/><text:change text:change-id="ct220292184"/><text:change text:change-id="ct220287984"/><text:change text:change-id="ct220290144"/><text:change-start text:change-id="ct220287504"/></text:p>
      <text:p text:style-name="P4"><text:change-end text:change-id="ct220287504"/><text:change-start text:change-id="ct220289064"/><text:span text:style-name="T1">除</text:span><text:change-end text:change-id="ct220289064"/><text:change-start text:change-id="ct220290864"/><text:span text:style-name="T1">符合</text:span><text:change-end text:change-id="ct220290864"/><text:change-start text:change-id="ct220288704"/><text:span text:style-name="T1">修正條文第五條第一項第一款情事者外，</text:span><text:change-end text:change-id="ct220288704"/><text:span text:style-name="T1">依修正</text:span><text:soft-page-break/><text:span text:style-name="T1">條文第五條</text:span><text:change-start text:change-id="ct220290744"/><text:span text:style-name="T1">第一項</text:span><text:change-end text:change-id="ct220290744"/><text:span text:style-name="T1">第二款至第八款取得水權者，應視其行為類</text:span><text:change text:change-id="ct220285104"/><text:change-start text:change-id="ct220284024"/><text:span text:style-name="T1">型</text:span><text:change-end text:change-id="ct220284024"/><text:span text:style-name="T1">辦理水權變更登記及相關作業程序，並明定為水權變更登記時，其水井深度及引用水量不得超過原水權狀之記載，以有效管制地下水之引取(修正條文第七條至第十一條)。</text:span></text:p>
      <text:p text:style-name="P5"><text:change text:change-id="ct220291224"/><text:change-start text:change-id="ct220288824"/><text:span text:style-name="T1">五</text:span><text:change-end text:change-id="ct220288824"/><text:span text:style-name="T1">、</text:span><text:change-start text:change-id="ct220291464"/><text:span text:style-name="T1">因應</text:span><text:change-end text:change-id="ct220291464"/><text:change-start text:change-id="ct220290384"/><text:span text:style-name="T1">緊急</text:span><text:change-end text:change-id="ct220290384"/><text:change-start text:change-id="ct220287744"/><text:span text:style-name="T1">情況</text:span><text:change-end text:change-id="ct220287744"/><text:change-start text:change-id="ct220291944"/><text:span text:style-name="T1">之發生，</text:span><text:change-end text:change-id="ct220291944"/><text:change-start text:change-id="ct220289904"/><text:span text:style-name="T1">得</text:span><text:change-end text:change-id="ct220289904"/><text:change-start text:change-id="ct220278264"/><text:span text:style-name="T1">先行</text:span><text:change-end text:change-id="ct220278264"/><text:change-start text:change-id="ct220290264"/><text:span text:style-name="T1">鑿井引水</text:span></text:p>
      <text:p text:style-name="P4"><text:change-end text:change-id="ct220290264"/><text:span text:style-name="T1">為考量遭受</text:span><text:span text:style-name="T1">戰爭、</text:span><text:span text:style-name="T1">天然災害及重大變故等情事時，需緊急於管制區內需鑿井引水，以避免造成公眾利益及經濟（如重大工業區、科學園區及生技園區等）之重大衝擊，爰明定主管機關之處理作為及所課予之義務（修正條文第十二條）。</text:span></text:p>
      <text:p text:style-name="P5"><text:span text:style-name="T1">六、</text:span><text:change text:change-id="ct220280664"/><text:change-start text:change-id="ct220288464"/><text:span text:style-name="T1">水權展限之要</text:span><text:change-end text:change-id="ct220288464"/><text:change-start text:change-id="ct220291104"/><text:span text:style-name="T1">件</text:span><text:change-end text:change-id="ct220291104"/><text:change-start text:change-id="ct220288584"/></text:p>
      <text:p text:style-name="P6"><text:change-end text:change-id="ct220288584"/>因涉及地下水水權展限及變更等登記事宜，並未明定於現行管制辦法現行條文中，致使管制區內地下水水權人得否依水利法規定申請，滋生實務執行上之疑義，爰明定展限之要件及相關程序（修正條文第十三條）。</text:p>
      <text:p text:style-name="P5"><text:span text:style-name="T1">七、</text:span><text:change text:change-id="ct220282464"/><text:change-start text:change-id="ct220291344"/><text:span text:style-name="T1">水權變更之限制</text:span></text:p>
      <text:p text:style-name="P4"><text:change-end text:change-id="ct220291344"/><text:span text:style-name="T1">為落實地下水管制精神，明定地下水水權人申請水權變更登記時，其水井深度及總</text:span><text:span text:style-name="T1">引用水量</text:span><text:span text:style-name="T1">不得超過原水權狀之記載（修正條文第十四條）。</text:span></text:p>
      <text:p text:style-name="P5"><text:span text:style-name="T1">八、</text:span><text:change text:change-id="ct220281384"/><text:change-start text:change-id="ct220291824"/><text:span text:style-name="T1">備用水源及緊急引水者</text:span><text:change-end text:change-id="ct220291824"/><text:change-start text:change-id="ct220280784"/><text:span text:style-name="T1">之義務</text:span><text:change-end text:change-id="ct220280784"/><text:change text:change-id="ct220280064"/><text:change-start text:change-id="ct220278024"/></text:p>
      <text:p text:style-name="P4"><text:change-end text:change-id="ct220278024"/><text:span text:style-name="T1">符合修正條文</text:span><text:span text:style-name="T1">第</text:span><text:span text:style-name="T1">五</text:span><text:span text:style-name="T1">條第一項第</text:span><text:span text:style-name="T1">七</text:span><text:span text:style-name="T1">款</text:span><text:span text:style-name="T1">、</text:span><text:span text:style-name="T1">第</text:span><text:span text:style-name="T1">八</text:span><text:span text:style-name="T1">款</text:span><text:span text:style-name="T1">及</text:span><text:span text:style-name="T1">第</text:span><text:span text:style-name="T1">十二</text:span><text:span text:style-name="T1">條第</text:span><text:change text:change-id="ct220279224"/><text:change-start text:change-id="ct220292064"/><text:span text:style-name="T1">四</text:span><text:change-end text:change-id="ct220292064"/><text:span text:style-name="T1">項</text:span><text:span text:style-name="T1">規定</text:span><text:change text:change-id="ct220281864"/><text:span text:style-name="T1">，為水井之定期維護需要，得抽引必要</text:span><text:span text:style-name="T1">水</text:span><text:span text:style-name="T1">量者，應製作紀錄備主管機關備查（修正條文第十五條）。</text:span></text:p>
      <text:p text:style-name="P5"><text:span text:style-name="T1">九、</text:span><text:change text:change-id="ct220283184"/><text:change-start text:change-id="ct220277544"/><text:span text:style-name="T1">應填塞之水井</text:span><text:change-end text:change-id="ct220277544"/><text:change-start text:change-id="ct220279944"/><text:span text:style-name="T1">之使用</text:span><text:change-end text:change-id="ct220279944"/><text:change text:change-id="ct220278144"/><text:change text:change-id="ct220276344"/><text:change text:change-id="ct220275984"/><text:change text:change-id="ct220279704"/><text:change-start text:change-id="ct220291704"/></text:p>
      <text:p text:style-name="P4"><text:change-end text:change-id="ct220291704"/><text:change-start text:change-id="ct220286664"/><text:span text:style-name="T1">依法應填塞之水井，主管機關得視地下水水資源保育需要</text:span><text:change-end text:change-id="ct220286664"/><text:span text:style-name="T1">做</text:span><text:change-start text:change-id="ct220283664"/><text:span text:style-name="T1">為觀測或監測地下水水位使用，以避免資源之浪費（修正條文第十六條）。</text:span></text:p>
      <text:p text:style-name="P5"><text:span text:style-name="T1">十、</text:span><text:change-end text:change-id="ct220283664"/><text:change text:change-id="ct220278384"/><text:change text:change-id="ct220276104"/><text:change text:change-id="ct220278744"/><text:change text:change-id="ct220279584"/><text:change text:change-id="ct220279344"/><text:change text:change-id="ct220276224"/><text:change text:change-id="ct220277664"/><text:change text:change-id="ct220279464"/><text:change text:change-id="ct220276464"/><text:change text:change-id="ct220277784"/><text:change-start text:change-id="ct220280904"/><text:span text:style-name="T1">解決歷次修法將原合法水權改為臨時使用權致無法申請水權展限之疑義</text:span><text:change-end text:change-id="ct220280904"/><text:change-start text:change-id="ct220276584"/></text:p>
      <text:p text:style-name="P4"><text:change-end text:change-id="ct220276584"/><text:soft-page-break/><text:span text:style-name="T1">為澈底解決歷年來地下水管制法規及政策上之迭變，造成目前地下水管制區內地下水管理上執行之困難，爰增</text:span><text:change text:change-id="ct220287264"/><text:change-start text:change-id="ct220285344"/><text:span text:style-name="T1">訂</text:span><text:change-end text:change-id="ct220285344"/><text:change text:change-id="ct220280184"/><text:change-start text:change-id="ct220278864"/><text:span text:style-name="T1">對於</text:span><text:change-end text:change-id="ct220278864"/><text:change-start text:change-id="ct220277424"/><text:span text:style-name="T1">曾</text:span><text:change-end text:change-id="ct220277424"/><text:change-start text:change-id="ct220278624"/><text:span text:style-name="T1">取得水權或臨時取用權者，因法規</text:span><text:change-end text:change-id="ct220278624"/><text:change-start text:change-id="ct220278984"/><text:span text:style-name="T1">或政策</text:span><text:change-end text:change-id="ct220278984"/><text:change-start text:change-id="ct220276704"/><text:span text:style-name="T1">之變</text:span><text:change-end text:change-id="ct220276704"/><text:change-start text:change-id="ct220278504"/><text:span text:style-name="T1">更</text:span><text:change-end text:change-id="ct220278504"/><text:change text:change-id="ct220277184"/><text:change-start text:change-id="ct220276944"/><text:span text:style-name="T1">，致無法取得水權或臨時取用權，</text:span><text:change-end text:change-id="ct220276944"/><text:change-start text:change-id="ct220276824"/><text:span text:style-name="T1">而</text:span><text:change-end text:change-id="ct220276824"/><text:span text:style-name="T1">於本辦法本次修正發布後，仍有取水需要且符合原核發各款規定者，向主管機關申請水權登記之要件及主管機關受理申請後之核辦原則（修正條文第十</text:span><text:change-start text:change-id="ct220279104"/><text:span text:style-name="T1">七</text:span><text:change-end text:change-id="ct220279104"/><text:change text:change-id="ct220277064"/><text:span text:style-name="T1">條）。</text:span></text:p>
      <text:p text:style-name="P5"><text:change text:change-id="ct220277904"/><text:change text:change-id="ct220285464"/><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06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635cm" fo:text-align="justify" style:justify-single-word="false"/>
      <style:text-properties style:font-name="標楷體" fo:font-family="標楷體" style:font-family-generic="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501cm" fo:margin-right="0cm" fo:line-height="100%" fo:text-indent="0.931cm" style:auto-text-indent="false"/>
      <style:text-properties style:text-underline-style="solid" style:text-underline-width="auto" style:text-underline-color="font-color" style:font-size-complex="10pt"/>
    </style:style>
    <style:style style:name="本文縮排_20_2" style:display-name="本文縮排 2" style:family="paragraph" style:parent-style-name="Standard">
      <style:paragraph-properties fo:margin-left="0.3cm" fo:margin-right="0cm" fo:line-height="100%" fo:text-align="justify" style:justify-single-word="false" fo:orphans="2" fo:widows="2" fo:text-indent="0cm" style:auto-text-indent="false" style:text-autospace="none" style:vertical-align="middle"/>
      <style:text-properties style:font-name="標楷體" fo:font-family="標楷體" style:font-family-generic="script" fo:font-size="12pt" style:text-underline-style="solid" style:text-underline-width="auto" style:text-underline-color="font-color" style:font-name-asian="細明體" style:font-family-asian="細明體, MingLiU" style:font-family-generic-asian="modern" style:font-size-asian="12pt" style:font-size-complex="10pt"/>
    </style:style>
    <style:style style:name="本文縮排_20_3" style:display-name="本文縮排 3" style:family="paragraph" style:parent-style-name="Standard">
      <style:paragraph-properties fo:margin-left="0.586cm" fo:margin-right="0cm" fo:line-height="0.635cm" fo:text-align="justify" style:justify-single-word="false" fo:text-indent="0cm" style:auto-text-indent="false"/>
      <style:text-properties fo:font-size="12pt" style:font-name-asian="新細明體1" style:font-family-asian="新細明體, PMingLiU" style:font-family-generic-asian="roman" style:font-pitch-asian="variable" style:font-size-asian="12pt" style:font-size-complex="10pt"/>
    </style:style>
    <style:style style:name="註解文字" style:family="paragraph" style:parent-style-name="Standard">
      <style:paragraph-properties fo:line-height="100%"/>
      <style:text-properties fo:font-size="12pt" style:font-size-asian="12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0.501cm" fo:margin-right="0.101cm" fo:line-height="0.635cm" fo:text-align="justify" style:justify-single-word="false" fo:text-indent="-0.501cm" style:auto-text-indent="false"/>
      <style:text-properties fo:color="#000000" style:font-name="標楷體" fo:font-family="標楷體" style:font-family-generic="script"/>
    </style:style>
    <style:style style:name="本文_20_2" style:display-name="本文 2" style:family="paragraph" style:parent-style-name="Standard">
      <style:paragraph-properties fo:margin-left="0cm" fo:margin-right="0.101cm" fo:line-height="0.635cm" fo:text-align="justify" style:justify-single-word="false" fo:orphans="2" fo:widows="2" fo:text-indent="0cm" style:auto-text-indent="false" style:text-autospace="none" style:vertical-align="middle">
        <style:tab-stops>
          <style:tab-stop style:position="1.679cm"/>
        </style:tab-stops>
      </style:paragraph-properties>
      <style:text-properties fo:color="#000000" style:font-name="標楷體" fo:font-family="標楷體" style:font-family-generic="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3" style:display-name="本文 3" style:family="paragraph" style:parent-style-name="Standard">
      <style:paragraph-properties fo:margin-left="0cm" fo:margin-right="0.101cm" fo:text-align="justify" style:justify-single-word="false" fo:text-indent="0cm" style:auto-text-indent="false" fo:padding-left="0cm" fo:padding-right="0cm" fo:padding-top="0.035cm" fo:padding-bottom="0cm" fo:border-left="none" fo:border-right="none" fo:border-top="0.51pt solid #000000" fo:border-bottom="none"/>
      <style:text-properties fo:color="#000000" style:font-name="標楷體" fo:font-family="標楷體" style:font-family-generic="script"/>
    </style:style>
    <style:style style:name="HTML_20_Preformatted" style:display-name="HTML Preformatted" style:family="paragraph" style:parent-style-name="Standard">
      <style:paragraph-properties fo:line-height="10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solid" style:text-underline-width="auto" style:text-underline-color="font-color"/>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標楷體" fo:font-family="標楷體" style:font-family-generic="script" style:font-name-complex="Albertus Extra Bold" style:font-family-complex="'Albertus Extra Bold'"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6pt" style:font-size-asian="16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5">
        <style:list-level-properties text:list-level-position-and-space-mode="label-alignment">
          <style:list-level-label-alignment text:label-followed-by="listtab" text:list-tab-stop-position="1.702cm" fo:text-indent="-1.455cm" fo:margin-left="1.70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69cm" fo:text-indent="-1.27cm" fo:margin-left="1.3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99cm" fo:margin-left="1.799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799cm" fo:margin-left="2.999cm"/>
        </style:list-level-properties>
      </text:list-level-style-number>
      <text:list-level-style-number text:level="3" text:style-name="WW8Num3z2" style:num-suffix="、" style:num-format="1, 2, 3, ...">
        <style:list-level-properties text:list-level-position-and-space-mode="label-alignment">
          <style:list-level-label-alignment text:label-followed-by="nothing" fo:text-indent="-1.199cm" fo:margin-left="3.598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799cm" fo:margin-left="4.798cm"/>
        </style:list-level-properties>
      </text:list-level-style-number>
      <text:list-level-style-number text:level="5" text:style-name="WW8Num3z4" style:num-suffix="、" style:num-format="甲, 乙, 丙, ...">
        <style:list-level-properties text:list-level-position-and-space-mode="label-alignment">
          <style:list-level-label-alignment text:label-followed-by="nothing" fo:text-indent="-1.199cm" fo:margin-left="5.398cm"/>
        </style:list-level-properties>
      </text:list-level-style-number>
      <text:list-level-style-number text:level="6" text:style-name="WW8Num3z5" style:num-prefix="︵" style:num-suffix="︶" style:num-format="甲, 乙, 丙, ...">
        <style:list-level-properties text:list-level-position-and-space-mode="label-alignment">
          <style:list-level-label-alignment text:label-followed-by="nothing" fo:text-indent="-1.799cm" fo:margin-left="6.597cm"/>
        </style:list-level-properties>
      </text:list-level-style-number>
      <text:list-level-style-number text:level="7" text:style-name="WW8Num3z6" style:num-suffix="、" style:num-format="子, 丑, 寅, ...">
        <style:list-level-properties text:list-level-position-and-space-mode="label-alignment">
          <style:list-level-label-alignment text:label-followed-by="nothing" fo:text-indent="-1.199cm" fo:margin-left="7.197cm"/>
        </style:list-level-properties>
      </text:list-level-style-number>
      <text:list-level-style-number text:level="8" text:style-name="WW8Num3z7" style:num-prefix="︵" style:num-suffix="︶" style:num-format="子, 丑, 寅, ...">
        <style:list-level-properties text:list-level-position-and-space-mode="label-alignment">
          <style:list-level-label-alignment text:label-followed-by="nothing" fo:text-indent="-1.799cm" fo:margin-left="8.396cm"/>
        </style:list-level-properties>
      </text:list-level-style-number>
      <text:list-level-style-number text:level="9" text:style-name="WW8Num3z8" style:num-suffix="︶" style:num-format="1, 2, 3, ...">
        <style:list-level-properties text:list-level-position-and-space-mode="label-alignment">
          <style:list-level-label-alignment text:label-followed-by="nothing" fo:text-indent="-1.199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84cm" fo:text-indent="-0.635cm" fo:margin-left="0.68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7">
        <style:list-level-properties text:list-level-position-and-space-mode="label-alignment">
          <style:list-level-label-alignment text:label-followed-by="listtab" text:list-tab-stop-position="1.702cm" fo:text-indent="-1.455cm" fo:margin-left="1.70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8">
        <style:list-level-properties text:list-level-position-and-space-mode="label-alignment">
          <style:list-level-label-alignment text:label-followed-by="listtab" text:list-tab-stop-position="1.702cm" fo:text-indent="-1.455cm" fo:margin-left="1.70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945cm" fo:text-indent="-0.847cm" fo:margin-left="0.94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517cm" fo:text-indent="-1.27cm" fo:margin-left="1.5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369cm" fo:text-indent="-1.27cm" fo:margin-left="1.36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094cm" fo:text-indent="-0.847cm" fo:margin-left="1.094cm"/>
        </style:list-level-properties>
        <style:text-properties style:font-name="Wingdings"/>
      </text:list-level-style-bullet>
      <text:list-level-style-number text:level="2" text:style-name="WW8Num17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7">
        <style:list-level-properties text:list-level-position-and-space-mode="label-alignment">
          <style:list-level-label-alignment text:label-followed-by="listtab" text:list-tab-stop-position="1.702cm" fo:text-indent="-1.455cm" fo:margin-left="1.70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1.755cm" fo:text-indent="-1.508cm" fo:margin-left="1.7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26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26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26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26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26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26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26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4">
        <style:list-level-properties text:list-level-position-and-space-mode="label-alignment">
          <style:list-level-label-alignment text:label-followed-by="listtab" text:list-tab-stop-position="1.649cm" fo:text-indent="-1.402cm" fo:margin-left="1.64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685cm" fo:margin-bottom="0.801cm" fo:margin-left="2.716cm" fo:margin-right="2.48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draw:frame draw:style-name="Mfr1" draw:name="框架1" text:anchor-type="paragraph" svg:x="9.95cm" svg:y="-0.005cm" svg:width="0.743cm" svg:height="0.707cm" draw:z-index="2"><draw:text-box><text:p text:style-name="Footer"><text:span text:style-name="Page_20_Number"><text:span text:style-name="MT1">- </text:span></text:span><text:span text:style-name="Page_20_Number"><text:span text:style-name="MT1"><text:page-number text:select-page="current">3</text:page-number></text:span></text:span><text:span text:style-name="Page_20_Number"><text:span text:style-name="MT1"> -</text:span></text:span></text:p></draw:text-box></draw:frame><text:tab/><text:tab/><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利法修正草案條文對照表</dc:title>
    <meta:initial-creator>wrb</meta:initial-creator>
    <meta:creation-date>2006-02-07T11:57:00</meta:creation-date>
    <dc:creator>傅勝治</dc:creator>
    <dc:date>2006-02-07T11:57:00</dc:date>
    <meta:print-date>2006-01-09T15:19:00</meta:print-date>
    <meta:editing-cycles>2</meta:editing-cycles>
    <meta:generator>LibreOffice/5.1.2.2$Windows_x86 LibreOffice_project/d3bf12ecb743fc0d20e0be0c58ca359301eb705f</meta:generator>
    <meta:user-defined meta:name="儲存中">FALSE</meta:user-defined>
  </office:meta>
</office:document-meta>
</file>