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</style:style>
    <style:style style:name="P2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</style:style>
    <style:style style:name="P3" style:family="paragraph" style:parent-style-name="_28_一_29_" style:list-style-name="WW8Num19">
      <style:paragraph-properties fo:line-height="0.847cm">
        <style:tab-stops>
          <style:tab-stop style:position="2.499cm"/>
        </style:tab-stops>
      </style:paragraph-properties>
    </style:style>
    <style:style style:name="P4" style:family="paragraph" style:parent-style-name="_28_一_29_" style:list-style-name="WW8Num68">
      <style:paragraph-properties fo:line-height="0.847cm">
        <style:tab-stops>
          <style:tab-stop style:position="2.499cm"/>
        </style:tab-stops>
      </style:paragraph-properties>
    </style:style>
    <style:style style:name="P5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7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8" style:family="paragraph" style:parent-style-name="內文_20__28_Web_29_">
      <style:paragraph-properties fo:margin-left="1.842cm" fo:margin-right="0cm" style:line-height-at-least="0cm" fo:text-indent="-0.501cm" style:auto-text-indent="false" style:vertical-align="top"/>
      <style:text-properties fo:color="#000000" style:font-name="標楷體" style:font-name-asian="標楷體" style:font-name-complex="標楷體"/>
    </style:style>
    <style:style style:name="P9" style:family="paragraph" style:parent-style-name="Header">
      <style:paragraph-properties fo:margin-left="0cm" fo:margin-right="0cm" fo:text-indent="0.79cm" style:auto-text-indent="false"/>
    </style:style>
    <style:style style:name="P10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11" style:family="paragraph" style:parent-style-name="Heading_20_1" style:master-page-name="Standard">
      <style:paragraph-properties fo:line-height="0.847cm" style:page-number="auto"/>
    </style:style>
    <style:style style:name="P12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</style:style>
    <style:style style:name="P13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</style:style>
    <style:style style:name="P14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一" style:list-style-name="WW8Num49">
      <style:paragraph-properties fo:margin-left="1.341cm" fo:margin-right="0cm" fo:line-height="0.847cm" fo:text-indent="-1.341cm" style:auto-text-indent="false">
        <style:tab-stops>
          <style:tab-stop style:position="0.804cm"/>
        </style:tab-stops>
      </style:paragraph-properties>
    </style:style>
    <style:style style:name="P17" style:family="paragraph" style:parent-style-name="一" style:list-style-name="WW8Num49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</style:style>
    <style:style style:name="P18" style:family="paragraph" style:parent-style-name="一" style:list-style-name="WW8Num49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weight="normal" style:font-weight-asian="normal"/>
    </style:style>
    <style:style style:name="T9" style:family="text">
      <style:text-properties fo:font-size="16pt" fo:font-weight="normal" style:font-size-asian="16pt" style:font-weight-asian="norm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桂山壩水庫運用要點</text:h>
      <text:p text:style-name="P8">中華民國96年9月21日經授水字第09620208400號令訂定</text:p>
      <text:p text:style-name="P8">中華民國99年9月6日經授水字第09920209910號令修正</text:p>
      <text:p text:style-name="P8">中華民國100年1月28日經授水字第10020200580號令修正第8點</text:p>
      <text:h text:style-name="P10" text:outline-level="1">第一章<text:span text:style-name="T7"> <text:s/></text:span>總則</text:h>
      <text:list xml:id="list1621795812784256764" text:style-name="WW8Num49">
        <text:list-item>
          <text:p text:style-name="P14">經濟部（以下簡稱本部）為調蓄及有效運用桂山壩（以下簡稱本水庫）所攔蓄南勢溪、桶後溪之水量，供水力用水標的使用，特訂定本要點。</text:p>
        </text:list-item>
        <text:list-item>
          <text:p text:style-name="P14"><text:tab/>本水庫以台灣電力股份有限公司（以下簡稱台電公司）為管理機構，並由台電公司桂山發電廠（以下簡稱桂山電廠）負責營運管理。</text:p>
        </text:list-item>
        <text:list-item>
          <text:p text:style-name="P12"><text:span text:style-name="T1"><text:tab/>本水庫位於新店溪支流南勢溪下游，其運轉主要設施如下：</text:span></text:p>
        </text:list-item>
      </text:list>
      <text:list xml:id="list4236679908166507985" text:style-name="WW8Num71">
        <text:list-item>
          <text:p text:style-name="P5">大壩。</text:p>
        </text:list-item>
        <text:list-item>
          <text:p text:style-name="P5"><text:tab/>溢洪道。</text:p>
        </text:list-item>
        <text:list-item>
          <text:p text:style-name="P5"><text:tab/>排砂道。</text:p>
        </text:list-item>
        <text:list-item>
          <text:p text:style-name="P1"><text:span text:style-name="T1"><text:tab/>發電進水口。</text:span></text:p>
        </text:list-item>
      </text:list>
      <text:list xml:id="list231724848252904" text:continue-list="list1621795812784256764" text:style-name="WW8Num49">
        <text:list-item>
          <text:p text:style-name="P12"><text:span text:style-name="T1"><text:tab/>本要點用詞，定義如下：</text:span></text:p>
        </text:list-item>
      </text:list>
      <text:list xml:id="list7500984162499755819" text:style-name="WW8Num55">
        <text:list-item>
          <text:p text:style-name="P6">蓄水利用運轉：以水庫蓄水調節供應水力發電用水功能之需要。</text:p>
        </text:list-item>
        <text:list-item>
          <text:p text:style-name="P6"><text:tab/>防洪運轉：颱風或豪雨期間，經由溢洪道或其他放水設施放水之運轉。</text:p>
        </text:list-item>
        <text:list-item>
          <text:p text:style-name="P6"><text:soft-page-break/><text:tab/>緊急運轉：在發生特殊洪水或災變，危及水庫安全，嚴重威脅公眾生命及財產之安全時，所採取之因應運轉。</text:p>
        </text:list-item>
        <text:list-item>
          <text:p text:style-name="P6"><text:tab/>洪峰流量：一次洪水過程中，最大之瞬間流量。</text:p>
        </text:list-item>
        <text:list-item>
          <text:p text:style-name="P6"><text:tab/>洩洪量：防洪運轉時，經由溢洪道及其他放水設施放水之總放水量。</text:p>
        </text:list-item>
        <text:list-item>
          <text:p text:style-name="P6"><text:tab/>颱風情況：中央氣象局發布海上陸上颱風警報，且本水庫集水區列入警戒區域者。</text:p>
        </text:list-item>
        <text:list-item>
          <text:p text:style-name="P2"><text:span text:style-name="T1"><text:tab/>豪雨情況：中央氣象局發布豪雨特報或因颱風引進氣流之豪雨，且本水庫集水區列入警戒區域者。</text:span></text:p>
        </text:list-item>
      </text:list>
      <text:h text:style-name="P10" text:outline-level="1">第二章<text:span text:style-name="T7"> <text:s/></text:span>蓄水利用運轉</text:h>
      <text:list xml:id="list231724310808686" text:continue-list="list231724848252904" text:style-name="WW8Num49">
        <text:list-item>
          <text:p text:style-name="P15">桂山電廠應於毎年十二月底前，擬訂本水庫次年發電量計畫，經台電公司電力調度處核定後，由桂山電廠據以執行。</text:p>
        </text:list-item>
        <text:list-item>
          <text:p text:style-name="P13"><text:span text:style-name="T1"><text:tab/>本水庫發電運轉水位範圍標高一百零六公尺至標高一百十一．二公尺，其發電運用如下：</text:span></text:p>
        </text:list-item>
      </text:list>
      <text:list xml:id="list6946153777634542372" text:style-name="WW8Num19">
        <text:list-item>
          <text:p text:style-name="P3"><text:span text:style-name="T1"><text:tab/>南勢溪本流流量在三十三．五秒立方公尺以下時，於排放生態放流量一．五秒立方公尺後之流量，可攔蓄或經由本水庫取水口、制水門全開取水發電；本流流量超過三十三．五秒立方公尺時，於排放生態放流量一．五秒立方公尺及取水發電後，超出之流量得由本水庫攔蓄，以供發電。</text:span></text:p>
        </text:list-item>
        <text:list-item>
          <text:p text:style-name="P3"><text:span text:style-name="T1"><text:tab/>本水庫水位於標高一百十．六公尺以上時，值班主任增加桂山機組發電量或依據排洪、排砂</text:span><text:soft-page-break/><text:span text:style-name="T1">等規定操作水門，以降低水庫水位。</text:span></text:p>
        </text:list-item>
      </text:list>
      <text:h text:style-name="P10" text:outline-level="1">第三章<text:span text:style-name="T7"> <text:s/></text:span>防洪運轉</text:h>
      <text:list xml:id="list231724377336574" text:continue-list="list231724310808686" text:style-name="WW8Num49">
        <text:list-item>
          <text:p text:style-name="P16"><text:span text:style-name="T3">本水庫防洪運轉時機操作原則如下：</text:span></text:p>
        </text:list-item>
      </text:list>
      <text:list xml:id="list198752887885620065" text:style-name="WW8Num68">
        <text:list-item>
          <text:p text:style-name="P4"><text:span text:style-name="T1"><text:tab/>洪水來臨前階段：當中央氣象局發布海上陸上颱風警報或豪雨特報後，且集水區開始降雨，本水庫進流量未達三十三．五秒立方公尺時，以增加桂山機組發電，預先降低水庫水位。若水庫進流量大於三十三．五秒立方公尺且水庫水位超過標高一百十．六公尺以上，水位仍持續上升時，得視水庫蓄水量及進流量狀況，調整溢洪道閘門開度以調降水庫水位。</text:span></text:p>
        </text:list-item>
        <text:list-item>
          <text:p text:style-name="P4"><text:span text:style-name="T1"><text:tab/>洪水發生後階段：當集水區降雨量明顯降低且水庫進流量逐漸減少，經研判洪峰已過，洩洪量不得大於洪峰流量，並調節水庫水位至標高一百十一．二公尺。</text:span></text:p>
        </text:list-item>
      </text:list>
      <text:list xml:id="list231723568718875" text:continue-list="list231724377336574" text:style-name="WW8Num49">
        <text:list-item>
          <text:p text:style-name="P13"><text:span text:style-name="T1">本水庫排放水操作前一小時，應由桂山電廠通知新北市政府警察局新店分局及其忠治派出所、龜山派出所等機關，轉知下游居民。</text:span></text:p>
        </text:list-item>
      </text:list>
      <text:h text:style-name="P10" text:outline-level="1">第四章<text:span text:style-name="T7"> <text:s/></text:span>緊急運轉</text:h>
      <text:list xml:id="list231723535204097" text:continue-numbering="true" text:style-name="WW8Num49">
        <text:list-item>
          <text:p text:style-name="P18">本水庫因天然或人為破壞等緊急情況，危及壩體安全時，應依據下游河道狀況及水庫水位，實施緊急運轉。</text:p>
        </text:list-item>
        <text:list-item>
          <text:p text:style-name="P18">本水庫實施緊急運轉時，應依第八點規定通知或通報，無法事先通知或通報時，應立即實施放水警報。</text:p>
        </text:list-item>
        <text:list-item>
          <text:p text:style-name="P17"><text:soft-page-break/><text:span text:style-name="T3">本水庫於緊急運轉後，應將緊急應變處理經過，報本部水利署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6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7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2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2-01T09:34:00</meta:creation-date>
    <dc:creator>黃素瑞</dc:creator>
    <dc:date>2011-02-01T09:34:00</dc:date>
    <meta:print-date>2010-07-14T15:35:00</meta:print-date>
    <meta:editing-cycles>2</meta:editing-cycles>
    <meta:editing-duration>PT2M</meta:editing-duration>
    <meta:generator>LibreOffice/5.1.2.2$Windows_x86 LibreOffice_project/d3bf12ecb743fc0d20e0be0c58ca359301eb705f</meta:generator>
    <meta:user-defined meta:name="is附件">TRUE</meta:user-defined>
  </office:meta>
</office:document-meta>
</file>