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章節">
      <style:paragraph-properties fo:margin-left="0cm" fo:margin-right="0cm" fo:line-height="100%" fo:text-align="justify" style:justify-single-word="false" fo:text-indent="0.494cm" style:auto-text-indent="false"/>
    </style:style>
    <style:style style:name="P6" style:family="paragraph" style:parent-style-name="章">
      <style:paragraph-properties fo:margin-left="0cm" fo:margin-right="0cm" fo:line-height="100%" fo:text-align="justify" style:justify-single-word="false" fo:text-indent="0.494cm" style:auto-text-indent="false"/>
    </style:style>
    <style:style style:name="P7" style:family="paragraph" style:parent-style-name="章">
      <style:paragraph-properties fo:margin-left="0cm" fo:margin-right="0cm" fo:line-height="100%" fo:text-align="start" style:justify-single-word="false" fo:text-indent="0.494cm" style:auto-text-indent="false"/>
    </style:style>
    <style:style style:name="P8" style:family="paragraph" style:parent-style-name="內文1">
      <style:paragraph-properties fo:margin-left="0cm" fo:margin-right="0cm" fo:line-height="100%" fo:text-align="justify" style:justify-single-word="false" fo:text-indent="0.494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經濟部水利署施工補充說明書</text:span></text:p>
      <text:p text:style-name="P1"><text:span text:style-name="T1">附件目錄</text:span></text:p>
      <text:p text:style-name="P2"/>
      <text:p text:style-name="P6"><text:span text:style-name="T4">附件1 <text:s text:c="2"/></text:span><text:span text:style-name="T6">經濟部水利署</text:span><text:span text:style-name="T8">暨所屬機關</text:span><text:span text:style-name="T6">工程施工進度控管注意事項</text:span></text:p>
      <text:p text:style-name="P5"><text:span text:style-name="T7">附件2 <text:s text:c="2"/>公共工程汛期工地防災減災作業要點</text:span></text:p>
      <text:p text:style-name="P7"><text:span text:style-name="T4">附件3 <text:s text:c="2"/>經濟部水利署及所屬機關</text:span><text:span text:style-name="T4">植栽工程驗收及養護</text:span><text:span text:style-name="T4">規定</text:span></text:p>
      <text:p text:style-name="P8"><text:span text:style-name="T4">附件4 <text:s text:c="2"/>經濟部水利署水工機械或機電工程操作、維護資料及訓練規定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" style:family="paragraph" style:parent-style-name="Standard">
      <style:paragraph-properties fo:line-height="0.882cm" fo:text-align="center" style:justify-single-word="false" style:vertical-align="middl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fo:font-weight="bold" style:font-name-asian="新細明體1" style:font-family-asian="新細明體, PMingLiU" style:font-family-generic-asian="roman" style:font-pitch-asian="variable" style:font-size-asian="15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margin-left="1.101cm" fo:margin-right="0cm" style:line-height-at-least="0.847cm" fo:orphans="0" fo:widows="0" fo:text-indent="0cm" style:auto-text-indent="false" style:vertical-align="baseline"/>
      <style:text-properties style:use-window-font-color="true" style:font-name="文新字海-粗楷" fo:font-family="文新字海-粗楷, 細明體" style:font-family-generic="modern" fo:font-size="13pt" fo:language="en" fo:country="US" style:font-name-asian="文新字海-粗楷" style:font-family-asian="文新字海-粗楷, 細明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機關工程採購契約附錄</dc:title>
    <meta:initial-creator>林建仲</meta:initial-creator>
    <meta:creation-date>2011-08-18T10:48:00</meta:creation-date>
    <dc:creator>林建仲</dc:creator>
    <dc:date>2011-12-27T13:51:00</dc:date>
    <meta:editing-cycles>13</meta:editing-cycles>
    <meta:editing-duration>PT47M</meta:editing-duration>
    <meta:document-statistic meta:table-count="0" meta:image-count="0" meta:object-count="0" meta:page-count="1" meta:paragraph-count="6" meta:word-count="117" meta:character-count="129" meta:non-whitespace-character-count="117"/>
    <meta:generator>LibreOffice/5.1.2.2$Windows_x86 LibreOffice_project/d3bf12ecb743fc0d20e0be0c58ca359301eb705f</meta:generator>
  </office:meta>
</office:document-meta>
</file>