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75cm" loext:contextual-spacing="false" fo:line-height="150%" fo:text-indent="0cm" style:auto-text-indent="false"/>
      <style:text-properties style:font-name="標楷體" fo:font-size="14pt" officeooo:paragraph-rsid="002e9138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75cm" loext:contextual-spacing="false" fo:line-height="150%" fo:text-indent="0cm" style:auto-text-indent="false"/>
      <style:text-properties style:font-name="標楷體" fo:font-size="14pt" officeooo:paragraph-rsid="00317a48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75cm" loext:contextual-spacing="false" fo:line-height="150%" fo:text-indent="0cm" style:auto-text-indent="false"/>
      <style:text-properties officeooo:paragraph-rsid="002e9138"/>
    </style:style>
    <style:style style:name="P4" style:family="paragraph" style:parent-style-name="Text_20_body">
      <style:paragraph-properties fo:margin-left="0cm" fo:margin-right="0cm" fo:margin-top="0cm" fo:margin-bottom="0.275cm" loext:contextual-spacing="false" fo:line-height="150%" fo:text-indent="0cm" style:auto-text-indent="false"/>
      <style:text-properties officeooo:paragraph-rsid="00317a48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>
        <style:tab-stops/>
      </style:paragraph-properties>
      <style:text-properties fo:font-size="14pt" officeooo:paragraph-rsid="002e9138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>
        <style:tab-stops/>
      </style:paragraph-properties>
      <style:text-properties fo:font-size="14pt" officeooo:paragraph-rsid="003149f3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/>
      <style:text-properties style:font-name="標楷體" fo:font-size="14pt" officeooo:paragraph-rsid="002e9138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/>
      <style:text-properties fo:color="#000000" style:font-name="標楷體" fo:font-size="14pt" officeooo:paragraph-rsid="002e9138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>
        <style:tab-stops/>
      </style:paragraph-properties>
      <style:text-properties officeooo:paragraph-rsid="002e913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>
        <style:tab-stops/>
      </style:paragraph-properties>
      <style:text-properties officeooo:paragraph-rsid="003149f3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/>
      <style:text-properties officeooo:paragraph-rsid="001d596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/>
      <style:text-properties officeooo:paragraph-rsid="002e9138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-asian="標楷體" style:font-size-asian="20pt"/>
    </style:style>
    <style:style style:name="P14" style:family="paragraph" style:parent-style-name="Text_20_body">
      <style:paragraph-properties fo:margin-left="0.556cm" fo:margin-right="0cm" fo:margin-top="0cm" fo:margin-bottom="0cm" loext:contextual-spacing="false" fo:line-height="0.811cm" style:register-true="true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556cm" fo:margin-right="0cm" fo:margin-top="0cm" fo:margin-bottom="0cm" loext:contextual-spacing="false" fo:line-height="150%" style:register-true="true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orphans="2" fo:widows="2"/>
      <style:text-properties style:use-window-font-color="true" style:font-name="標楷體" fo:font-size="9pt" fo:language="zh" fo:country="TW" officeooo:paragraph-rsid="001d596b" style:font-name-asian="新細明體1" style:font-size-asian="9pt" style:font-name-complex="標楷體" style:font-size-complex="9pt"/>
    </style:style>
    <style:style style:name="P17" style:family="paragraph" style:parent-style-name="Text_20_body">
      <style:paragraph-properties fo:margin-left="1.716cm" fo:margin-right="0cm" fo:margin-top="0cm" fo:margin-bottom="0.275cm" loext:contextual-spacing="false" fo:line-height="150%" fo:text-indent="0cm" style:auto-text-indent="false"/>
      <style:text-properties officeooo:paragraph-rsid="002e9138"/>
    </style:style>
    <style:style style:name="P18" style:family="paragraph" style:parent-style-name="Standard" style:master-page-name="">
      <loext:graphic-properties draw:fill="none"/>
      <style:paragraph-properties fo:margin-left="1.6cm" fo:margin-right="0cm" fo:margin-top="0cm" fo:margin-bottom="0.275cm" loext:contextual-spacing="false" fo:line-height="150%" style:register-true="true" fo:text-indent="-1.6cm" style:auto-text-indent="false" style:page-number="auto" fo:background-color="transparent">
        <style:tab-stops/>
      </style:paragraph-properties>
      <style:text-properties officeooo:paragraph-rsid="002e9138"/>
    </style:style>
    <style:style style:name="P19" style:family="paragraph" style:parent-style-name="Standard" style:master-page-name="">
      <loext:graphic-properties draw:fill="none"/>
      <style:paragraph-properties fo:margin-left="1.499cm" fo:margin-right="0cm" fo:margin-top="0cm" fo:margin-bottom="0.275cm" loext:contextual-spacing="false" fo:line-height="150%" style:register-true="true" fo:text-indent="-1.499cm" style:auto-text-indent="false" style:page-number="auto" fo:background-color="transparent">
        <style:tab-stops>
          <style:tab-stop style:position="0.953cm"/>
        </style:tab-stops>
      </style:paragraph-properties>
      <style:text-properties officeooo:paragraph-rsid="002e9138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.275cm" loext:contextual-spacing="false" fo:line-height="150%" style:register-true="true" fo:text-indent="0cm" style:auto-text-indent="false" style:page-number="auto" fo:background-color="transparent">
        <style:tab-stops/>
      </style:paragraph-properties>
      <style:text-properties officeooo:paragraph-rsid="001d596b"/>
    </style:style>
    <style:style style:name="P21" style:family="paragraph" style:parent-style-name="Standard">
      <loext:graphic-properties draw:fill="none"/>
      <style:paragraph-properties fo:margin-left="1.499cm" fo:margin-right="0cm" fo:margin-top="0cm" fo:margin-bottom="0.275cm" loext:contextual-spacing="false" fo:line-height="150%" style:register-true="true" fo:text-indent="0cm" style:auto-text-indent="false" fo:background-color="transparent">
        <style:tab-stops/>
      </style:paragraph-properties>
      <style:text-properties fo:font-size="14pt" officeooo:paragraph-rsid="002e9138" style:font-name-asian="標楷體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>
        <style:tab-stops/>
      </style:paragraph-properties>
      <style:text-properties officeooo:paragraph-rsid="00338a34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style:register-true="true" fo:text-indent="0cm" style:auto-text-indent="false" fo:background-color="transparent">
        <style:tab-stops/>
      </style:paragraph-properties>
      <style:text-properties officeooo:paragraph-rsid="002e9138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4cdd4" style:font-name-asian="標楷體" style:font-size-asian="14pt" style:font-size-complex="14pt"/>
    </style:style>
    <style:style style:name="T3" style:family="text">
      <style:text-properties style:font-name="標楷體" fo:font-size="14pt" officeooo:rsid="0014cdd4" style:font-name-asian="標楷體" style:font-size-asian="14pt" style:font-size-complex="14pt" loext:padding="0cm" loext:border="none"/>
    </style:style>
    <style:style style:name="T4" style:family="text">
      <style:text-properties style:font-name="標楷體" fo:font-size="14pt" style:font-name-asian="標楷體" style:font-size-asian="14pt" style:font-size-complex="14pt" loext:padding="0cm" loext:border="none"/>
    </style:style>
    <style:style style:name="T5" style:family="text">
      <style:text-properties style:font-name="標楷體" fo:font-size="14pt" officeooo:rsid="002e9138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officeooo:rsid="003149f3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en" style:country-asian="US" style:font-size-complex="14pt"/>
    </style:style>
    <style:style style:name="T10" style:family="text">
      <style:text-properties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officeooo:rsid="0014cdd4" style:font-name-asian="標楷體" style:font-size-asian="14pt" style:font-size-complex="14pt" loext:padding="0cm" loext:border="none"/>
    </style:style>
    <style:style style:name="T13" style:family="text">
      <style:text-properties fo:color="#000000" style:font-name="標楷體" fo:font-size="14pt" style:font-name-asian="標楷體" style:font-size-asian="14pt" style:font-size-complex="14pt" loext:padding="0cm" loext:border="none"/>
    </style:style>
    <style:style style:name="T14" style:family="text">
      <style:text-properties fo:color="#000000" style:font-name="標楷體" fo:font-size="14pt" style:font-name-asian="標楷體" style:font-size-asian="14pt" style:language-asian="en" style:country-asian="US" style:font-size-complex="14pt"/>
    </style:style>
    <style:style style:name="T15" style:family="text">
      <style:text-properties fo:color="#000000" style:font-name="標楷體" fo:font-size="14pt" style:font-name-asian="標楷體" style:font-size-asian="12pt" style:font-size-complex="14pt" loext:padding="0cm" loext:border="none"/>
    </style:style>
    <style:style style:name="T16" style:family="text">
      <style:text-properties fo:color="#000000" style:font-name="標楷體" fo:font-size="14pt" officeooo:rsid="002e9138" style:font-name-asian="標楷體1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style:font-name="標楷體1" fo:font-size="14pt" officeooo:rsid="00317a48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1" fo:font-size="14pt" officeooo:rsid="00317a48" style:font-name-asian="標楷體1" style:font-size-asian="14pt" style:font-name-complex="標楷體1" style:font-size-complex="14pt" loext:padding="0cm" loext:border="none"/>
    </style:style>
    <style:style style:name="T20" style:family="text">
      <style:text-properties style:use-window-font-color="true" style:font-name="標楷體" fo:font-size="9pt" fo:language="zh" fo:country="TW" style:font-name-asian="新細明體1" style:font-size-asian="9pt" style:font-name-complex="標楷體" style:font-size-complex="9pt"/>
    </style:style>
    <style:style style:name="T21" style:family="text">
      <style:text-properties officeooo:rsid="002e9138"/>
    </style:style>
    <style:style style:name="T22" style:family="text">
      <style:text-properties officeooo:rsid="002e9138" style:language-asian="en" style:country-asian="US"/>
    </style:style>
    <style:style style:name="T23" style:family="text">
      <style:text-properties officeooo:rsid="002e9138" style:language-asian="zh" style:country-asian="TW"/>
    </style:style>
    <style:style style:name="T24" style:family="text">
      <style:text-properties style:font-name="標楷體1" officeooo:rsid="00317a48" style:font-name-asian="標楷體1" style:font-name-complex="標楷體1"/>
    </style:style>
    <style:style style:name="T25" style:family="text">
      <style:text-properties style:font-name="標楷體1" fo:font-size="14pt" officeooo:rsid="00317a48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再生水水質標準及使用遵行辦法 <text:s/></text:p>
      <text:p text:style-name="P18"><text:span text:style-name="T2">第一條　　</text:span><text:span text:style-name="T12">本辦法依再生水資源發展條例第七條第二項規定訂定之。</text:span><text:span text:style-name="T3"> </text:span><text:span text:style-name="T1"><text:s/></text:span></text:p>
      <text:p text:style-name="P19"><text:span text:style-name="T1">第二條 <text:s text:c="3"/></text:span><text:span text:style-name="T13">再生水水質應符合下列各款水質項目，其中氫離子濃度指數為容許範圍，其餘水質項目為最大容許量</text:span><text:span text:style-name="T15">：</text:span><text:span text:style-name="T13"> </text:span><text:span text:style-name="T1"><text:s/></text:span></text:p>
      <text:p text:style-name="P20"><text:span text:style-name="T4">　　一</text:span><text:span text:style-name="T9">、</text:span><text:span text:style-name="T7">氫離子濃度指數：六‧</text:span><text:span text:style-name="T25">○</text:span><text:span text:style-name="T7">～八‧五。</text:span></text:p>
      <text:p text:style-name="P21"><text:s text:c="4"/>二<text:span text:style-name="T21">、濁度：五 ＮＴＵ。</text:span></text:p>
      <text:p text:style-name="P21"><text:span text:style-name="T22"><text:s text:c="4"/></text:span><text:span text:style-name="T23">三</text:span><text:span text:style-name="T22">、</text:span><text:span text:style-name="T21">總有機碳：十毫克／公升。</text:span></text:p>
      <text:p text:style-name="P17"><text:span text:style-name="T9"><text:s text:c="3"/></text:span><text:span text:style-name="T10">四</text:span><text:span text:style-name="T9">、</text:span><text:span text:style-name="T7">氨氮（以氮計）：十毫克／公升。</text:span></text:p>
      <text:p text:style-name="P3"><text:span text:style-name="T4"><text:s text:c="5"/>　　</text:span><text:span text:style-name="T1"> 再生水供作生活及其他用水之景觀、澆灌、清洗、灑水抑制 <text:s/></text:span></text:p>
      <text:p text:style-name="P1"><text:s text:c="6"/>揚塵、沖廁使用者，除應符合前項規定外，並應符合下列規定：</text:p>
      <text:p text:style-name="P4"><text:span text:style-name="T1"><text:s text:c="10"/></text:span><text:span text:style-name="T6">一、</text:span><text:span text:style-name="T1">餘氯</text:span><text:span text:style-name="T11">最低限值</text:span><text:span text:style-name="T1">：結合餘氯</text:span><text:span text:style-name="T25">○</text:span><text:span text:style-name="T1">．四毫克／公升；自由餘氯</text:span></text:p>
      <text:p text:style-name="P2"><text:s text:c="14"/><text:span text:style-name="T24">○</text:span>．一毫克／公升。</text:p>
      <text:p text:style-name="P4"><text:span text:style-name="T1"><text:s text:c="10"/>二</text:span><text:span text:style-name="T5">、</text:span><text:span text:style-name="T11">大腸桿菌群（濾膜法）最大容許量：二百ＣＦＵ／一</text:span><text:span text:style-name="T18">○</text:span><text:span text:style-name="T11"> </text:span></text:p>
      <text:p text:style-name="P4"><text:span text:style-name="T11"><text:s text:c="14"/></text:span><text:span text:style-name="T18">○</text:span><text:span text:style-name="T11">毫升。</text:span><text:span text:style-name="T1"> </text:span></text:p>
      <text:p text:style-name="P9"><text:span text:style-name="T1">第三條　　</text:span><text:span text:style-name="T13">再生水經營業應遵行事項如下：</text:span><text:span text:style-name="T4"> </text:span><text:s/></text:p>
      <text:p text:style-name="P9"><text:s text:c="26"/><text:span text:style-name="T9">一、</text:span><text:span text:style-name="T7">於其供水設施適當地點設置前條第一項各款水質項目之</text:span></text:p>
      <text:p text:style-name="P5"><text:s text:c="14"/>水質自動監測設備，並依其廠牌規格或設備製造商指定</text:p>
      <text:p text:style-name="P5"><text:s text:c="14"/>之週期及方法定期校正。</text:p>
      <text:p text:style-name="P10"><text:span text:style-name="T7"><text:s text:c="10"/>二</text:span><text:span text:style-name="T9">、</text:span><text:span text:style-name="T7">每三個月應委託</text:span><text:span text:style-name="T8">經</text:span><text:span text:style-name="T7">行政院環境保護署核發許可證之環境 <text:s/></text:span></text:p>
      <text:p text:style-name="P6"><text:s text:c="14"/>檢驗測定機構，於其供水設施適當地點辦理再生水水體 <text:s/></text:p>
      <text:p text:style-name="P10"><text:span text:style-name="T7"><text:s text:c="14"/>採樣及前條各款水質項目之水質檢驗，並</text:span><text:span text:style-name="T17">於檢驗結果完 </text:span></text:p>
      <text:p text:style-name="P10"><text:soft-page-break/><text:span text:style-name="T17"><text:s text:c="14"/>成日起三十日內，將</text:span><text:span text:style-name="T7">採樣與水質檢驗結果以網路傳輸至</text:span></text:p>
      <text:p text:style-name="P6"><text:s text:c="14"/>中央主管機關指定之電子資料庫。</text:p>
      <text:p text:style-name="P9"><text:span text:style-name="T7"><text:s text:c="10"/></text:span><text:span text:style-name="T17">前項第一款水質自動監測設備之監測資料、校正紀錄，應作</text:span></text:p>
      <text:p text:style-name="P9"><text:span text:style-name="T17"><text:s text:c="6"/>成書面紀錄，並自製作日起保存五年。</text:span><text:span text:style-name="T7"> </text:span></text:p>
      <text:p text:style-name="P11"><text:span text:style-name="T1">第四條　　</text:span><text:span text:style-name="T11">使用</text:span><text:span text:style-name="T1">再生水應遵行事項如下： </text:span></text:p>
      <text:p text:style-name="P12"><text:span text:style-name="T1"><text:s text:c="10"/></text:span><text:span text:style-name="T14">一、</text:span><text:span text:style-name="T1">再生水使用於第二條第二項用途</text:span><text:span text:style-name="T11">者</text:span><text:span text:style-name="T1">，應於適當處設置再</text:span></text:p>
      <text:p text:style-name="P7"><text:s text:c="14"/>生水告示標誌，並標示使用注意事項。</text:p>
      <text:p text:style-name="P12"><text:span text:style-name="T1"><text:s text:c="10"/>二</text:span><text:span text:style-name="T14">、</text:span><text:span text:style-name="T11">再生水供水管線不得與其他輸送可供飲用水源之管線連</text:span></text:p>
      <text:p text:style-name="P8"><text:s text:c="14"/>接。</text:p>
      <text:p text:style-name="P12"><text:span text:style-name="T11"><text:s text:c="10"/>三</text:span><text:span text:style-name="T16">、</text:span><text:span text:style-name="T11">再生水供水管線外露部分以紫色為之，並於管線明顯處</text:span></text:p>
      <text:p text:style-name="P12"><text:span text:style-name="T11"><text:s text:c="14"/>以白色文字標示流體名稱及其流向。 </text:span><text:span text:style-name="T7"><text:s/></text:span></text:p>
      <text:p text:style-name="P15">第五條　　本辦法自發布日施行。 </text:p>
      <text:p text:style-name="P15"/>
      <text:p text:style-name="P14"/>
      <text:p text:style-name="P14"/>
      <text:p text:style-name="P14"/>
      <text:p text:style-name="P16"><text:span text:style-name="預設段落字型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28:35.829000000</meta:creation-date>
    <dc:date>2016-10-12T13:41:12.651000000</dc:date>
    <meta:editing-duration>PT3H4S</meta:editing-duration>
    <meta:editing-cycles>27</meta:editing-cycles>
    <meta:generator>LibreOffice/5.0.5.2$Windows_x86 LibreOffice_project/55b006a02d247b5f7215fc6ea0fde844b30035b3</meta:generator>
    <meta:print-date>2016-07-13T08:37:40.661000000</meta:print-date>
    <meta:document-statistic meta:table-count="0" meta:image-count="0" meta:object-count="0" meta:page-count="2" meta:paragraph-count="32" meta:word-count="643" meta:character-count="962" meta:non-whitespace-character-count="644"/>
  </office:meta>
</office:document-meta>
</file>