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orphans="2" fo:widows="2"/>
    </style:style>
    <style:style style:name="P2" style:family="paragraph" style:parent-style-name="Standard">
      <style:paragraph-properties fo:line-height="0.494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margin-top="0.265cm" fo:margin-bottom="0.265cm" loext:contextual-spacing="false"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name-complex="細明體" style:font-size-complex="12pt"/>
    </style:style>
    <style:style style:name="P5" style:family="paragraph" style:parent-style-name="Standard">
      <style:paragraph-properties fo:margin-top="0.265cm" fo:margin-bottom="0.265cm" loext:contextual-spacing="false"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true" style:font-name-asian="標楷體" style:font-size-complex="12pt"/>
    </style:style>
    <style:style style:name="P6" style:family="paragraph" style:parent-style-name="Standard" style:master-page-name="Standard">
      <style:paragraph-properties fo:line-height="0.494cm" fo:orphans="2" fo:widows="2" style:page-number="auto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1" style:family="text">
      <style:text-properties fo:font-size="14pt" style:font-size-asian="14pt"/>
    </style:style>
    <style:style style:name="T2" style:family="text">
      <style:text-properties style:font-name-complex="細明體"/>
    </style:style>
    <style:style style:name="T3" style:family="text">
      <style:text-properties fo:color="#000000" style:font-name="標楷體" style:letter-kerning="true" style:font-name-asian="標楷體" style:font-name-complex="細明體" style:font-size-complex="12pt"/>
    </style:style>
    <style:style style:name="T4" style:family="text">
      <style:text-properties fo:color="#000000" style:font-name="標楷體" style:letter-kerning="true" style:font-name-asian="標楷體" style:font-name-complex="細明體" style:font-size-complex="12pt"/>
    </style:style>
    <style:style style:name="T5" style:family="text">
      <style:text-properties fo:color="#000000" style:font-name="標楷體" fo:font-size="11.5pt" style:letter-kerning="true" style:font-name-asian="標楷體" style:font-size-asian="11.5pt" style:font-name-complex="細明體" style:font-size-complex="11.5pt"/>
    </style:style>
    <style:style style:name="T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政府機關及學校節約用水計畫與雨水中水利用實施要點</text:p>
      <text:p text:style-name="P2"/>
      <text:p text:style-name="P3">時間：中華民國093年10月29日</text:p>
      <text:p text:style-name="P3"/>
      <text:p text:style-name="P4">一、為藉由政府機關及學校率先推動節約用水工作，產生示範效果，引導</text:p>
      <text:p text:style-name="P5"><text:span text:style-name="T6"><text:s text:c="4"/></text:span><text:span text:style-name="T2">民間採行，並藉此加強節約用水教育宣導，落實全民節約用水共識，</text:span></text:p>
      <text:p text:style-name="P5"><text:span text:style-name="T6"><text:s text:c="4"/></text:span><text:span text:style-name="T2">特訂定本要點。</text:span></text:p>
      <text:p text:style-name="P4">二、本要點執行機關為行政院暨所屬各級機關、臺北市政府、高雄市政府</text:p>
      <text:p text:style-name="P5"><text:span text:style-name="T6"><text:s text:c="4"/></text:span><text:span text:style-name="T2">與縣市政府（以下簡稱各機關）及學校。</text:span></text:p>
      <text:p text:style-name="P4">三、各機關、學校應建立節約用水管理制度，設立節約用水任務編組，並</text:p>
      <text:p text:style-name="P5"><text:span text:style-name="T6"><text:s text:c="4"/></text:span><text:span text:style-name="T2">由各單位副首長擔任召集人，每年擬定節約用水目標與工作計畫，並</text:span></text:p>
      <text:p text:style-name="P5"><text:span text:style-name="T6"><text:s text:c="4"/></text:span><text:span text:style-name="T2">自行編列相關預算執行之。</text:span></text:p>
      <text:p text:style-name="P5"><text:span text:style-name="T6"><text:s text:c="4"/></text:span><text:span text:style-name="T2">前項訂定之節約用水目標，以總用水量不成長為原則。</text:span></text:p>
      <text:p text:style-name="P4">四、為落實節約用水管理，各機關、學校應採責任分區管理方式，記錄用</text:p>
      <text:p text:style-name="P5"><text:span text:style-name="T6"><text:s text:c="4"/></text:span><text:span text:style-name="T2">水使用狀況及負責各項節約用水之執行工作，並應派員參加政府單位</text:span></text:p>
      <text:p text:style-name="P5"><text:span text:style-name="T6"><text:s text:c="4"/></text:span><text:span text:style-name="T2">或專業機構舉辦之節約用水相關訓練課程，研習節約用水管理技術及</text:span></text:p>
      <text:p text:style-name="P5"><text:span text:style-name="T6"><text:s text:c="4"/></text:span><text:span text:style-name="T2">方法。</text:span></text:p>
      <text:p text:style-name="P4">五、各機關、學校應依下列規定執行節約用水：</text:p>
      <text:p text:style-name="P5"><text:span text:style-name="T6"><text:s text:c="2"/></text:span><text:span text:style-name="T2">（一）新設或汰換用水器材時，使用已通過省水標章認證的省水器材。</text:span></text:p>
      <text:p text:style-name="P5"><text:span text:style-name="T6"><text:s text:c="2"/></text:span><text:span text:style-name="T2">（二）使用窗型冷氣機者，回收冷凝水供澆灌、洗滌之用。</text:span></text:p>
      <text:p text:style-name="P5"><text:span text:style-name="T6"><text:s text:c="2"/></text:span><text:span text:style-name="T2">（三）使用含有水處理過濾之飲水機，其水處理設施加裝回收設備。</text:span></text:p>
      <text:p text:style-name="P5"><text:span text:style-name="T6"><text:s text:c="2"/></text:span><text:span text:style-name="T2">（四）馬桶加裝兩段式沖水配件。</text:span></text:p>
      <text:p text:style-name="P5"><text:span text:style-name="T6"><text:s text:c="2"/></text:span><text:span text:style-name="T2">（五）禁止以水管直接噴水洗車。</text:span></text:p>
      <text:p text:style-name="P5"><text:span text:style-name="T6"><text:s text:c="2"/></text:span><text:span text:style-name="T2">（六）定期檢示維修用水器材。</text:span></text:p>
      <text:p text:style-name="P5"><text:span text:style-name="T6"><text:s text:c="2"/></text:span><text:span text:style-name="T2">（七）定期統計辦公區用水量。</text:span></text:p>
      <text:p text:style-name="P5"><text:span text:style-name="T6"><text:s text:c="2"/></text:span><text:span text:style-name="T2">（八）定期舉辦節約用水競賽。</text:span></text:p>
      <text:p text:style-name="P5"><text:span text:style-name="T6"><text:s text:c="2"/></text:span><text:span text:style-name="T2">（九）新建或改（擴）建廳舍，符合「綠建築」標章水資源指標之規格</text:span></text:p>
      <text:p text:style-name="P5"><text:soft-page-break/><text:span text:style-name="T6"><text:s text:c="8"/></text:span><text:span text:style-name="T2">，並優先進行雨水貯蓄利用及中水回收利用等節水工程措施。</text:span></text:p>
      <text:p text:style-name="P5"><text:span text:style-name="T6"><text:s text:c="2"/></text:span><text:span text:style-name="T2">（十）缺水期間宜優先換裝兩段式沖水器、水龍頭加裝省水配件及加強</text:span></text:p>
      <text:p text:style-name="P4">檢漏；其次考慮提高空調冷卻水的循環利用，提高濃縮倍率並減</text:p>
      <text:p text:style-name="P5"><text:span text:style-name="T6"><text:s text:c="8"/></text:span><text:span text:style-name="T2">少花圃澆灌用水。</text:span></text:p>
      <text:p text:style-name="P4">六、各機關、學校應將節約用水列為經常性辦理業務，並應利用內部各種</text:p>
      <text:p text:style-name="P5"><text:span text:style-name="T6"><text:s text:c="4"/></text:span><text:span text:style-name="T2">集會場合，定期宣導節約用水觀念及作法，以養成全員節約用水習慣</text:span></text:p>
      <text:p text:style-name="P5"><text:span text:style-name="T6"><text:s text:c="4"/></text:span><text:span text:style-name="T2">。</text:span></text:p>
      <text:p text:style-name="P4">七、各機關、學校應負責督所屬機關及學校推動各項節約用水工作，有關</text:p>
      <text:p text:style-name="P5"><text:span text:style-name="T6"><text:s text:c="4"/></text:span><text:span text:style-name="T2">省水器材、雨水貯蓄利用、中水回收利用及節約用水技術服務等相關</text:span></text:p>
      <text:p text:style-name="P5"><text:span text:style-name="T6"><text:s text:c="4"/></text:span><text:span text:style-name="T2">工作，由經濟部水利署提供必要之技術協助與諮詢。</text:span></text:p>
      <text:p text:style-name="P4">八、各機關、學校應於每年十二月底前，訂定次一年節約用水目標，目標</text:p>
      <text:p text:style-name="P5"><text:span text:style-name="T6"><text:s text:c="4"/></text:span><text:span text:style-name="T2">內容應包含省水器材節省水量、雨水及中水利用量等量化數據。</text:span></text:p>
      <text:p text:style-name="P4">九、各機關、學校應定期進行自來水用水量、雨水利用水量及中水利用水</text:p>
      <text:p text:style-name="P5"><text:span text:style-name="T6"><text:s text:c="4"/></text:span><text:span text:style-name="T2">量統計等自我評量工作。</text:span></text:p>
      <text:p text:style-name="P4">十、經濟部得邀集相關機關與專家組成評鑑小組進行不定期實地評鑑，考</text:p>
      <text:p text:style-name="P5"><text:span text:style-name="T6"><text:s text:c="4"/></text:span><text:span text:style-name="T2">核各機關、學校節約用水措施執行成效，評鑑結果依下列規定辦理：</text:span></text:p>
      <text:p text:style-name="P5"><text:span text:style-name="T6"><text:s text:c="2"/></text:span><text:span text:style-name="T2">（一）經評鑑考核，獲評定為執行績優之機關、學校，將予以表揚，其</text:span></text:p>
      <text:p text:style-name="P5"><text:span text:style-name="T6"><text:s text:c="8"/></text:span><text:span text:style-name="T2">首長及執行有功人員，將建請由各主管機關依規定予以敘獎。</text:span></text:p>
      <text:p text:style-name="P5"><text:span text:style-name="T6"><text:s text:c="2"/></text:span><text:span text:style-name="T2">（二）經評鑑考核，獲評定為執行不佳之機關、學校，經濟部將派員輔</text:span></text:p>
      <text:p text:style-name="P1"><text:span text:style-name="T3">導其進行改善，並</text:span><text:bookmark text:name="_GoBack"/><text:span text:style-name="T3">由該機關、學</text:span><text:span text:style-name="T5">校限期提出改善報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育事業組二科陳信助</meta:initial-creator>
    <meta:creation-date>2015-05-26T10:11:00</meta:creation-date>
    <dc:creator>水利行政組一科黃素瑞</dc:creator>
    <dc:date>2015-05-26T10:11:00</dc:date>
    <meta:editing-cycles>2</meta:editing-cycles>
    <meta:editing-duration>PT20M</meta:editing-duration>
    <meta:document-statistic meta:table-count="0" meta:image-count="0" meta:object-count="0" meta:page-count="2" meta:paragraph-count="45" meta:word-count="1080" meta:character-count="1196" meta:non-whitespace-character-count="1084"/>
    <meta:generator>LibreOffice/5.1.2.2$Windows_x86 LibreOffice_project/d3bf12ecb743fc0d20e0be0c58ca359301eb705f</meta:generator>
  </office:meta>
</office:document-meta>
</file>