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4cm" fo:margin-left="-1.596cm" table:align="left" style:writing-mode="lr-tb"/>
    </style:style>
    <style:style style:name="表格1.A" style:family="table-column">
      <style:table-column-properties style:column-width="6.509cm"/>
    </style:style>
    <style:style style:name="表格1.C" style:family="table-column">
      <style:table-column-properties style:column-width="5.417cm"/>
    </style:style>
    <style:style style:name="表格1.1" style:family="table-row">
      <style:table-row-properties style:min-row-height="1.12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style:font-name="標楷體" fo:font-size="15pt" fo:font-weight="bold" style:font-name-asian="標楷體" style:font-size-asian="15pt" style:font-weight-asian="bold" style:font-name-complex="標楷體" style:font-size-complex="15pt" style:font-weight-complex="bold"/>
    </style:style>
    <style:style style:name="P3" style:family="paragraph" style:parent-style-name="Standard">
      <style:paragraph-properties fo:line-height="0.67cm" fo:text-align="center" style:justify-single-word="false" style:line-break="normal"/>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punctuation-wrap="simpl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6" style:family="paragraph" style:parent-style-name="Standard">
      <style:paragraph-properties fo:line-height="0.953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line-break="normal"/>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line-height="0.988cm" fo:text-align="justify" style:justify-single-word="false" style:line-break="normal"/>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line-break="normal"/>
      <style:text-properties fo:color="#ff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style>
    <style:style style:name="P11" style:family="paragraph" style:parent-style-name="Standard">
      <style:paragraph-properties fo:line-height="0.847cm" fo:text-align="justify" style:justify-single-word="false" style:line-break="normal"/>
    </style:style>
    <style:style style:name="P12" style:family="paragraph" style:parent-style-name="Standard">
      <style:paragraph-properties fo:line-height="0.847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953cm" fo:text-align="justify" style:justify-single-word="false" style:line-break="normal"/>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list-style-name="WW8Num11">
      <style:paragraph-properties fo:line-height="0.953cm" fo:text-align="justify" style:justify-single-word="false"/>
      <style:text-properties fo:color="#000000" style:font-name="標楷體" fo:font-size="14pt" style:letter-kerning="true" style:font-name-asian="標楷體" style:font-size-asian="14pt" style:font-name-complex="標楷體" style:font-size-complex="16pt"/>
    </style:style>
    <style:style style:name="P15" style:family="paragraph" style:parent-style-name="Standard" style:list-style-name="WW8Num47">
      <style:paragraph-properties fo:line-height="0.953cm" fo:text-align="justify" style:justify-single-word="false"/>
      <style:text-properties fo:color="#000000" style:font-name="標楷體" fo:font-size="14pt" style:letter-kerning="true" style:font-name-asian="標楷體" style:font-size-asian="14pt" style:font-name-complex="標楷體" style:font-size-complex="16pt"/>
    </style:style>
    <style:style style:name="P16" style:family="paragraph" style:parent-style-name="Standard">
      <style:paragraph-properties fo:line-height="0.847cm" fo:text-align="justify" style:justify-single-word="false"/>
      <style:text-properties fo:color="#000000" style:font-name="標楷體" fo:font-size="14pt" style:letter-kerning="true" style:font-name-asian="標楷體" style:font-size-asian="14pt" style:font-size-complex="14pt"/>
    </style:style>
    <style:style style:name="P17" style:family="paragraph" style:parent-style-name="Standard">
      <style:paragraph-properties fo:line-height="0.953cm" fo:text-align="justify" style:justify-single-word="false" style:line-break="normal"/>
      <style:text-properties fo:color="#000000" style:font-name="標楷體" fo:font-size="14pt" style:letter-kerning="true" style:font-name-asian="標楷體" style:font-size-asian="14pt" style:font-size-complex="14pt"/>
    </style:style>
    <style:style style:name="P18" style:family="paragraph" style:parent-style-name="Standard">
      <style:paragraph-properties fo:line-height="0.847cm" fo:text-align="justify" style:justify-single-word="false" style:line-break="normal"/>
    </style:style>
    <style:style style:name="P19" style:family="paragraph" style:parent-style-name="Standard">
      <style:paragraph-properties fo:line-height="0.988cm" fo:text-align="justify" style:justify-single-word="false" style:line-break="normal"/>
    </style:style>
    <style:style style:name="P20" style:family="paragraph" style:parent-style-name="Standard">
      <style:paragraph-properties fo:margin-left="0.988cm" fo:margin-right="0cm" fo:line-height="0.953cm" fo:text-align="justify" style:justify-single-word="false" fo:text-indent="-0.988cm" style:auto-text-indent="false"/>
    </style:style>
    <style:style style:name="P21" style:family="paragraph" style:parent-style-name="Standard" style:list-style-name="WW8Num27">
      <style:paragraph-properties fo:margin-left="0.988cm" fo:margin-right="0cm" fo:line-height="0.953cm" fo:text-align="justify" style:justify-single-word="false" fo:text-indent="-0.988cm" style:auto-text-indent="false">
        <style:tab-stops/>
      </style:paragraph-properties>
    </style:style>
    <style:style style:name="P22" style:family="paragraph" style:parent-style-name="Standard" style:list-style-name="WW8Num37">
      <style:paragraph-properties fo:margin-left="0.988cm" fo:margin-right="0cm" fo:line-height="0.953cm" fo:text-align="justify" style:justify-single-word="false" fo:text-indent="-0.988cm" style:auto-text-indent="false">
        <style:tab-stops/>
      </style:paragraph-properties>
    </style:style>
    <style:style style:name="P23" style:family="paragraph" style:parent-style-name="Standard" style:list-style-name="WW8Num22">
      <style:paragraph-properties fo:margin-left="0.988cm" fo:margin-right="0cm" fo:line-height="0.953cm" fo:text-align="justify" style:justify-single-word="false" fo:text-indent="-0.988cm" style:auto-text-indent="false">
        <style:tab-stops/>
      </style:paragraph-properties>
    </style:style>
    <style:style style:name="P24" style:family="paragraph" style:parent-style-name="Standard" style:list-style-name="WW8Num19">
      <style:paragraph-properties fo:margin-left="0.988cm" fo:margin-right="0cm" fo:line-height="0.953cm" fo:text-align="justify" style:justify-single-word="false" fo:text-indent="-0.988cm" style:auto-text-indent="false">
        <style:tab-stops/>
      </style:paragraph-properties>
    </style:style>
    <style:style style:name="P25" style:family="paragraph" style:parent-style-name="Standard" style:list-style-name="WW8Num5">
      <style:paragraph-properties fo:margin-left="0.988cm" fo:margin-right="0cm" fo:line-height="0.953cm" fo:text-align="justify" style:justify-single-word="false" fo:text-indent="-0.988cm" style:auto-text-indent="false">
        <style:tab-stops/>
      </style:paragraph-properties>
    </style:style>
    <style:style style:name="P26" style:family="paragraph" style:parent-style-name="Standard" style:list-style-name="WW8Num40">
      <style:paragraph-properties fo:margin-left="0.988cm" fo:margin-right="0cm" fo:line-height="0.953cm" fo:text-align="justify" style:justify-single-word="false" fo:text-indent="-0.988cm" style:auto-text-indent="false">
        <style:tab-stops/>
      </style:paragraph-properties>
    </style:style>
    <style:style style:name="P27" style:family="paragraph" style:parent-style-name="Standard" style:list-style-name="WW8Num32">
      <style:paragraph-properties fo:margin-left="0.988cm" fo:margin-right="0cm" fo:line-height="0.953cm" fo:text-align="justify" style:justify-single-word="false" fo:text-indent="-0.988cm" style:auto-text-indent="false">
        <style:tab-stops/>
      </style:paragraph-properties>
    </style:style>
    <style:style style:name="P28" style:family="paragraph" style:parent-style-name="Standard">
      <style:paragraph-properties fo:margin-left="0.988cm" fo:margin-right="0cm" fo:line-height="0.953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list-style-name="WW8Num15">
      <style:paragraph-properties fo:margin-left="0.988cm" fo:margin-right="0cm" fo:line-height="0.847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list-style-name="WW8Num34">
      <style:paragraph-properties fo:margin-left="0.988cm" fo:margin-right="0cm" fo:line-height="0.847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0.988cm" fo:margin-right="0cm" fo:line-height="0.847cm" fo:text-align="justify" style:justify-single-word="false" fo:text-indent="-0.988cm" style:auto-text-indent="false"/>
    </style:style>
    <style:style style:name="P32" style:family="paragraph" style:parent-style-name="Standard" style:list-style-name="WW8Num14">
      <style:paragraph-properties fo:margin-left="0.988cm" fo:margin-right="0cm" fo:line-height="0.847cm" fo:text-align="justify" style:justify-single-word="false" fo:text-indent="-0.988cm" style:auto-text-indent="false"/>
    </style:style>
    <style:style style:name="P33" style:family="paragraph" style:parent-style-name="Standard" style:list-style-name="WW8Num18">
      <style:paragraph-properties fo:margin-left="0.988cm" fo:margin-right="0cm" fo:line-height="0.847cm" fo:text-align="justify" style:justify-single-word="false" fo:text-indent="-0.988cm" style:auto-text-indent="false">
        <style:tab-stops/>
      </style:paragraph-properties>
    </style:style>
    <style:style style:name="P34" style:family="paragraph" style:parent-style-name="Standard" style:list-style-name="WW8Num4">
      <style:paragraph-properties fo:margin-left="0.988cm" fo:margin-right="0cm" fo:line-height="0.847cm" fo:text-align="justify" style:justify-single-word="false" fo:text-indent="-0.988cm" style:auto-text-indent="false">
        <style:tab-stops/>
      </style:paragraph-properties>
    </style:style>
    <style:style style:name="P35" style:family="paragraph" style:parent-style-name="Standard" style:list-style-name="WW8Num1">
      <style:paragraph-properties fo:margin-left="0.988cm" fo:margin-right="0cm" fo:line-height="0.847cm" fo:text-align="justify" style:justify-single-word="false" fo:text-indent="-0.988cm" style:auto-text-indent="false"/>
    </style:style>
    <style:style style:name="P36" style:family="paragraph" style:parent-style-name="Standard">
      <style:paragraph-properties fo:margin-left="1.199cm" fo:margin-right="0cm" fo:line-height="0.953cm" fo:text-indent="-0.988cm" style:auto-text-indent="false"/>
    </style:style>
    <style:style style:name="P37" style:family="paragraph" style:parent-style-name="Standard">
      <style:paragraph-properties fo:margin-left="1.199cm" fo:margin-right="0cm" fo:line-height="0.953cm" fo:text-indent="-0.988cm" style:auto-text-indent="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6pt"/>
    </style:style>
    <style:style style:name="P38" style:family="paragraph" style:parent-style-name="Standard">
      <style:paragraph-properties fo:margin-left="1.199cm" fo:margin-right="0cm" fo:line-height="0.953cm" fo:text-indent="-0.988cm" style:auto-text-indent="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39" style:family="paragraph" style:parent-style-name="Standard" style:list-style-name="WW8Num30">
      <style:paragraph-properties fo:margin-left="1.729cm" fo:margin-right="0cm" fo:line-height="0.953cm" fo:text-align="justify" style:justify-single-word="false" fo:text-indent="-1.729cm" style:auto-text-indent="false"/>
    </style:style>
    <style:style style:name="P40" style:family="paragraph" style:parent-style-name="Standard" style:list-style-name="WW8Num16">
      <style:paragraph-properties fo:margin-left="1.729cm" fo:margin-right="0cm" fo:line-height="0.953cm" fo:text-align="justify" style:justify-single-word="false" fo:text-indent="-1.729cm" style:auto-text-indent="false"/>
    </style:style>
    <style:style style:name="P41" style:family="paragraph" style:parent-style-name="Standard" style:list-style-name="WW8Num30">
      <style:paragraph-properties fo:margin-left="1.729cm" fo:margin-right="0cm" fo:line-height="0.953cm" fo:text-align="justify" style:justify-single-word="false" fo:text-indent="-1.729cm" style:auto-text-indent="false"/>
      <style:text-properties fo:color="#000000" style:font-name="標楷體" fo:font-size="14pt" style:letter-kerning="true" style:font-name-asian="標楷體" style:font-size-asian="14pt" style:font-size-complex="14pt"/>
    </style:style>
    <style:style style:name="P42" style:family="paragraph" style:parent-style-name="Standard" style:list-style-name="WW8Num16">
      <style:paragraph-properties fo:margin-left="1.729cm" fo:margin-right="0cm" fo:line-height="0.953cm" fo:text-align="justify" style:justify-single-word="false" fo:text-indent="-1.729cm" style:auto-text-indent="false"/>
      <style:text-properties fo:color="#000000" style:font-name="標楷體" fo:font-size="14pt" style:letter-kerning="true" style:font-name-asian="標楷體" style:font-size-asian="14pt" style:font-size-complex="14pt"/>
    </style:style>
    <style:style style:name="P43" style:family="paragraph" style:parent-style-name="Standard" style:list-style-name="WW8Num30">
      <style:paragraph-properties fo:margin-left="1.501cm" fo:margin-right="0cm" fo:line-height="0.953cm" fo:text-align="justify" style:justify-single-word="false" fo:text-indent="-1.501cm" style:auto-text-indent="false"/>
      <style:text-properties fo:color="#000000" style:font-name="標楷體" fo:font-size="14pt" style:letter-kerning="true" style:font-name-asian="標楷體" style:font-size-asian="14pt" style:font-size-complex="14pt"/>
    </style:style>
    <style:style style:name="P44" style:family="paragraph" style:parent-style-name="Standard" style:list-style-name="WW8Num16">
      <style:paragraph-properties fo:margin-left="1.501cm" fo:margin-right="0cm" fo:line-height="0.953cm" fo:text-align="justify" style:justify-single-word="false" fo:text-indent="-1.501cm" style:auto-text-indent="false"/>
      <style:text-properties fo:color="#000000" style:font-name="標楷體" fo:font-size="14pt" style:letter-kerning="true" style:font-name-asian="標楷體" style:font-size-asian="14pt" style:font-size-complex="14pt"/>
    </style:style>
    <style:style style:name="P45" style:family="paragraph" style:parent-style-name="Standard" style:list-style-name="WW8Num12">
      <style:paragraph-properties fo:margin-left="1.425cm" fo:margin-right="0cm" fo:line-height="0.953cm" fo:text-align="justify" style:justify-single-word="false" fo:text-indent="-0.79cm" style:auto-text-indent="false" style:line-break="normal"/>
    </style:style>
    <style:style style:name="P46" style:family="paragraph" style:parent-style-name="Standard" style:list-style-name="WW8Num6">
      <style:paragraph-properties fo:margin-left="1.425cm" fo:margin-right="0cm" fo:line-height="0.953cm" fo:text-align="justify" style:justify-single-word="false" fo:text-indent="-0.79cm" style:auto-text-indent="false" style:line-break="normal"/>
      <style:text-properties fo:color="#000000" style:font-name="標楷體" fo:font-size="14pt" style:letter-kerning="true" style:font-name-asian="標楷體" style:font-size-asian="14pt" style:font-size-complex="14pt"/>
    </style:style>
    <style:style style:name="P47" style:family="paragraph" style:parent-style-name="Standard" style:list-style-name="WW8Num12">
      <style:paragraph-properties fo:margin-left="1.425cm" fo:margin-right="0cm" fo:line-height="0.953cm" fo:text-align="justify" style:justify-single-word="false" fo:text-indent="-0.79cm" style:auto-text-indent="false" style:line-break="normal"/>
      <style:text-properties fo:color="#000000" style:font-name="標楷體" fo:font-size="14pt" style:letter-kerning="true" style:font-name-asian="標楷體" style:font-size-asian="14pt" style:font-size-complex="14pt"/>
    </style:style>
    <style:style style:name="P48" style:family="paragraph" style:parent-style-name="Standard" style:list-style-name="WW8Num25">
      <style:paragraph-properties fo:margin-left="1.482cm" fo:margin-right="0cm" fo:line-height="0.776cm" fo:text-align="justify" style:justify-single-word="false" fo:text-indent="-1.27cm" style:auto-text-indent="false"/>
    </style:style>
    <style:style style:name="P49" style:family="paragraph" style:parent-style-name="Standard" style:list-style-name="WW8Num25">
      <style:paragraph-properties fo:margin-left="1.482cm" fo:margin-right="0cm" fo:line-height="0.776cm" fo:text-align="justify" style:justify-single-word="false" fo:text-indent="-1.27cm" style:auto-text-indent="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6pt"/>
    </style:style>
    <style:style style:name="P50" style:family="paragraph" style:parent-style-name="Standard" style:list-style-name="WW8Num39">
      <style:paragraph-properties fo:margin-left="1.446cm" fo:margin-right="0cm" fo:line-height="0.847cm" fo:text-align="justify" style:justify-single-word="false" fo:text-indent="-1.235cm" style:auto-text-indent="false"/>
    </style:style>
    <style:style style:name="P51" style:family="paragraph" style:parent-style-name="Standard" style:list-style-name="WW8Num39">
      <style:paragraph-properties fo:margin-left="1.446cm" fo:margin-right="0cm" fo:line-height="0.847cm" fo:text-align="justify" style:justify-single-word="false" fo:text-indent="-1.235cm" style:auto-text-indent="false"/>
      <style:text-properties fo:color="#000000" style:font-name="標楷體" fo:font-size="14pt" style:letter-kerning="true" style:font-name-asian="標楷體" style:font-size-asian="14pt" style:font-name-complex="標楷體" style:font-size-complex="14pt"/>
    </style:style>
    <style:style style:name="P52" style:family="paragraph" style:parent-style-name="Standard" style:list-style-name="WW8Num3">
      <style:paragraph-properties fo:margin-left="1.446cm" fo:margin-right="0cm" fo:line-height="0.847cm" fo:text-align="justify" style:justify-single-word="false" fo:text-indent="-1.235cm" style:auto-text-indent="false"/>
      <style:text-properties fo:color="#000000" style:font-name="標楷體" fo:font-size="14pt" style:letter-kerning="true" style:font-name-asian="標楷體" style:font-size-asian="14pt" style:font-name-complex="標楷體" style:font-size-complex="14pt"/>
    </style:style>
    <style:style style:name="P53" style:family="paragraph" style:parent-style-name="Standard" style:list-style-name="WW8Num39">
      <style:paragraph-properties fo:margin-left="1.446cm" fo:margin-right="0cm" fo:line-height="0.84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3">
      <style:paragraph-properties fo:margin-left="1.446cm" fo:margin-right="0cm" fo:line-height="0.84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6">
      <style:paragraph-properties fo:margin-left="1.411cm" fo:margin-right="0cm" fo:line-height="0.847cm" fo:text-align="justify" style:justify-single-word="false" fo:text-indent="-0.988cm" style:auto-text-indent="false" style:line-break="normal"/>
    </style:style>
    <style:style style:name="P56" style:family="paragraph" style:parent-style-name="Standard" style:list-style-name="WW8Num42">
      <style:paragraph-properties fo:margin-left="1.411cm" fo:margin-right="0cm" fo:line-height="0.847cm" fo:text-align="justify" style:justify-single-word="false" fo:text-indent="-0.988cm" style:auto-text-indent="false" style:line-break="normal"/>
    </style:style>
    <style:style style:name="P57" style:family="paragraph" style:parent-style-name="Standard" style:list-style-name="WW8Num21">
      <style:paragraph-properties fo:margin-left="1.411cm" fo:margin-right="0cm" fo:line-height="0.847cm" fo:text-align="justify" style:justify-single-word="false" fo:text-indent="-0.988cm" style:auto-text-indent="false" style:line-break="normal"/>
    </style:style>
    <style:style style:name="P58" style:family="paragraph" style:parent-style-name="Standard" style:list-style-name="WW8Num38">
      <style:paragraph-properties fo:margin-left="1.411cm" fo:margin-right="0cm" fo:line-height="0.847cm" fo:text-align="justify" style:justify-single-word="false" fo:text-indent="-0.988cm" style:auto-text-indent="false" style:line-break="normal"/>
      <style:text-properties fo:color="#000000" style:font-name="標楷體" fo:font-size="14pt" style:letter-kerning="true" style:font-name-asian="標楷體" style:font-size-asian="14pt" style:font-name-complex="標楷體" style:font-size-complex="14pt"/>
    </style:style>
    <style:style style:name="P59" style:family="paragraph" style:parent-style-name="Standard" style:list-style-name="WW8Num21">
      <style:paragraph-properties fo:margin-left="1.411cm" fo:margin-right="0cm" fo:line-height="0.847cm" fo:text-align="justify" style:justify-single-word="false" fo:text-indent="-0.988cm" style:auto-text-indent="false" style:line-break="normal"/>
      <style:text-properties fo:color="#000000" style:font-name="標楷體" fo:font-size="14pt" style:letter-kerning="true" style:font-name-asian="標楷體" style:font-size-asian="14pt" style:font-name-complex="標楷體" style:font-size-complex="14pt"/>
    </style:style>
    <style:style style:name="P60" style:family="paragraph" style:parent-style-name="Standard" style:list-style-name="WW8Num2">
      <style:paragraph-properties fo:margin-left="1.411cm" fo:margin-right="0cm" fo:line-height="0.847cm" fo:text-align="justify" style:justify-single-word="false" fo:text-indent="-0.988cm" style:auto-text-indent="false" style:line-break="normal"/>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31">
      <style:paragraph-properties fo:margin-left="1.411cm" fo:margin-right="0cm" fo:line-height="0.847cm" fo:text-align="justify" style:justify-single-word="false" fo:text-indent="-0.988cm" style:auto-text-indent="false" style:line-break="normal"/>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48">
      <style:paragraph-properties fo:margin-left="1.411cm" fo:margin-right="0cm" fo:line-height="0.847cm" fo:text-align="justify" style:justify-single-word="false" fo:text-indent="-0.988cm" style:auto-text-indent="false" style:line-break="normal"/>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36cm" fo:margin-right="0cm" fo:line-height="0.847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0.004cm" fo:margin-right="0cm" fo:line-height="0.847cm" fo:text-align="justify" style:justify-single-word="false" fo:text-indent="0cm" style:auto-text-indent="false" style:line-break="normal"/>
      <style:text-properties fo:color="#ff0000" style:font-name="標楷體" fo:font-size="14pt" style:font-name-asian="標楷體" style:font-size-asian="14pt" style:font-name-complex="標楷體" style:font-size-complex="14pt"/>
    </style:style>
    <style:style style:name="P65" style:family="paragraph" style:parent-style-name="Standard">
      <style:paragraph-properties fo:margin-left="0.004cm" fo:margin-right="0cm" fo:line-height="0.847cm" fo:text-align="justify" style:justify-single-word="false" fo:text-indent="0cm" style:auto-text-indent="false" style:line-break="normal"/>
      <style:text-properties fo:color="#ff0000" fo:font-size="14pt" style:font-name-asian="標楷體" style:font-size-asian="14pt" style:font-size-complex="14pt"/>
    </style:style>
    <style:style style:name="P66" style:family="paragraph" style:parent-style-name="Standard">
      <style:paragraph-properties fo:margin-left="0.004cm" fo:margin-right="0cm" fo:line-height="0.847cm" fo:text-align="justify" style:justify-single-word="false" fo:text-indent="0cm" style:auto-text-indent="false" style:line-break="normal"/>
      <style:text-properties fo:color="#ff0000" style:font-name="Calibri" fo:font-size="14pt" style:font-name-asian="標楷體" style:font-size-asian="14pt" style:font-name-complex="Calibri" style:font-size-complex="14pt"/>
    </style:style>
    <style:style style:name="P67" style:family="paragraph" style:parent-style-name="Standard">
      <style:paragraph-properties fo:margin-left="0.004cm" fo:margin-right="0cm" fo:line-height="0.847cm" fo:text-align="justify" style:justify-single-word="false" fo:text-indent="0cm" style:auto-text-indent="false" style:line-break="normal"/>
    </style:style>
    <style:style style:name="P68" style:family="paragraph" style:parent-style-name="Standard" style:master-page-name="Standard">
      <style:paragraph-properties fo:line-height="0.776cm" fo:text-align="center" style:justify-single-word="false" style:page-number="auto"/>
      <style:text-properties style:font-name="標楷體" fo:font-size="15pt" fo:font-weight="bold" style:font-name-asian="標楷體" style:font-size-asian="15pt" style:font-weight-asian="bold" style:font-name-complex="標楷體" style:font-size-complex="15pt" style:font-weight-complex="bold"/>
    </style:style>
    <style:style style:name="P69" style:family="paragraph" style:parent-style-name="Footer">
      <style:paragraph-properties fo:margin-left="0cm" fo:margin-right="0.635cm" fo:text-indent="0cm" style:auto-text-indent="false"/>
    </style:style>
    <style:style style:name="P70" style:family="paragraph" style:parent-style-name="清單段落">
      <style:paragraph-properties fo:margin-left="1.199cm" fo:margin-right="0cm" fo:line-height="0.953cm" fo:text-indent="-0.988cm" style:auto-text-indent="false"/>
    </style:style>
    <style:style style:name="P71" style:family="paragraph" style:parent-style-name="清單段落">
      <style:paragraph-properties fo:margin-left="1.199cm" fo:margin-right="0cm" fo:line-height="0.953cm" fo:text-indent="-0.988cm" style:auto-text-indent="false"/>
      <style:text-properties fo:color="#000000" style:font-name="標楷體" fo:font-size="14pt" style:letter-kerning="true" style:font-name-asian="標楷體" style:font-size-asian="14pt" style:font-name-complex="標楷體" style:font-size-complex="16pt"/>
    </style:style>
    <style:style style:name="P72" style:family="paragraph" style:parent-style-name="清單段落">
      <style:paragraph-properties fo:margin-left="0cm" fo:margin-right="0cm" fo:margin-top="0cm" fo:margin-bottom="0cm" loext:contextual-spacing="true" fo:line-height="0.847cm" fo:text-align="justify" style:justify-single-word="false" fo:text-indent="0cm" style:auto-text-indent="false" style:snap-to-layout-grid="false"/>
      <style:text-properties fo:color="#ff0000" fo:font-size="14pt" style:font-name-asian="標楷體" style:font-size-asian="14pt" style:font-size-complex="14pt"/>
    </style:style>
    <style:style style:name="P73" style:family="paragraph" style:parent-style-name="清單段落">
      <style:paragraph-properties fo:margin-left="0cm" fo:margin-right="0cm" fo:margin-top="0cm" fo:margin-bottom="0cm" loext:contextual-spacing="true" fo:line-height="0.847cm" fo:text-indent="0cm" style:auto-text-indent="false" style:snap-to-layout-grid="false"/>
      <style:text-properties fo:color="#ff0000" fo:font-size="14pt" style:font-name-asian="標楷體" style:font-size-asian="14pt" style:font-size-complex="14pt"/>
    </style:style>
    <style:style style:name="P74" style:family="paragraph" style:parent-style-name="清單段落">
      <style:paragraph-properties fo:margin-left="0cm" fo:margin-right="0cm" fo:margin-top="0cm" fo:margin-bottom="0cm" loext:contextual-spacing="true" fo:text-align="justify" style:justify-single-word="false" fo:text-indent="0cm" style:auto-text-indent="false" style:snap-to-layout-grid="false"/>
      <style:text-properties fo:color="#ff0000" fo:font-size="14pt" style:font-name-asian="標楷體" style:font-size-asian="14pt" style:font-size-complex="14pt"/>
    </style:style>
    <style:style style:name="P75" style:family="paragraph" style:parent-style-name="清單段落">
      <style:paragraph-properties fo:margin-left="0cm" fo:margin-right="0cm" fo:margin-top="0cm" fo:margin-bottom="0cm" loext:contextual-spacing="true" fo:line-height="0.847cm" fo:text-indent="0cm" style:auto-text-indent="false" style:snap-to-layout-grid="false"/>
    </style:style>
    <style:style style:name="P76" style:family="paragraph" style:parent-style-name="清單段落">
      <style:paragraph-properties fo:margin-left="0cm" fo:margin-right="0cm" fo:margin-top="0cm" fo:margin-bottom="0cm" loext:contextual-spacing="true" fo:line-height="0.847cm" fo:text-indent="0cm" style:auto-text-indent="false" style:snap-to-layout-grid="false"/>
    </style:style>
    <style:style style:name="T1"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color="#000000" style:font-name="標楷體" fo:font-size="14pt" style:letter-kerning="true" style:font-name-asian="標楷體" style:font-size-asian="14pt"/>
    </style:style>
    <style:style style:name="T10" style:family="text">
      <style:text-properties fo:color="#000000" style:font-name="標楷體" fo:font-size="14pt" style:letter-kerning="true" style:font-name-asian="標楷體" style:font-size-asian="14pt" style:font-name-complex="標楷體" style:font-size-complex="16pt"/>
    </style:style>
    <style:style style:name="T11" style:family="text">
      <style:text-properties fo:color="#000000" style:font-name="標楷體" fo:font-size="14pt" style:letter-kerning="true" style:font-name-asian="標楷體" style:font-size-asian="14pt" style:font-name-complex="標楷體" style:font-size-complex="16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style>
    <style:style style:name="T15" style:family="text">
      <style:text-properties fo:color="#000000" style:font-name="標楷體" fo:font-size="14pt" style:letter-kerning="true" style:font-name-asian="標楷體" style:font-size-asian="14pt" style:font-size-complex="14pt"/>
    </style:style>
    <style:style style:name="T16" style:family="text">
      <style:text-properties fo:color="#000000" style:font-name="標楷體" fo:font-size="14pt" style:letter-kerning="true" style:font-name-asian="標楷體" style:font-size-asian="14pt"/>
    </style:style>
    <style:style style:name="T17" style:family="text">
      <style:text-properties fo:color="#000000" style:font-name="標楷體" fo:font-size="14pt" style:letter-kerning="true" style:font-name-asian="標楷體" style:font-size-asian="14pt" style:font-size-complex="16pt"/>
    </style:style>
    <style:style style:name="T18" style:family="text">
      <style:text-properties fo:color="#000000" style:font-name="標楷體" fo:font-size="14pt" style:letter-kerning="true" style:font-name-asian="標楷體" style:font-size-asian="14pt"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6pt"/>
    </style:style>
    <style:style style:name="T22" style:family="text">
      <style:text-properties fo:color="#000000" fo:font-size="14pt" style:font-name-asian="標楷體" style:font-size-asian="14pt" style:font-size-complex="16pt"/>
    </style:style>
    <style:style style:name="T23" style:family="text">
      <style:text-properties fo:color="#000000" fo:font-size="14pt" style:font-name-asian="標楷體" style:font-size-asian="14pt" style:font-size-complex="14pt"/>
    </style:style>
    <style:style style:name="T24"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6pt"/>
    </style:style>
    <style:style style:name="T25"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6" style:family="text">
      <style:text-properties fo:color="#ff0000" style:font-name="標楷體" fo:font-size="14pt" style:text-underline-style="solid" style:text-underline-width="auto" style:text-underline-color="font-color" style:letter-kerning="true" style:font-name-asian="標楷體" style:font-size-asian="14pt" style:font-size-complex="16pt"/>
    </style:style>
    <style:style style:name="T27" style:family="text">
      <style:text-properties fo:color="#ff0000" style:font-name="標楷體" fo:font-size="14pt" style:text-underline-style="solid" style:text-underline-width="auto" style:text-underline-color="font-color" style:letter-kerning="true" style:font-name-asian="標楷體" style:font-size-asian="14pt" style:font-size-complex="16pt"/>
    </style:style>
    <style:style style:name="T28" style:family="text">
      <style:text-properties fo:color="#ff0000" style:font-name="標楷體" fo:font-size="14pt" style:text-underline-style="solid" style:text-underline-width="auto" style:text-underline-color="font-color" style:letter-kerning="true" style:font-name-asian="標楷體" style:font-size-asian="14pt"/>
    </style:style>
    <style:style style:name="T2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6pt"/>
    </style:style>
    <style:style style:name="T33" style:family="text">
      <style:text-properties fo:color="#ff0000" style:font-name="標楷體" fo:font-size="14pt" style:letter-kerning="true" style:font-name-asian="標楷體" style:font-size-asian="14pt" style:font-name-complex="標楷體" style:font-size-complex="14pt"/>
    </style:style>
    <style:style style:name="T34" style:family="text">
      <style:text-properties fo:color="#ff0000" style:font-name="標楷體" fo:font-size="14pt" style:letter-kerning="true" style:font-name-asian="標楷體" style:font-size-asian="14pt" style:font-name-complex="標楷體" style:font-size-complex="14pt"/>
    </style:style>
    <style:style style:name="T35" style:family="text">
      <style:text-properties fo:color="#ff0000" style:font-name="標楷體" fo:font-size="14pt" style:letter-kerning="true" style:font-name-asian="標楷體" style:font-size-asian="14pt" style:font-name-complex="標楷體" style:font-size-complex="16pt"/>
    </style:style>
    <style:style style:name="T36" style:family="text">
      <style:text-properties fo:color="#ff0000" style:font-name="標楷體" fo:font-size="14pt" style:letter-kerning="true" style:font-name-asian="標楷體" style:font-size-asian="14pt" style:font-name-complex="標楷體" style:font-size-complex="16pt"/>
    </style:style>
    <style:style style:name="T37" style:family="text">
      <style:text-properties fo:color="#ff0000" style:font-name="標楷體" fo:font-size="14pt" style:letter-kerning="true" style:font-name-asian="標楷體" style:font-size-asian="14pt"/>
    </style:style>
    <style:style style:name="T38" style:family="text">
      <style:text-properties fo:color="#ff0000" style:font-name="標楷體" fo:font-size="14pt" fo:language="zh" fo:country="TW" style:letter-kerning="true" style:font-name-asian="標楷體" style:font-size-asian="14pt" style:font-name-complex="標楷體" style:font-size-complex="14pt"/>
    </style:style>
    <style:style style:name="T39" style:family="text">
      <style:text-properties fo:color="#ff0000" style:font-name="標楷體" fo:font-size="14pt" fo:language="zh" fo:country="TW" style:letter-kerning="true"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4pt"/>
    </style:style>
    <style:style style:name="T41" style:family="text">
      <style:text-properties fo:color="#ff0000" fo:font-size="14pt" fo:language="zh" fo:country="TW" style:letter-kerning="true" style:font-name-asian="標楷體" style:font-size-asian="14pt" style:font-size-complex="14pt"/>
    </style:style>
    <style:style style:name="T42" style:family="text">
      <style:text-properties fo:color="#ff0000" fo:font-size="14pt" fo:language="zh" fo:country="TW" style:letter-kerning="true" style:font-name-asian="標楷體" style:font-size-asian="14pt" style:font-size-complex="14pt"/>
    </style:style>
    <style:style style:name="T43" style:family="text">
      <style:text-properties fo:color="#ff0000" fo:font-size="14pt" style:font-name-asian="標楷體" style:font-size-asian="14pt" style:font-size-complex="14pt"/>
    </style:style>
    <style:style style:name="T44" style:family="text">
      <style:text-properties fo:color="#ff0000" fo:font-size="14pt" style:font-name-asian="標楷體" style:font-size-asian="14pt" style:font-size-complex="14pt"/>
    </style:style>
    <style:style style:name="T45" style:family="text">
      <style:text-properties fo:color="#ff0000" fo:font-size="14pt" style:font-name-asian="標楷體" style:font-size-asian="14pt" style:font-size-complex="14pt"/>
    </style:style>
    <style:style style:name="T46" style:family="text">
      <style:text-properties fo:color="#ff0000" style:font-name="細明體" fo:font-size="13.5pt" fo:background-color="#f1f8ff" loext:char-shading-value="0" style:font-name-asian="細明體" style:font-size-asian="13.5pt" style:font-name-complex="細明體" style:font-size-complex="13.5pt"/>
    </style:style>
    <style:style style:name="T47" style:family="text">
      <style:text-properties fo:color="#ff0000" style:font-name="Times New Roman" fo:font-size="14pt" fo:language="zh" fo:country="TW" style:letter-kerning="true" style:font-name-asian="標楷體" style:font-size-asian="14pt" style:font-name-complex="Times New Roman" style:font-size-complex="14pt"/>
    </style:style>
    <style:style style:name="T48" style:family="text">
      <style:text-properties fo:color="#0000ff"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9" style:family="text">
      <style:text-properties fo:color="#0000ff" style:font-name="標楷體" fo:font-size="14pt" style:text-underline-style="solid" style:text-underline-width="auto" style:text-underline-color="font-color" style:letter-kerning="true" style:font-name-asian="標楷體" style:font-size-asian="14pt" style:font-size-complex="14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經濟部水利署辦理中央管河川、區域排水</text:p>
      <text:p text:style-name="P2">暨海岸環境營造計畫工程作業要點</text:p>
      <text:p text:style-name="P1"><text:span text:style-name="T1">部分規定修正草案對照表</text:span></text:p>
      <text:p text:style-name="P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 <text:s/>正　規　定</text:p>
            </table:table-cell>
            <table:table-cell table:style-name="表格1.A1" office:value-type="string">
              <text:p text:style-name="P3">現　行　規　定</text:p>
            </table:table-cell>
            <table:table-cell table:style-name="表格1.C1" office:value-type="string">
              <text:p text:style-name="P3">說　　明</text:p>
            </table:table-cell>
          </table:table-row>
        </table:table-header-rows>
        <table:table-row table:style-name="表格1.2">
          <table:table-cell table:style-name="表格1.A2" office:value-type="string">
            <text:list xml:id="list6749662811418861025" text:style-name="WW8Num27">
              <text:list-item>
                <text:p text:style-name="P21"><text:span text:style-name="T10">河川局辦理中央管河川、區域排水及海岸環</text:span><text:span text:style-name="T10">境營造</text:span><text:span text:style-name="T10">工程之委外辦理測設及監造等事宜，應依下列原則辦理：</text:span></text:p>
              </text:list-item>
            </text:list>
            <text:p text:style-name="P71">(一)工程有特殊工法或涉及水閘門或抽水站等項目，始得委外辦理測設及監造。但專案報署同意委外辦理測設及監造之工程，不在此限。</text:p>
            <text:p text:style-name="P70"><text:span text:style-name="T10">(二)河川局應評估現有人力、當年度辦理工程件數、經費、可提撥之工程管理費與概估當年度需支用之工程管理費後，如確有實需並報本署同意後，始得委外辦理測設及監造。</text:span></text:p>
            <text:p text:style-name="P36"><text:span text:style-name="T10">(三)工程未獲核定前，不得先行辦理委外監造。</text:span></text:p>
            <text:p text:style-name="P36"><text:span text:style-name="T24">(四) 依經濟部水利署及所屬機關委託服務計畫作業要點規定辦理。</text:span></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8"/>
            <text:p text:style-name="P38"/>
            <text:p text:style-name="P38"/>
            <text:p text:style-name="P38"/>
            <text:p text:style-name="P38"/>
            <text:p text:style-name="P38"/>
            <text:p text:style-name="P38"/>
            <text:p text:style-name="P38"/>
            <text:p text:style-name="P38"/>
            <text:p text:style-name="P38"/>
          </table:table-cell>
          <table:table-cell table:style-name="表格1.A2" office:value-type="string">
            <text:list xml:id="list6347833039146004759" text:style-name="WW8Num37">
              <text:list-item>
                <text:p text:style-name="P22"><text:span text:style-name="T10">河川局辦理中央管河川、區域排水及海岸環</text:span><text:span text:style-name="T10">境營造</text:span><text:span text:style-name="T10">工程之委外辦理測設及監造等事宜，應依下列原則辦理：</text:span></text:p>
              </text:list-item>
            </text:list>
            <text:p text:style-name="P71">(一)工程有特殊工法或涉及水閘門或抽水站等項目，始得委外辦理測設及監造。但專案報署同意委外辦理測設及監造之工程，不在此限。</text:p>
            <text:p text:style-name="P70"><text:span text:style-name="T10">(二)河川局應評估現有人力、當年度辦理工程件數、經費、可提撥之工程管理費與概估當年度需支用之工程管理費後，如確有實需並報本署同意後，始得委外辦理測設及監造。</text:span></text:p>
            <text:p text:style-name="P36"><text:span text:style-name="T10">(三)工程未獲核定前，不得先行辦理委外監造。</text:span></text:p>
          </table:table-cell>
          <table:table-cell table:style-name="表格1.C2" office:value-type="string">
            <text:p text:style-name="P11"><text:span text:style-name="T30">河川局</text:span><text:span text:style-name="T33">委外辦理測設及監造案件，亦屬委託服務計畫案件，應依經濟部水利署及所屬機關委託服務計畫作業要點規定辦理，爰</text:span><text:span text:style-name="T30">增訂第四款規定。</text:span></text:p>
          </table:table-cell>
        </table:table-row>
        <table:table-row table:style-name="表格1.2">
          <table:table-cell table:style-name="表格1.A2" office:value-type="string">
            <text:list xml:id="list6455480998287846990" text:style-name="WW8Num22">
              <text:list-item>
                <text:p text:style-name="P23"><text:span text:style-name="T12">河川局辦理各項中央管河川、區域排水及海岸環</text:span><text:span text:style-name="T12">境營造</text:span><text:span text:style-name="T12">工程之設計原則及初稿，除第一類、第二類工程及本署指定之工程應送本署審查外，餘授權河川局局長審定。</text:span></text:p>
              </text:list-item>
            </text:list>
            <text:p text:style-name="P20"><text:span text:style-name="T12"><text:s text:c="6"/>前項第一類及第二類工程之審查方式，得以個案核准授權辦理。</text:span></text:p>
            <text:p text:style-name="P28"><text:s text:c="6"/>第一項設計原則及初稿所涉單價及數量，授權河川局覈實編列及審定。</text:p>
            <text:p text:style-name="P12"/>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230803980110271" text:continue-numbering="true" text:style-name="WW8Num22">
              <text:list-item>
                <text:p text:style-name="P23"><text:span text:style-name="T12">河川局辦理中央管河川、區域排水及海岸環</text:span><text:span text:style-name="T12">境營造</text:span><text:span text:style-name="T12">工程，除第一類及第二類工程送本署成立預算書外，餘授權河川局局長核定。</text:span></text:p>
              </text:list-item>
            </text:list>
            <text:p text:style-name="P28"><text:s text:c="6"/>前項第一類及第二類工程，得以個案核准授權辦理。</text:p>
            <text:p text:style-name="P28"><text:s text:c="6"/>第一項預算書所涉單價及數量，授權河川局覈實編列及審定。</text:p>
            <text:p text:style-name="P28"/>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80119118131351545" text:style-name="WW8Num19">
              <text:list-item>
                <text:p text:style-name="P24"><text:span text:style-name="T15">河川局辦理各項中央管河川、區域排水及海岸</text:span><text:span text:style-name="T12">環</text:span><text:span text:style-name="T12">境營造</text:span><text:span text:style-name="T15">工程之工程費及用地費應在核定經費額度內成立預算並分別控管，其有特殊原因致所需經費超過原核定經費者或變更設計超過發包總工程費，除屬下列情事者外，應敘明理</text:span><text:soft-page-break/><text:span text:style-name="T15">由報署籌妥財源後辦理：</text:span></text:p>
              </text:list-item>
            </text:list>
            <text:list xml:id="list9130043342879607516" text:style-name="WW8Num30">
              <text:list-item>
                <text:p text:style-name="P39"><text:span text:style-name="T15">非屬第一類及第二類工程之個案工程，預算書編製後所需經費超過原核定經費，增加款未超過原核定經費百分之三及在三十萬元以下者，授權河川局局長審定成立預算，並於發包後函報本署備查登帳。</text:span></text:p>
              </text:list-item>
              <text:list-item>
                <text:p text:style-name="P41">個案工程用地費，累計增加款不超過原核定經費百分之三及在三十萬元以下，且於該河川局之同一年度核定用地費額度可調整勻支者，授權河川局局長調整勻支後成立預算，並將預算調整結果函報本署備查登帳。</text:p>
              </text:list-item>
              <text:list-item>
                <text:p text:style-name="P43">個案工程設計變更：</text:p>
              </text:list-item>
            </text:list>
            <text:list xml:id="list3186207713610821380" text:style-name="WW8Num6">
              <text:list-item>
                <text:p text:style-name="P46">搶險工程因設計變更所致之增加經費授權於河川局局長核定後，函報本署備查登帳。</text:p>
              </text:list-item>
              <text:list-item>
                <text:p text:style-name="P46">除搶險工程外，個案工程設計變更致增加經費之增加款累計未超過發包總工程費百分之廿且在二百萬元以下者，授權河川局局長逕行核定後，函報本署備查登帳。</text:p>
              </text:list-item>
            </text:list>
            <text:p text:style-name="P12"/>
            <text:p text:style-name="P4"><text:soft-page-break/></text:p>
            <text:p text:style-name="P4"/>
            <text:list xml:id="list716714285133966710" text:style-name="WW8Num14">
              <text:list-item>
                <text:p text:style-name="P32"><text:span text:style-name="T9">河川局辦理中央管河川、區域排水及海岸</text:span><text:span text:style-name="T10">環</text:span><text:span text:style-name="T10">境營造</text:span><text:span text:style-name="T9">工程，除天然災害之搶險、搶修及報署核准之應急工程外，其餘擬增辦工程均應提報</text:span><text:span text:style-name="T26">年</text:span><text:span text:style-name="T26">度計畫</text:span><text:span text:style-name="T26">或</text:span><text:span text:style-name="T28">期中檢討會議研議。但專案報本署同意先行辦理之工程，不在此限，惟仍需於</text:span><text:span text:style-name="T26">年</text:span><text:span text:style-name="T26">度計畫</text:span><text:span text:style-name="T26">或</text:span><text:span text:style-name="T28">期中檢討會議說明辦理情形</text:span><text:span text:style-name="T37">。</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30805748811769" text:continue-numbering="true" text:style-name="WW8Num14">
              <text:list-item>
                <text:p text:style-name="P32"><text:span text:style-name="T9">河川局應於年度結束前辦理中央管河川、區域排水及海岸環</text:span><text:span text:style-name="T9">境營造</text:span><text:span text:style-name="T7">水利</text:span><text:span text:style-name="T9">建造物歲修、養護、設施維修改善、維護管理工程(作)之勘估，並將擬辦工程(作)報本署</text:span><text:soft-page-break/><text:span text:style-name="T9">核定後興修，且歲修工程應於翌年防汛期前辦理完竣。</text:span></text:p>
              </text:list-item>
            </text:list>
            <text:p text:style-name="P31"><text:span text:style-name="T35"><text:s text:c="7"/></text:span><text:span text:style-name="T24">河川局辦理水利建造物維護管理工作，依下列原則辦理：</text:span></text:p>
            <text:list xml:id="list8570215471952005397" text:style-name="WW8Num25">
              <text:list-item>
                <text:p text:style-name="P49">相關工作決標後應於每月五日前將前月份已決標工作之工作預算及契約經費統計一覽表(如附表一)報本署登錄。</text:p>
              </text:list-item>
              <text:list-item>
                <text:p text:style-name="P49">核定工作如有特殊原因需變更設計致超過發包契約金額者，應敘明理由報署籌妥財源後辦理。</text:p>
              </text:list-item>
              <text:list-item>
                <text:p text:style-name="P48"><text:span text:style-name="T24">相關工作變更設計預算及決算經費統計一覽表(如附表二)，請於工作變更及決算後次月五日前報本署登錄，俾利經費控管。</text:span></text:p>
              </text:list-item>
            </text:list>
            <text:p text:style-name="P31"><text:span text:style-name="T14"><text:s text:c="8"/></text:span><text:span text:style-name="T7">水利</text:span><text:span text:style-name="T9">建造物經檢查列為立即改善、注意改善及計畫改善案件，河川局應儘速完成改善，所</text:span><text:span text:style-name="T9">需經費或</text:span><text:span text:style-name="T9">經費不足部分應函報本署籌應列</text:span><text:span text:style-name="T9">入年度相關工程計畫</text:span><text:span text:style-name="T9">辦</text:span><text:span text:style-name="T9">理</text:span><text:span text:style-name="T9">。</text:span></text:p>
            <text:p text:style-name="P12"/>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8001841899659531081" text:style-name="WW8Num15">
              <text:list-item>
                <text:p text:style-name="P29">河川局辦理天然災害之復建工程，除依經濟部水利署辦理天然災害緊急工程處理要點規定辦理外，並依下列規定辦理：</text:p>
              </text:list-item>
            </text:list>
            <text:list xml:id="list2351706101712087626" text:style-name="WW8Num39">
              <text:list-item>
                <text:p text:style-name="P51">辦理原則：</text:p>
              </text:list-item>
            </text:list>
            <text:list xml:id="list183130494852350275" text:style-name="WW8Num38">
              <text:list-item>
                <text:p text:style-name="P58">以因地制宜，兼顧安全及生態保育，恢復既有建造物功能為原則。</text:p>
              </text:list-item>
              <text:list-item>
                <text:p text:style-name="P58">不得與治理計畫衝突。</text:p>
              </text:list-item>
            </text:list>
            <text:list xml:id="list230804519922813" text:continue-list="list3186207713610821380" text:style-name="WW8Num6">
              <text:list-item>
                <text:p text:style-name="P55"><text:span text:style-name="T12">不得再束縮河道：未經規劃之復建工程堤線布設，不得與河爭地；已沖擴之河道，不得再回填原束洪寬</text:span><text:span text:style-name="T8">度。</text:span></text:p>
              </text:list-item>
            </text:list>
            <text:list xml:id="list230804038569122" text:continue-list="list2351706101712087626" text:style-name="WW8Num39">
              <text:list-item>
                <text:p text:style-name="P50"><text:span text:style-name="T6">提報方式：河川局應於災害發生後一個月內，完成勘估並填妥災害復建工程提報表（如附表</text:span><text:span text:style-name="T25">三</text:span><text:span text:style-name="T6">及附表</text:span><text:span text:style-name="T25">四</text:span><text:span text:style-name="T6">）函報本署複勘核定後辦理；如有逾災</text:span><text:soft-page-break/><text:span text:style-name="T6">害發生後一個月提報者，應檢討疏失之責。</text:span></text:p>
              </text:list-item>
              <text:list-item>
                <text:p text:style-name="P51">完工期限:</text:p>
              </text:list-item>
            </text:list>
            <text:list xml:id="list1978240091360238184" text:style-name="WW8Num2">
              <text:list-item>
                <text:p text:style-name="P60">核定經費未達一千萬元:應於災害發生後八個月內完工。</text:p>
              </text:list-item>
              <text:list-item>
                <text:p text:style-name="P60">核定經費一千萬元以上未達五千萬元:應於災害發生後十個月內完工。</text:p>
              </text:list-item>
            </text:list>
            <text:list xml:id="list6637236042879986461" text:style-name="WW8Num42">
              <text:list-item>
                <text:p text:style-name="P56"><text:span text:style-name="T19">核定經費五千萬以上:</text:span><text:span text:style-name="T29">設計初稿完成後，另報本署專案核定完工期限。</text:span></text:p>
              </text:list-item>
            </text:list>
            <text:list xml:id="list230804125012700" text:continue-list="list230804038569122" text:style-name="WW8Num39">
              <text:list-item>
                <text:p text:style-name="P53">復建工程未能依前款各目規定期限完工者，未達查核金額者報本署備查;查核金額以上者，須敘明原因報本署同意及進行控管。</text:p>
              </text:list-item>
            </text:list>
            <text:p text:style-name="P63"/>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5118819568145384773" text:style-name="WW8Num18">
              <text:list-item>
                <text:p text:style-name="P33"><text:span text:style-name="T10">河川、排水流況嚴重變遷、危及河防安全或海岸嚴重侵蝕，經河川局認定需應急處</text:span><text:soft-page-break/><text:span text:style-name="T10">理，且</text:span><text:span text:style-name="T21">同時符合</text:span><text:span text:style-name="T10">下列事項者，填妥應急工程提報表後(如附表</text:span><text:span text:style-name="T24">五</text:span><text:span text:style-name="T10">)，得專案報署籌款辦理應急工程：</text:span></text:p>
              </text:list-item>
            </text:list>
            <text:list xml:id="list1333722469427003605" text:style-name="WW8Num11">
              <text:list-item>
                <text:p text:style-name="P14">無需辦理用地取得，且工程費不超過五百萬元。</text:p>
              </text:list-item>
              <text:list-item>
                <text:p text:style-name="P14">自核准日起三個月內可完工。</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A2" office:value-type="string">
            <text:list xml:id="list7053190995946437703" text:style-name="WW8Num5">
              <text:list-item>
                <text:p text:style-name="P25"><text:span text:style-name="T12">河川局辦理各項中央管河川、區域排水及海岸環</text:span><text:span text:style-name="T12">境營造</text:span><text:span text:style-name="T12">工程之設計原則及初稿，除第一類、第二類</text:span><text:span text:style-name="T6">及</text:span><text:span text:style-name="T48">第三類</text:span><text:span text:style-name="T12">工程及本署指定之工程應送本署審查外，餘授權河川局局長審定。</text:span></text:p>
              </text:list-item>
            </text:list>
            <text:p text:style-name="P20"><text:span text:style-name="T12"><text:s text:c="6"/>前項第一類、第二類及</text:span><text:span text:style-name="T48">第三類</text:span><text:span text:style-name="T12">工程之審查方式，得以個案核准授權辦理。</text:span></text:p>
            <text:p text:style-name="P28"><text:s text:c="6"/>第一項設計原則及初稿所涉單價及數量，授權河川局覈實編列及審定。</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list xml:id="list3379376534587489077" text:style-name="WW8Num40">
              <text:list-item>
                <text:p text:style-name="P26"><text:span text:style-name="T12">河川局辦理中央管河川、區域排水及海岸環</text:span><text:span text:style-name="T12">境營造</text:span><text:span text:style-name="T12">工程，除第一類、第二類及</text:span><text:span text:style-name="T48">第三類</text:span><text:span text:style-name="T12">工程送本署成立預算書外，餘授權河川局局長核定。</text:span></text:p>
              </text:list-item>
            </text:list>
            <text:p text:style-name="P20"><text:span text:style-name="T12"><text:s text:c="6"/>前項第一類、第二類及</text:span><text:span text:style-name="T48">第三類</text:span><text:span text:style-name="T12">工程，得以個案核准授權辦理。</text:span></text:p>
            <text:p text:style-name="P28"><text:s text:c="6"/>第一項預算書所涉單價及數量，授權河川局覈實編列及審定。</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8365307485686187820" text:style-name="WW8Num32">
              <text:list-item>
                <text:p text:style-name="P27"><text:span text:style-name="T15">河川局辦理各項中央管河川、區域排水及海岸</text:span><text:span text:style-name="T12">環</text:span><text:span text:style-name="T12">境營造</text:span><text:span text:style-name="T15">工程之工程費及用地費應在核定經費額度內成立預算並分別控管，其有特殊原因致所需經費超過原核定經費者或變更設計超過發包總工程費，除屬下</text:span><text:soft-page-break/><text:span text:style-name="T15">列情事者外，應敘明理由報署籌妥財源後辦理：</text:span></text:p>
              </text:list-item>
            </text:list>
            <text:list xml:id="list8944831889219700623" text:style-name="WW8Num16">
              <text:list-item>
                <text:p text:style-name="P40"><text:span text:style-name="T15">非屬第一類、第二類及</text:span><text:span text:style-name="T49">第三類</text:span><text:span text:style-name="T15">工程之個案工程，預算書編製後所需經費超過原核定經費，增加款未超過原核定經費百分之三及在三十萬元以下者，授權河川局局長審定成立預算，並於發包後函報本署備查登帳。</text:span></text:p>
              </text:list-item>
              <text:list-item>
                <text:p text:style-name="P42">個案工程用地費，累計增加款不超過原核定經費百分之三及在三十萬元以下，且於該河川局之同一年度核定用地費額度可調整勻支者，授權河川局局長調整勻支後成立預算，並將預算調整結果函報本署備查登帳。</text:p>
              </text:list-item>
              <text:list-item>
                <text:p text:style-name="P44">個案工程設計變更：</text:p>
              </text:list-item>
            </text:list>
            <text:list xml:id="list3562009721771706853" text:style-name="WW8Num12">
              <text:list-item>
                <text:p text:style-name="P47">搶險工程因設計變更所致之增加經費授權於河川局局長核定後，函報本署備查登帳。</text:p>
              </text:list-item>
              <text:list-item>
                <text:p text:style-name="P45"><text:span text:style-name="T15">除搶險工程外，個案工程設計變更致增加經費之增加款累計未超過發包總工程費百分之廿且在二百萬元以下者，授權河川局局長逕行核定後，函</text:span><text:soft-page-break/><text:span text:style-name="T15">報本署備查登帳。</text:span></text:p>
              </text:list-item>
            </text:list>
            <text:p text:style-name="P17"/>
            <text:p text:style-name="P17"/>
            <text:p text:style-name="P16"/>
            <text:list xml:id="list2522963596398159354" text:style-name="WW8Num1">
              <text:list-item>
                <text:p text:style-name="P35"><text:span text:style-name="T9">河川局辦理中央管河川、區域排水及海岸</text:span><text:span text:style-name="T10">環</text:span><text:span text:style-name="T10">境營造</text:span><text:span text:style-name="T9">工程，除天然災害之搶險、搶修及報署核准之應急工程外，其餘擬增辦工程均應提報</text:span><text:span text:style-name="T17">年</text:span><text:span text:style-name="T17">度計畫</text:span><text:span text:style-name="T9">期中檢討會議研議。但於期中檢討前已先行報本署同意辦理之工程，不在此限。</text:span></text:p>
              </text:list-item>
            </text:list>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230804772656334" text:continue-numbering="true" text:style-name="WW8Num1">
              <text:list-item>
                <text:p text:style-name="P35"><text:span text:style-name="T9">河川局應於年度結束前辦理中央管河川、區域排水及海岸環</text:span><text:span text:style-name="T9">境營造</text:span><text:span text:style-name="T9">水</text:span><text:span text:style-name="T9">利</text:span><text:span text:style-name="T9">建造物歲修、養護、設施維修改善、維護管</text:span><text:soft-page-break/><text:span text:style-name="T9">理工程(作)之勘估，並將擬辦工程(作)報本署核定後興修，且歲修工程應於翌年防汛期前辦理完竣。</text:span></text:p>
              </text:list-item>
            </text:list>
            <text:p text:style-name="P31"><text:span text:style-name="T14"><text:s text:c="7"/></text:span><text:span text:style-name="T9">水利建造物經檢查列為立即改善、注意改善及計畫改善案件，河川局應儘速完成改善，所</text:span><text:span text:style-name="T9">需經費或</text:span><text:span text:style-name="T9">經費不足部分應函報本署籌應列</text:span><text:span text:style-name="T9">入年度相關工程計畫</text:span><text:span text:style-name="T9">辦</text:span><text:span text:style-name="T9">理</text:span><text:span text:style-name="T9">。</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4820576376994327467" text:style-name="WW8Num34">
              <text:list-item>
                <text:p text:style-name="P30">河川局辦理天然災害之復建工程，除依經濟部水利署辦理天然災害緊急工程處理要點規定辦理外，並依下列規定辦理：</text:p>
              </text:list-item>
            </text:list>
            <text:list xml:id="list3475158340183347852" text:style-name="WW8Num3">
              <text:list-item>
                <text:p text:style-name="P52">辦理原則：</text:p>
              </text:list-item>
            </text:list>
            <text:list xml:id="list3140300849568906037" text:style-name="WW8Num21">
              <text:list-item>
                <text:p text:style-name="P59">以因地制宜，兼顧安全及生態保育，恢復既有建造物功能為原則。</text:p>
              </text:list-item>
              <text:list-item>
                <text:p text:style-name="P59">不得與治理計畫衝突。</text:p>
              </text:list-item>
              <text:list-item>
                <text:p text:style-name="P57"><text:span text:style-name="T12">不得再束縮河道：未經規劃之復建工程堤線布設，不得與河爭地；已沖擴之河道，不得再回填原束洪寬</text:span><text:span text:style-name="T23">度。</text:span></text:p>
              </text:list-item>
            </text:list>
            <text:list xml:id="list230804378394400" text:continue-list="list3475158340183347852" text:style-name="WW8Num3">
              <text:list-item>
                <text:p text:style-name="P52">提報方式：河川局應於災害發生後一個月內，完成勘估並填妥災害復建工程提報表（如附表一及附表二）函報本署複勘核<text:soft-page-break/>定後辦理；如有逾災害發生後一個月提報者，應檢討疏失之責。</text:p>
              </text:list-item>
              <text:list-item>
                <text:p text:style-name="P52">完工期限:</text:p>
              </text:list-item>
            </text:list>
            <text:list xml:id="list8094447731600057900" text:style-name="WW8Num31">
              <text:list-item>
                <text:p text:style-name="P61">核定經費未達一千萬元:應於災害發生後八個月內完工。</text:p>
              </text:list-item>
              <text:list-item>
                <text:p text:style-name="P61">核定經費一千萬元以上未達五千萬元:應於災害發生後十個月內完工。</text:p>
              </text:list-item>
            </text:list>
            <text:list xml:id="list2737140462078496144" text:style-name="WW8Num48">
              <text:list-item>
                <text:p text:style-name="P62">核定經費五千萬以上:設計初稿送本署審查者，由本署專案核定完工期限;設計初稿授權河川局者，另報本署專案核定完工期限。</text:p>
              </text:list-item>
            </text:list>
            <text:list xml:id="list230805714346439" text:continue-list="list230804378394400" text:style-name="WW8Num3">
              <text:list-item>
                <text:p text:style-name="P54">復建工程未能依前款各目規定期限完工者，未達查核金額者報本署備查;查核金額以上者，須敘明原因報本署同意及進行控管。</text:p>
              </text:list-item>
            </text:list>
            <text:p text:style-name="P13"/>
            <text:p text:style-name="P17"/>
            <text:p text:style-name="P17"/>
            <text:p text:style-name="P17"/>
            <text:p text:style-name="P17"/>
            <text:p text:style-name="P17"/>
            <text:p text:style-name="P17"/>
            <text:p text:style-name="P17"/>
            <text:p text:style-name="P17"/>
            <text:p text:style-name="P17"/>
            <text:list xml:id="list7001358286745462760" text:style-name="WW8Num4">
              <text:list-item>
                <text:p text:style-name="P34"><text:span text:style-name="T10">河川、排水流況嚴重變遷、危及河防安全或海岸嚴重侵蝕，經河川局認定需應急處理，且</text:span><text:span text:style-name="T21">同時符合</text:span><text:span text:style-name="T10">下列事</text:span><text:soft-page-break/><text:span text:style-name="T10">項者，填妥應急工程提報表後(如附表三)，得專案報署籌款辦理應急工程：</text:span></text:p>
              </text:list-item>
            </text:list>
            <text:list xml:id="list5144277049491569802" text:style-name="WW8Num47">
              <text:list-item>
                <text:p text:style-name="P15">無需辦理用地取得，且工程費不超過五百萬元。</text:p>
              </text:list-item>
              <text:list-item>
                <text:p text:style-name="P15">自核准日起三個月內可完工。</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C2" office:value-type="string">
            <text:p text:style-name="P10"><text:span text:style-name="T38">配合本署一</text:span><text:span text:style-name="T41">百零</text:span><text:span text:style-name="T38">七年三月五日經水工字第一</text:span><text:span text:style-name="T46">○</text:span><text:span text:style-name="T41">七</text:span><text:span text:style-name="T46">○</text:span><text:span text:style-name="T41">五</text:span><text:span text:style-name="T46">○</text:span><text:span text:style-name="T41">二</text:span><text:span text:style-name="T46">○</text:span><text:span text:style-name="T41">九二</text:span><text:span text:style-name="T46">○</text:span><text:span text:style-name="T38">號函頒「水利署工務處理要點」第四點規定:將第三類工程修正為主辦及執行機關均為河川局。爰刪除現行有關第三類工程之規定</text:span><text:span text:style-name="T43">。</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oft-page-break/></text:p>
            <text:p text:style-name="P72"/>
            <text:p text:style-name="P74"/>
            <text:p text:style-name="P64"/>
            <text:p text:style-name="P64"/>
            <text:p text:style-name="P64"/>
            <text:p text:style-name="P64"/>
            <text:p text:style-name="P64"/>
            <text:p text:style-name="P67"><text:span text:style-name="T43">同第</text:span><text:span text:style-name="T38">六點修正說明。</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6"/>
            <text:p text:style-name="P64"/>
            <text:p text:style-name="P64"/>
            <text:p text:style-name="P64"/>
            <text:p text:style-name="P64"/>
            <text:p text:style-name="P67"><text:soft-page-break/><text:span text:style-name="T43">同第</text:span><text:span text:style-name="T38">六點修正說明。</text:span></text:p>
            <text:p text:style-name="P64"/>
            <text:p text:style-name="P64"/>
            <text:p text:style-name="P6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33">修正</text:span><text:span text:style-name="T37">河川局辦理中央管河川、區域排水及海岸</text:span><text:span text:style-name="T35">環</text:span><text:span text:style-name="T35">境營造</text:span><text:span text:style-name="T37">工程提報規定。</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1"><text:span text:style-name="T32">一、增訂第二項第一至第三款，增加河防建</text:span><text:span text:style-name="T35">造物維護管理工作於決標、變更設計及決算時應報署登帳、籌款之相關規定。</text:span></text:p>
            <text:p text:style-name="P11"><text:span text:style-name="T35">二、</text:span><text:span text:style-name="T32">原第二項規定移列第三項。</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5"><text:span text:style-name="T33">一、</text:span><text:span text:style-name="T43">配合修正第二款附表序號。</text:span></text:p>
            <text:p text:style-name="P75"><text:span text:style-name="T33">二、</text:span><text:span text:style-name="T38">配合本署一</text:span><text:span text:style-name="T47">百零</text:span><text:span text:style-name="T38">七年三月五日經水工字第一</text:span><text:span text:style-name="T46">○</text:span><text:span text:style-name="T47">七</text:span><text:span text:style-name="T46">○</text:span><text:span text:style-name="T47">五</text:span><text:span text:style-name="T46">○</text:span><text:span text:style-name="T47">二</text:span><text:span text:style-name="T46">○</text:span><text:span text:style-name="T47">九二</text:span><text:span text:style-name="T46">○</text:span><text:span text:style-name="T38">號函頒「水利署工務</text:span><text:soft-page-break/><text:span text:style-name="T38">處理要點」第四點規定:將</text:span><text:span text:style-name="T43">各類</text:span><text:span text:style-name="T43">別復建工程之主辦及執行機關修正為河川局。爰將現行第三款第三目有關</text:span><text:span text:style-name="T30">設計初稿之規定，酌作文字修正。</text:span></text:p>
            <text:p text:style-name="P64"/>
            <text:p text:style-name="P64"/>
            <text:p text:style-name="P64"/>
            <text:p text:style-name="P64"/>
            <text:p text:style-name="P64"/>
            <text:p text:style-name="P64"/>
            <text:p text:style-name="P64"/>
            <text:p text:style-name="P64"/>
            <text:p text:style-name="P6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9"><text:span text:style-name="T30">配合修正附表序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277cm" fo:margin-right="0cm" fo:line-height="0.953cm" fo:text-align="justify" style:justify-single-word="false" fo:text-indent="-1.693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6pt" fo:language="en" fo:country="US"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4">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4">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0">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0">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14">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17">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5">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5">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14">
        <style:list-level-properties text:list-level-position-and-space-mode="label-alignment">
          <style:list-level-label-alignment text:label-followed-by="listtab"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6">
        <style:list-level-properties text:list-level-position-and-space-mode="label-alignment">
          <style:list-level-label-alignment text:label-followed-by="listtab" text:list-tab-stop-position="1.63cm" fo:text-indent="-1.27cm" fo:margin-left="1.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第</text:span><text:span text:style-name="Page_20_Number"><text:page-number text:select-page="current">9</text:page-number></text:span><text:span text:style-name="Page_20_Number">頁，共1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蕭明芳</meta:initial-creator>
    <meta:creation-date>2018-04-27T11:53:00</meta:creation-date>
    <dc:creator>河川海岸組二科游世豪</dc:creator>
    <dc:date>2018-04-27T11:53:00</dc:date>
    <meta:print-date>2018-04-17T14:57:00</meta:print-date>
    <meta:editing-cycles>2</meta:editing-cycles>
    <meta:document-statistic meta:table-count="1" meta:image-count="0" meta:object-count="0" meta:page-count="9" meta:paragraph-count="88" meta:word-count="4055" meta:character-count="4136" meta:non-whitespace-character-count="4056"/>
    <meta:generator>LibreOffice/5.1.2.2$Windows_x86 LibreOffice_project/d3bf12ecb743fc0d20e0be0c58ca359301eb705f</meta:generator>
  </office:meta>
</office:document-meta>
</file>