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margin-left="1.129cm" fo:margin-right="0cm" fo:line-height="0.776cm" fo:text-indent="-1.129cm" style:auto-text-indent="false"/>
    </style:style>
    <style:style style:name="P5" style:family="paragraph" style:parent-style-name="Standard">
      <style:paragraph-properties fo:margin-left="0cm" fo:margin-right="0cm" fo:line-height="0.776cm" fo:text-indent="0.564cm" style:auto-text-indent="false"/>
    </style:style>
    <style:style style:name="P6" style:family="paragraph" style:parent-style-name="Standard">
      <style:paragraph-properties fo:margin-left="0cm" fo:margin-right="0cm" fo:line-height="0.776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256cm" fo:margin-right="0cm" fo:line-height="0.776cm" fo:text-indent="-1.693cm" style:auto-text-indent="false"/>
    </style:style>
    <style:style style:name="P8" style:family="paragraph" style:parent-style-name="Standard">
      <style:paragraph-properties fo:margin-left="2.256cm" fo:margin-right="0cm" fo:line-height="0.776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564cm" fo:margin-right="0cm" fo:line-height="0.776cm" fo:text-indent="-0.564cm" style:auto-text-indent="false"/>
    </style:style>
    <style:style style:name="P10" style:family="paragraph" style:parent-style-name="Standard">
      <style:paragraph-properties fo:margin-left="0.564cm" fo:margin-right="0cm" fo:line-height="0.776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" style:family="paragraph" style:parent-style-name="Standard">
      <style:paragraph-properties fo:margin-left="2.254cm" fo:margin-right="0cm" fo:line-height="0.776cm" fo:text-indent="-1.129cm" style:auto-text-indent="false"/>
    </style:style>
    <style:style style:name="P12" style:family="paragraph" style:parent-style-name="Standard">
      <style:paragraph-properties fo:margin-left="2.219cm" fo:margin-right="0cm" fo:line-height="0.776cm" fo:text-indent="-1.101cm" style:auto-text-indent="false"/>
    </style:style>
    <style:style style:name="P13" style:family="paragraph" style:parent-style-name="Standard" style:master-page-name="Standard">
      <style:paragraph-properties fo:line-height="0.776cm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一般文字">
      <style:paragraph-properties fo:margin-top="0cm" fo:margin-bottom="0cm" loext:contextual-spacing="false" fo:text-align="end" style:justify-single-word="false"/>
      <style:text-properties style:font-name="標楷體" style:font-name-asian="標楷體" style:font-name-complex="標楷體" style:font-weight-complex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尖山埤水庫運用要點</text:p>
      <text:p text:style-name="P14">中華民國九十三年二月四日經濟部經授水字第０９３２０２０２１５０號令發布</text:p>
      <text:p text:style-name="P1"><text:span text:style-name="T3">第一章 總則</text:span><text:span text:style-name="T5"><text:line-break/>一、</text:span><text:span text:style-name="T5">　　經濟部</text:span><text:span text:style-name="T5">為調蓄</text:span><text:span text:style-name="T5">尖山埤</text:span><text:span text:style-name="T5">水庫（以下簡稱本水庫）</text:span><text:span text:style-name="T5">所攔蓄之</text:span><text:span text:style-name="T5">水量，訂定本要點。</text:span></text:p>
      <text:p text:style-name="P4"><text:span text:style-name="T5">二、</text:span><text:span text:style-name="T5">　　本</text:span><text:span text:style-name="T5">水庫以</text:span><text:span text:style-name="T5">台灣糖業股份有限公司（以下簡稱台糖公司）</text:span><text:span text:style-name="T5">為管理機構，並由</text:span><text:span text:style-name="T5">尖山埤江南渡假村　　</text:span><text:span text:style-name="T5">負責</text:span><text:span text:style-name="T5">營運</text:span><text:span text:style-name="T5">管理。</text:span></text:p>
      <text:p text:style-name="P4"><text:span text:style-name="T5">三、</text:span><text:span text:style-name="T5">　　</text:span><text:span text:style-name="T5">本水庫位於</text:span><text:span text:style-name="T5">台南縣柳營鄉旭山村之急水溪支流龜重溪上</text:span><text:span text:style-name="T5">，其運轉主要設施如下：</text:span></text:p>
      <text:p text:style-name="P6">(一)大壩。</text:p>
      <text:p text:style-name="P6">(二)溢洪道。</text:p>
      <text:p text:style-name="P6">(三)取出水工。</text:p>
      <text:p text:style-name="P5"><text:span text:style-name="T5">(四)排砂設施。</text:span><text:span text:style-name="T5"><text:line-break/>四、</text:span><text:span text:style-name="T5">　　</text:span><text:span text:style-name="T5">本要點</text:span><text:span text:style-name="T5">之</text:span><text:span text:style-name="T5">用詞含義如下：<text:line-break/>　（一）蓄水利用運轉：</text:span><text:span text:style-name="T5">以水庫</text:span><text:span text:style-name="T5">蓄水</text:span><text:span text:style-name="T5">調節供應觀光遊憩</text:span><text:span text:style-name="T5">用水、</text:span><text:span text:style-name="T5">農業用水或工業用水功能之需要</text:span><text:span text:style-name="T5">。<text:line-break/></text:span><text:soft-page-break/><text:span text:style-name="T5">　（二）防洪運轉：颱風或豪雨期間，經由溢洪道或其他放水設施放水之運轉。</text:span></text:p>
      <text:p text:style-name="P7"><text:span text:style-name="T5">（三）緊急運轉：在發生特殊洪水或災變，危及水庫安全，情況危殆，嚴重威脅公眾生命及財產之</text:span><text:span text:style-name="T5">　　　　</text:span><text:span text:style-name="T5">安全時，所採取之因應運轉。</text:span></text:p>
      <text:p text:style-name="P8">（四）水庫運用規線：為執行蓄水利用運轉，依水庫水位劃定界線，以表示水庫存蓄水量之豐枯情形。</text:p>
      <text:p text:style-name="P8">（五）調節性放水：防洪運轉時，在水庫水位趨近滿水位時，經由溢洪道或其他放水設施預先排放水量以調節水庫水位之放水。</text:p>
      <text:p text:style-name="P7"><text:span text:style-name="T5">（六）颱風</text:span><text:span text:style-name="T5">或豪雨</text:span><text:span text:style-name="T5">情況：中央氣象局發布海上陸上颱風警報</text:span><text:span text:style-name="T5">或豪雨特報</text:span><text:span text:style-name="T5">，且本水庫集水區列入警戒區域者。</text:span></text:p>
      <text:p text:style-name="P7"><text:span text:style-name="T5">（七）</text:span><text:span text:style-name="T5">水庫排砂：係指利用降雨進行空庫排砂，經由排砂設施排入龜重溪，以保持水庫蓄水容積。</text:span></text:p>
      <text:p text:style-name="P1"><text:span text:style-name="T3">第二章 蓄水利用運轉</text:span><text:span text:style-name="T5"><text:line-break/></text:span><text:span text:style-name="T5">五</text:span><text:span text:style-name="T5">、</text:span><text:span text:style-name="T5">　　</text:span><text:span text:style-name="T5">本水庫</text:span><text:span text:style-name="T5">之蓄水利用</text:span><text:span text:style-name="T5">，其水庫運用規線設上限水位為</text:span><text:span text:style-name="T5">四十二．三</text:span><text:span text:style-name="T5">公尺。</text:span></text:p>
      <text:p text:style-name="P1"><text:span text:style-name="T5">六、　　本</text:span><text:span text:style-name="T5">水庫</text:span><text:span text:style-name="T5">除進行水庫排砂外，應儘量蓄滿水庫為原則</text:span><text:span text:style-name="T5">。</text:span></text:p>
      <text:p text:style-name="P2"><text:soft-page-break/>七、　　本水庫蓄水目前僅作觀光、遊憩用水，必要時配合供應農業用水或工業用水使用。 </text:p>
      <text:p text:style-name="P10">第三章 防洪運轉</text:p>
      <text:p text:style-name="P9"><text:span text:style-name="T3">八、　　</text:span><text:span text:style-name="T5">本水庫滿水位為</text:span><text:span text:style-name="T5">四十二‧三</text:span><text:span text:style-name="T5">公尺，其防洪運轉如下： </text:span></text:p>
      <text:p text:style-name="P11"><text:span text:style-name="T5">(一)</text:span><text:span text:style-name="T5">水庫水位超過</text:span><text:span text:style-name="T5">四十二‧三</text:span><text:span text:style-name="T5">公尺</text:span><text:span text:style-name="T5">時，由溢洪道自然滿水溢流或由其他放水設施洩放水量至上限水位為止。</text:span></text:p>
      <text:p text:style-name="P12"><text:span text:style-name="T5">(二)</text:span><text:span text:style-name="T5">本水庫遇有颱風或豪雨情況時，得進行調節性放水。</text:span></text:p>
      <text:p text:style-name="P4"><text:span text:style-name="T5">九、　　</text:span><text:span text:style-name="T5">本水庫於</text:span><text:span text:style-name="T5">排砂、由其他放水設施洩放水量或調節性放水前一小時，應</text:span><text:span text:style-name="T5">施放</text:span><text:span text:style-name="T5">放水</text:span><text:span text:style-name="T5">警報</text:span><text:span text:style-name="T5">或廣播</text:span><text:span text:style-name="T5">，並通知</text:span><text:span text:style-name="T5">台糖公司、</text:span><text:span text:style-name="T5">轄區內</text:span><text:span text:style-name="T5">台南</text:span><text:span text:style-name="T5">縣警察局</text:span><text:span text:style-name="T5">新營</text:span><text:span text:style-name="T5">分局、</text:span><text:span text:style-name="T5">台南</text:span><text:span text:style-name="T5">縣消防局、</text:span><text:span text:style-name="T5">經濟部水利署第五河川局</text:span><text:span text:style-name="T5">等單位加強防範。</text:span><text:span text:style-name="T5"> </text:span></text:p>
      <text:p text:style-name="P3">第四章 緊急運轉</text:p>
      <text:p text:style-name="P4"><text:span text:style-name="T5">十</text:span><text:span text:style-name="T5">、</text:span><text:span text:style-name="T5">　　</text:span><text:span text:style-name="T5">本水庫實施緊急運轉時，應依據下游河道狀況及水庫水位實施緊急放水，洩降水庫水位至對</text:span><text:span text:style-name="T5">　</text:span><text:span text:style-name="T5">壩體不構成安全威脅為止。</text:span></text:p>
      <text:p text:style-name="P4"><text:span text:style-name="T5">十一</text:span><text:span text:style-name="T5">、</text:span><text:span text:style-name="T5">　　</text:span><text:span text:style-name="T5">實施緊急放水時，應依第</text:span><text:span text:style-name="T5">九</text:span><text:span text:style-name="T5">點規定通知</text:span><text:span text:style-name="T5">或</text:span><text:span text:style-name="T5">通報，無法事先通知</text:span><text:span text:style-name="T5">或通報</text:span><text:span text:style-name="T5">時，得播放放水警報</text:span><text:soft-page-break/><text:span text:style-name="T5">後放水之。</text:span></text:p>
      <text:p text:style-name="P4"><text:span text:style-name="T5">十二</text:span><text:span text:style-name="T5">、</text:span><text:span text:style-name="T5">　　</text:span><text:span text:style-name="T5">本水庫於實施緊急運轉後，應將</text:span><text:span text:style-name="T5">緊急應變處理經過</text:span><text:span text:style-name="T5">報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64cm" fo:text-indent="-1.27cm" fo:margin-left="2.4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14cm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36cm" fo:text-indent="-1.905cm" fo:margin-left="2.5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933cm" fo:text-indent="-2.302cm" fo:margin-left="2.9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章 總則</dc:title>
    <meta:initial-creator>TSC005</meta:initial-creator>
    <meta:creation-date>2004-02-10T17:40:00</meta:creation-date>
    <dc:creator>傅勝治</dc:creator>
    <dc:date>2004-02-10T17:40:00</dc:date>
    <meta:print-date>2003-12-25T15:34:00</meta:print-date>
    <meta:editing-cycles>2</meta:editing-cycles>
    <meta:editing-duration>PT1M</meta:editing-duration>
    <meta:document-statistic meta:table-count="0" meta:image-count="0" meta:object-count="0" meta:page-count="4" meta:paragraph-count="26" meta:word-count="977" meta:character-count="1022" meta:non-whitespace-character-count="977"/>
    <meta:generator>LibreOffice/5.1.2.2$Windows_x86 LibreOffice_project/d3bf12ecb743fc0d20e0be0c58ca359301eb705f</meta:generator>
  </office:meta>
</office:document-meta>
</file>