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發文日期_29_">
      <style:paragraph-properties fo:text-align="end" style:justify-single-word="false"/>
    </style:style>
    <style:style style:name="P2" style:family="paragraph" style:parent-style-name="公文_28_後續段落_29_">
      <style:paragraph-properties fo:margin-left="0cm" fo:margin-right="0cm" fo:line-height="0.741cm" fo:text-indent="0.494cm" style:auto-text-indent="false"/>
    </style:style>
    <style:style style:name="P3" style:family="paragraph" style:parent-style-name="公文_28_後續段落_29_">
      <style:paragraph-properties fo:margin-left="0cm" fo:margin-right="0cm" fo:line-height="0.741cm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公文_28_段落_29_">
      <style:paragraph-properties fo:margin-left="0cm" fo:margin-right="0cm" fo:line-height="0.741cm" fo:text-indent="0cm" style:auto-text-indent="false"/>
    </style:style>
    <style:style style:name="P5" style:family="paragraph" style:parent-style-name="公文_28_段落_29_">
      <style:paragraph-properties fo:margin-left="0.953cm" fo:margin-right="0cm" fo:line-height="0.741cm" fo:text-indent="-0.953cm" style:auto-text-indent="false"/>
    </style:style>
    <style:style style:name="P6" style:family="paragraph" style:parent-style-name="公文_28_段落_29_">
      <style:paragraph-properties fo:margin-left="1cm" fo:margin-right="0cm" fo:line-height="0.741cm" fo:text-indent="-1cm" style:auto-text-indent="false"/>
    </style:style>
    <style:style style:name="P7" style:family="paragraph" style:parent-style-name="公文_28_主旨_29_" style:master-page-name="Standard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投農田水利會所轄</text:span><text:span text:style-name="T2">水門操作規定</text:span></text:p>
      <text:p text:style-name="P1">中華民國九十二年十一月二十日經濟部經授水字第０９２２０２１４３９０號令訂定</text:p>
      <text:p text:style-name="P4"><text:span text:style-name="T5">一、 <text:s/>　經濟部為規範南投</text:span><text:span text:style-name="T7">農田水利會（以下簡稱</text:span><text:span text:style-name="T5">水利會</text:span><text:span text:style-name="T7">）</text:span><text:span text:style-name="T5">轄管各水門</text:span><text:span text:style-name="T7">啟用之標準、時間及方法，特訂定本規定。</text:span></text:p>
      <text:p text:style-name="P4"><text:span text:style-name="T5">二、　　水利會轄管各水門由</text:span><text:span text:style-name="T7">所轄工作站負責維護管理，並指派專人辦理操作事宜。</text:span></text:p>
      <text:p text:style-name="P5"><text:span text:style-name="T5">三、　　水利會轄管水門概分為取水水門、排水水門、制水水門、制排水門、制排兼用水門</text:span><text:span text:style-name="T7">、</text:span><text:span text:style-name="T5">分水水門、排砂閘門、送水水門</text:span><text:span text:style-name="T7">、</text:span><text:span text:style-name="T5">倒伏壩等九類。</text:span></text:p>
      <text:p text:style-name="P4"><text:span text:style-name="T5">四、　　水利會轄管</text:span><text:span text:style-name="T7">各類水門操作規定如下：</text:span></text:p>
      <text:p text:style-name="P2"><text:span text:style-name="T5">（一）取水水門：作物灌溉</text:span><text:span text:style-name="T7">期間</text:span><text:span text:style-name="T5">，依計畫需水量全開或調整開度；停止通水或歲修期則全閉。</text:span></text:p>
      <text:p text:style-name="P2"><text:span text:style-name="T5">（二）排水水門</text:span><text:span text:style-name="T7">：平時保持全開，內水位高於外水位時即開啟，外水位高於內水位時即關閉。</text:span></text:p>
      <text:p text:style-name="P3">（三）制水水門：依灌溉計畫需水量調整啟、閉度截取水源，停止通水或歲修期則全開。</text:p>
      <text:p text:style-name="P2"><text:span text:style-name="T7">（</text:span><text:span text:style-name="T5">四</text:span><text:span text:style-name="T7">）</text:span><text:span text:style-name="T5">制排水門：</text:span><text:span text:style-name="T7">平時保持全開，無灌溉需求時關閉截阻</text:span><text:span text:style-name="T5">水源，並經由排水水門排除；停止通水或歲修期則全閉。</text:span></text:p>
      <text:p text:style-name="P2"><text:span text:style-name="T5">（五）</text:span><text:span text:style-name="T7">制排兼用水門：兼具制水水門及制排水門功能，依實際需要機動調整啟、閉度；停耕或歲修期則全開。</text:span></text:p>
      <text:p text:style-name="P3">（六）分水水門：依灌溉計畫需水量調整開度分配水源，停灌或歲修期則全閉。</text:p>
      <text:p text:style-name="P3">（七）排砂閘門：平時關閉，排除淤砂或相關設施維修時開啟。</text:p>
      <text:p text:style-name="P2"><text:span text:style-name="T5">（八）</text:span><text:span text:style-name="T7">送</text:span><text:span text:style-name="T5">水水門：依灌溉計畫需水量調整啟、閉度，停止通水或歲修期則全閉。</text:span></text:p>
      <text:p text:style-name="P2"><text:span text:style-name="T5">（九</text:span><text:span text:style-name="T5">）</text:span><text:span text:style-name="T5">倒伏壩：灌溉期全閉蓄水，其蓄水位超過設定水位高即自動傾倒排放；停灌或歲修期則全開。</text:span></text:p>
      <text:p text:style-name="P6"><text:span text:style-name="T5">五、　　水利會轄管各</text:span><text:span text:style-name="T7">類</text:span><text:span text:style-name="T5">水門於颱風、豪雨警報停止通水期間，取水水門、制排水門、分水水門及送水水門等應即關閉；排水水門則視</text:span><text:span text:style-name="T7">內、外水位差機動啟、閉；</text:span><text:span text:style-name="T5">制水水門、</text:span><text:span text:style-name="T7">制排兼用水門、</text:span><text:span text:style-name="T5">排砂閘門及倒伏壩等應即開啟。</text:span></text:p>
      <text:p text:style-name="P6"><text:span text:style-name="T5">六、　　水利會轄管</text:span><text:span text:style-name="T9">埤池無溢洪構造者，係以取水水門調控蓄水量，如遇豪大雨或趨近滿水位時，其取水水門、送水水門及下游相關灌溉用水門應視實需調整啟、閉。</text:span></text:p>
      <text:p text:style-name="P6"><text:span text:style-name="T5">七、　　水利會轄管</text:span><text:span text:style-name="T7">各</text:span><text:span text:style-name="T5">水門均</text:span><text:span text:style-name="T7">可手動操作，而各主要水門則以現場電動操作為原則，如因暴風雨或颱風來襲造成電力中斷時，則以手動操作之；</text:span><text:span text:style-name="T5">另如屬重要大型水門者，應</text:span><text:span text:style-name="T7">附設汽油引擎或發電機，以備停電時緊急啟動使用。</text:span></text:p>
      <text:p text:style-name="P4"><text:soft-page-break/><text:span text:style-name="T5">八、　　水利會轄管各主要水門於</text:span><text:span text:style-name="T7">開啟或關閉操作後應作記錄。</text:span></text:p>
      <text:p text:style-name="P4"><text:span text:style-name="T5">九、　　水利會轄管各水門</text:span><text:span text:style-name="T7">應定期保養及檢查，如有異常或維修情形應作記錄。</text:span></text:p>
      <text:p text:style-name="P6"><text:span text:style-name="T7">十、　　</text:span><text:span text:style-name="T5">水利會轄管</text:span><text:span text:style-name="T7">各主要水門於操作中，如遇緊急事故或異常狀況，得採取必要之應變措施，事後應陳報</text:span><text:span text:style-name="T5">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3-11-13T11:50:00</meta:creation-date>
    <dc:creator>A640080</dc:creator>
    <dc:date>2003-11-26T09:13:00</dc:date>
    <meta:print-date>2003-10-29T14:55:00</meta:print-date>
    <meta:editing-cycles>4</meta:editing-cycles>
    <meta:editing-duration>PT2M</meta:editing-duration>
    <meta:document-statistic meta:table-count="0" meta:image-count="0" meta:object-count="0" meta:page-count="2" meta:paragraph-count="21" meta:word-count="950" meta:character-count="971" meta:non-whitespace-character-count="950"/>
    <meta:generator>LibreOffice/5.1.2.2$Windows_x86 LibreOffice_project/d3bf12ecb743fc0d20e0be0c58ca359301eb705f</meta:generator>
  </office:meta>
</office:document-meta>
</file>