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 svg:font-family="????, 新細明體" style:font-family-generic="roman" style:font-pitch="variable"/>
    <style:font-face style:name="?????" svg:font-family="?????, ???"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59cm" fo:margin-right="0cm" style:line-height-at-least="0cm" fo:text-indent="-0.63cm" style:auto-text-indent="false"/>
      <style:text-properties fo:color="#000000" style:font-name="標楷體" style:font-name-asian="標楷體" style:font-name-complex="標楷體" style:font-size-complex="14pt"/>
    </style:style>
    <style:style style:name="P2" style:family="paragraph" style:parent-style-name="Standard">
      <style:paragraph-properties fo:margin-top="0cm" fo:margin-bottom="0.318cm" loext:contextual-spacing="false" style:line-height-at-least="0.423cm" fo:text-align="center" style:justify-single-word="false">
        <style:tab-stops>
          <style:tab-stop style:position="8.255cm" style:type="center"/>
        </style:tab-stops>
      </style:paragraph-properties>
      <style:text-properties fo:color="#000000" style:font-name="標楷體" style:font-name-asian="標楷體" style:font-name-complex="標楷體" style:font-size-complex="14pt"/>
    </style:style>
    <style:style style:name="P3" style:family="paragraph" style:parent-style-name="Heading_20_1">
      <style:paragraph-properties>
        <style:tab-stops>
          <style:tab-stop style:position="0cm"/>
        </style:tab-stops>
      </style:paragraph-properties>
      <style:text-properties fo:color="#000000" style:font-name="標楷體" style:font-name-asian="標楷體" style:font-name-complex="標楷體"/>
    </style:style>
    <style:style style:name="P4" style:family="paragraph" style:parent-style-name="Heading_20_1">
      <style:paragraph-properties fo:margin-left="0cm" fo:margin-right="-0.004cm" fo:text-indent="0cm" style:auto-text-indent="false">
        <style:tab-stops>
          <style:tab-stop style:position="0cm"/>
        </style:tab-stops>
      </style:paragraph-properties>
      <style:text-properties fo:color="#000000" style:font-name="標楷體" style:font-name-asian="標楷體" style:font-name-complex="標楷體"/>
    </style:style>
    <style:style style:name="P5" style:family="paragraph" style:parent-style-name="Heading_20_1" style:list-style-name="">
      <style:paragraph-properties fo:margin-left="-0.016cm" fo:margin-right="0cm" fo:text-indent="-0.005cm" style:auto-text-indent="false"/>
      <style:text-properties fo:color="#000000" style:font-name="標楷體" style:font-name-asian="標楷體" style:font-name-complex="標楷體" style:font-size-complex="14pt"/>
    </style:style>
    <style:style style:name="P6" style:family="paragraph" style:parent-style-name="Standard_20__28_user_29_">
      <style:paragraph-properties fo:text-align="justify" style:justify-single-word="false"/>
      <style:text-properties fo:color="#000000" style:font-name="標楷體" fo:font-size="16pt" fo:font-weight="bold" style:font-name-asian="標楷體" style:font-size-asian="16pt" style:font-weight-asian="bold" style:font-name-complex="標楷體" style:font-size-complex="16pt"/>
    </style:style>
    <style:style style:name="P7" style:family="paragraph" style:parent-style-name="Standard_20__28_user_29_" style:master-page-name="Standard">
      <style:paragraph-properties fo:margin-top="0cm" fo:margin-bottom="0.318cm" loext:contextual-spacing="false" style:line-height-at-least="0.423cm" fo:text-align="center" style:justify-single-word="false" style:page-number="auto" fo:break-before="page">
        <style:tab-stops>
          <style:tab-stop style:position="8.255cm" style:type="center"/>
        </style:tab-stops>
      </style:paragraph-properties>
    </style:style>
    <style:style style:name="P8" style:family="paragraph" style:parent-style-name="Standard_20__28_user_29_">
      <style:paragraph-properties fo:margin-left="1.221cm" fo:margin-right="0cm" fo:margin-top="0cm" fo:margin-bottom="0.318cm" loext:contextual-spacing="false" style:line-height-at-least="0.423cm" fo:text-align="end" style:justify-single-word="false" fo:text-indent="-1.221cm" style:auto-text-indent="false">
        <style:tab-stops>
          <style:tab-stop style:position="9.476cm" style:type="center"/>
        </style:tab-stops>
      </style:paragraph-properties>
    </style:style>
    <style:style style:name="P9" style:family="paragraph" style:parent-style-name="Standard_20__28_user_29_">
      <style:paragraph-properties fo:margin-left="1.129cm" fo:margin-right="0cm" fo:line-height="0.882cm" fo:text-align="justify" style:justify-single-word="false" fo:text-indent="-0.494cm" style:auto-text-indent="false"/>
      <style:text-properties fo:color="#000000" style:font-name="標楷體" fo:font-size="14pt" style:font-name-asian="標楷體" style:font-size-asian="14pt" style:font-name-complex="標楷體" style:font-size-complex="14pt"/>
    </style:style>
    <style:style style:name="P10" style:family="paragraph" style:parent-style-name="Heading_20_2">
      <style:paragraph-properties fo:margin-left="0cm" fo:margin-right="0cm" fo:text-indent="0cm" style:auto-text-indent="false">
        <style:tab-stops>
          <style:tab-stop style:position="0cm"/>
        </style:tab-stops>
      </style:paragraph-properties>
    </style:style>
    <style:style style:name="P11" style:family="paragraph" style:parent-style-name="Heading_20_2">
      <style:paragraph-properties fo:margin-left="0cm" fo:margin-right="0cm" fo:text-indent="0cm" style:auto-text-indent="false">
        <style:tab-stops>
          <style:tab-stop style:position="0cm"/>
        </style:tab-stops>
      </style:paragraph-properties>
      <style:text-properties fo:color="#000000" style:font-name="標楷體" style:font-name-asian="標楷體" style:font-name-complex="標楷體"/>
    </style:style>
    <style:style style:name="P12" style:family="paragraph" style:parent-style-name="Heading_20_2">
      <style:paragraph-properties fo:margin-left="0cm" fo:margin-right="0cm" fo:text-indent="0cm" style:auto-text-indent="false">
        <style:tab-stops>
          <style:tab-stop style:position="0cm"/>
        </style:tab-stops>
      </style:paragraph-properties>
      <style:text-properties fo:color="#000000" style:font-name="標楷體" style:font-name-asian="標楷體" style:font-name-complex="標楷體" style:font-size-complex="14pt"/>
    </style:style>
    <style:style style:name="P13" style:family="paragraph" style:parent-style-name="Heading_20_2">
      <style:paragraph-properties fo:margin-left="0cm" fo:margin-right="0cm" fo:text-indent="0cm" style:auto-text-indent="false">
        <style:tab-stops>
          <style:tab-stop style:position="0cm"/>
        </style:tab-stops>
      </style:paragraph-properties>
      <style:text-properties fo:color="#000000" style:font-name="標楷體" fo:font-size="15pt" style:font-name-asian="標楷體" style:font-size-asian="15pt" style:font-name-complex="標楷體" style:font-size-complex="15pt"/>
    </style:style>
    <style:style style:name="P14" style:family="paragraph" style:parent-style-name="Heading_20_2" style:list-style-name="">
      <style:paragraph-properties fo:margin-left="1.259cm" fo:margin-right="0cm" fo:text-indent="-0.009cm" style:auto-text-indent="false"/>
      <style:text-properties fo:color="#000000" style:font-name="標楷體" style:font-name-asian="標楷體" style:font-name-complex="標楷體" style:font-size-complex="14pt"/>
    </style:style>
    <style:style style:name="T1"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2" style:family="text">
      <style:text-properties fo:color="#000000" style:font-name="標楷體" fo:language="zh" fo:country="TW" style:letter-kerning="true" style:font-name-asian="標楷體" style:font-name-complex="標楷體"/>
    </style:style>
    <style:style style:name="T3" style:family="text">
      <style:text-properties fo:color="#000000" style:font-name="標楷體" style:font-name-asian="標楷體" style:font-name-complex="標楷體"/>
    </style:style>
    <style:style style:name="T4" style:family="text">
      <style:text-properties fo:color="#000000" style:font-name="標楷體" style:font-name-asian="標楷體" style:font-name-complex="標楷體" style:font-size-complex="14pt"/>
    </style:style>
    <style:style style:name="T5" style:family="text">
      <style:text-properties fo:color="#000000" style:font-name="標楷體" fo:font-size="15pt" style:font-name-asian="標楷體" style:font-size-asian="15pt" style:font-name-complex="標楷體" style:font-size-complex="15pt"/>
    </style:style>
    <style:style style:name="T6" style:family="text"/>
    <style:style style:name="fr1" style:family="graphic" style:parent-style-name="Frame">
      <style:graphic-properties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WW-預設段落字型"><text:span text:style-name="T1">附錄</text:span></text:span><text:span text:style-name="T1">7 經濟部水利署辦理工程施工計畫章、節製作大綱</text:span></text:p>
      <text:p text:style-name="P8"><text:span text:style-name="T2">109年4月6日</text:span><text:span text:style-name="T3">經水工字第10905084640</text:span><text:span text:style-name="T2">號函第1次修訂</text:span></text:p>
      <text:h text:style-name="P3" text:outline-level="1">第一章、工程概述</text:h>
      <text:h text:style-name="P11" text:outline-level="2">1.1工程緣由</text:h>
      <text:h text:style-name="P11" text:outline-level="2">1.2工程概要</text:h>
      <text:h text:style-name="P11" text:outline-level="2">1.3工程內容</text:h>
      <text:h text:style-name="P11" text:outline-level="2">1.4工程主要施工項目及數量</text:h>
      <text:h text:style-name="P4" text:outline-level="1">第二章、工地現況調查及研判</text:h>
      <text:h text:style-name="P11" text:outline-level="2">2.1地形</text:h>
      <text:h text:style-name="P12" text:outline-level="2">2.2天候型態(含降雨)</text:h>
      <text:h text:style-name="P12" text:outline-level="2">2.3聯絡道路</text:h>
      <text:h text:style-name="P12" text:outline-level="2">2.4 民情調查</text:h>
      <text:h text:style-name="P5" text:outline-level="1">第三章、施工作業管理</text:h>
      <text:h text:style-name="P12" text:outline-level="2">3.1工地組織與權責劃分</text:h>
      <text:h text:style-name="P12" text:outline-level="2">3.2主要工程人員及學經歷</text:h>
      <text:h text:style-name="P11" text:outline-level="2">3.3專任工程人員督察時機與頻率</text:h>
      <text:h text:style-name="P11" text:outline-level="2">3.4分項施工計畫提送時程管控表</text:h>
      <text:h text:style-name="P3" text:outline-level="1">第四章、整體施工規劃及主要作業項目之施工流程</text:h>
      <text:h text:style-name="P12" text:outline-level="2">4.1整體施工規劃</text:h>
      <text:h text:style-name="P12" text:outline-level="2">4.2施工測量</text:h>
      <text:h text:style-name="P12" text:outline-level="2"><text:soft-page-break/>4.3主要作業項目施工作業流程</text:h>
      <text:h text:style-name="P11" text:outline-level="2">4.4各分項計畫書提送時程</text:h>
      <text:h text:style-name="P12" text:outline-level="2">4.5施工攝(錄)影計畫</text:h>
      <text:h text:style-name="P3" text:outline-level="1">第五章、人力、機具、材料及設備等資源分析</text:h>
      <text:h text:style-name="P12" text:outline-level="2">5.1資源需求計畫分析</text:h>
      <text:h text:style-name="P12" text:outline-level="2">5.2 主要施工材料</text:h>
      <text:h text:style-name="P12" text:outline-level="2">5.3施工機具及設備需求</text:h>
      <text:h text:style-name="P12" text:outline-level="2">5.4施工人力需求</text:h>
      <text:h text:style-name="P11" text:outline-level="2">5.5施工機具及施工人力調度分析總表</text:h>
      <text:h text:style-name="P4" text:outline-level="1">第六章、假設工程規劃</text:h>
      <text:h text:style-name="P11" text:outline-level="2">6.1供電設備</text:h>
      <text:h text:style-name="P12" text:outline-level="2">6.2給水設備</text:h>
      <text:h text:style-name="P12" text:outline-level="2">6.3施工房舍</text:h>
      <text:h text:style-name="P12" text:outline-level="2">6.4洗車設備</text:h>
      <text:h text:style-name="P12" text:outline-level="2">6.5工區規劃佈置圖</text:h>
      <text:h text:style-name="P14" text:outline-level="2">6.6交通維持計畫(若屬緊鄰都會區或重要交通地段或主交通幹線改道等因素另成專章撰寫)</text:h>
      <text:h text:style-name="P3" text:outline-level="1">第七章、工程預定進度管制</text:h>
      <text:p text:style-name="P9">7.1預定進度之依據及相關理由</text:p>
      <text:p text:style-name="P9">7.2施工預定進度桿狀圖</text:p>
      <text:p text:style-name="P9"><text:soft-page-break/>7.3施工預定進度網狀圖</text:p>
      <text:p text:style-name="P9">7.4施工預定進度S-curve</text:p>
      <text:p text:style-name="P9">7.5施工日誌</text:p>
      <text:h text:style-name="P3" text:outline-level="1">第八章、防汛計畫</text:h>
      <text:h text:style-name="P11" text:outline-level="2">8.1前言</text:h>
      <text:h text:style-name="P11" text:outline-level="2">8.2防汛組織及通報系統</text:h>
      <text:h text:style-name="P11" text:outline-level="2">8.3防汛作業流程及說明</text:h>
      <text:h text:style-name="P11" text:outline-level="2">8.4災後復原及救援作業</text:h>
      <text:h text:style-name="P11" text:outline-level="2">8.5其他配合事項</text:h>
      <text:h text:style-name="P3" text:outline-level="1">第九章、緊急應變計畫</text:h>
      <text:h text:style-name="P11" text:outline-level="2">9.1前言</text:h>
      <text:h text:style-name="P11" text:outline-level="2">9.2依據</text:h>
      <text:h text:style-name="P11" text:outline-level="2">9.3目的</text:h>
      <text:h text:style-name="P11" text:outline-level="2">9.4適用範圍</text:h>
      <text:h text:style-name="P10" text:outline-level="2"><text:span text:style-name="T3">9.5</text:span><text:span text:style-name="T4">緊急災害事故處理小組及任務分配</text:span></text:h>
      <text:h text:style-name="P10" text:outline-level="2"><text:span text:style-name="T3">9.6</text:span><text:span text:style-name="T4">緊急災害處理計畫要點</text:span></text:h>
      <text:h text:style-name="P10" text:outline-level="2"><text:span text:style-name="T3">9.7</text:span><text:span text:style-name="T4">事故之調查與統計報告</text:span></text:h>
      <text:h text:style-name="P10" text:outline-level="2"><text:span text:style-name="T3">9.8</text:span><text:span text:style-name="T4">災害原因及調查與報告</text:span></text:h>
      <text:h text:style-name="P10" text:outline-level="2"><text:span text:style-name="T3">9.9</text:span><text:span text:style-name="T4">急救設施</text:span></text:h>
      <text:h text:style-name="P10" text:outline-level="2"><text:span text:style-name="T3">9.10</text:span><text:span text:style-name="T4">附件</text:span></text:h>
      <text:p text:style-name="P6"><text:soft-page-break/>第十章、職業安全衛生</text:p>
      <text:h text:style-name="P10" text:outline-level="2"><text:span text:style-name="T3">10.1職業安全衛生組織、人員</text:span></text:h>
      <text:h text:style-name="P11" text:outline-level="2">10.2墜落、感電、倒塌崩塌、鄰水作業災害防止計畫</text:h>
      <text:h text:style-name="P11" text:outline-level="2">10.3職業安全衛生協議計畫</text:h>
      <text:h text:style-name="P11" text:outline-level="2">10.4職業安全衛生教育訓練計畫</text:h>
      <text:h text:style-name="P11" text:outline-level="2">10.5自動檢查計畫</text:h>
      <text:h text:style-name="P11" text:outline-level="2">10.6安全作業標準</text:h>
      <text:h text:style-name="P11" text:outline-level="2">10.7個人防護具管理</text:h>
      <text:p text:style-name="P6">第十一章環境保育計畫</text:p>
      <text:h text:style-name="P11" text:outline-level="2">11.1噪音震動防制</text:h>
      <text:h text:style-name="P11" text:outline-level="2">11.2空氣污染防制</text:h>
      <text:h text:style-name="P11" text:outline-level="2">11.3水污染防制</text:h>
      <text:h text:style-name="P11" text:outline-level="2">11.4廢棄物污染防制</text:h>
      <text:h text:style-name="P11" text:outline-level="2">11.5道路污染防制</text:h>
      <text:h text:style-name="P11" text:outline-level="2">11.6生態保育措施</text:h>
      <text:h text:style-name="P3" text:outline-level="1">第十二章、驗收移交管理計畫</text:h>
      <text:h text:style-name="P11" text:outline-level="2">12.1驗收資料彙整及陳報</text:h>
      <text:h text:style-name="P11" text:outline-level="2">12.2移交文件製作</text:h>
      <text:h text:style-name="P11" text:outline-level="2">12.3移交計畫</text:h>
      <text:h text:style-name="P3" text:outline-level="1">第十三章、文件資料管理系統</text:h>
      <text:h text:style-name="P10" text:outline-level="2"><text:soft-page-break/><text:span text:style-name="T3">13.1</text:span><text:span text:style-name="T4">文件資料管理之目的及範圍</text:span></text:h>
      <text:h text:style-name="P10" text:outline-level="2"><text:span text:style-name="T3">13.2</text:span><text:span text:style-name="T5">文件分類</text:span></text:h>
      <text:h text:style-name="P13" text:outline-level="2">13.3文件、資料管制作業程序</text:h>
      <text:h text:style-name="P13" text:outline-level="2">13.4電子檔案之製作</text:h>
      <text:h text:style-name="P3" text:outline-level="1"/>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中楷體" svg:font-family="華康中楷體, 細明體" style:font-family-generic="modern"/>
    <style:font-face style:name="標楷體" svg:font-family="標楷體" style:font-family-generic="script"/>
    <style:font-face style:name="Arial1" svg:font-family="Arial" style:font-family-generic="swiss"/>
    <style:font-face style:name="????" svg:font-family="????, 新細明體" style:font-family-generic="roman" style:font-pitch="variable"/>
    <style:font-face style:name="?????" svg:font-family="?????, ???"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padding="0cm" fo:border="non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cm" fo:margin-right="0.109cm" fo:margin-top="0.212cm" fo:margin-bottom="0.212cm" loext:contextual-spacing="false" style:line-height-at-least="0cm" fo:text-align="justify" style:justify-single-word="false" fo:hyphenation-ladder-count="no-limit" fo:text-indent="0cm" style:auto-text-indent="false" style:vertical-align="middle"/>
      <style:text-properties style:font-name="華康中楷體" fo:font-family="華康中楷體, 細明體" style:font-family-generic="modern" fo:font-size="16pt" fo:font-weight="bold" style:font-name-asian="華康中楷體" style:font-family-asian="華康中楷體, 細明體" style:font-family-generic-asian="modern" style:font-size-asian="16pt" style:font-weight-asian="bold" style:font-name-complex="Arial2" style:font-family-complex="Arial" style:font-family-generic-complex="swiss" style:font-pitch-complex="variable" style:font-size-complex="10pt"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1.259cm" fo:margin-right="0cm" fo:margin-top="0.212cm" fo:margin-bottom="0cm" loext:contextual-spacing="false" style:line-height-at-least="0cm" fo:text-align="justify" style:justify-single-word="false" fo:hyphenation-ladder-count="no-limit" fo:text-indent="-0.63cm" style:auto-text-indent="false" style:vertical-align="middle"/>
      <style:text-properties fo:color="#0000ff" style:font-name="華康中楷體" fo:font-family="華康中楷體, 細明體" style:font-family-generic="modern" fo:font-size="14pt" style:letter-kerning="true" style:font-name-asian="華康中楷體" style:font-family-asian="華康中楷體, 細明體" style:font-family-generic-asian="modern" style:font-size-asian="14pt" style:font-name-complex="Arial2" style:font-family-complex="Arial" style:font-family-generic-complex="swiss" style:font-pitch-complex="variable" style:font-size-complex="10pt" fo:hyphenate="false" fo:hyphenation-remain-char-count="2" fo:hyphenation-push-char-count="2"/>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fo:hyphenation-remain-char-count="2" fo:hyphenation-push-char-count="2"/>
    </style:style>
    <style:style style:name="頁首與頁尾"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style:style>
    <style:style style:name="外框內容" style:family="paragraph" style:parent-style-name="Standard">
      <style:paragraph-properties fo:hyphenation-ladder-count="no-limit"/>
      <style:text-properties fo:hyphenate="false" fo:hyphenation-remain-char-count="2" fo:hyphenation-push-char-count="2"/>
    </style:style>
    <style:style style:name="DocumentMap" style:family="paragraph">
      <style:paragraph-properties fo:orphans="0" fo:widows="0" fo:padding="0cm" fo:border="none" style:vertical-align="baseline"/>
      <style:text-properties style:use-window-font-color="true" style:font-name="Liberation Serif" fo:font-family="'Liberation Serif'"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Liberation Serif" style:font-family-complex="'Liberation Serif'" style:font-family-generic-complex="roman" style:font-pitch-complex="variable" style:font-size-complex="12pt" style:language-complex="hi" style:country-complex="IN"/>
    </style:style>
    <style:style style:name="Standard_20__28_user_29_" style:display-name="Standard (user)" style:family="paragraph">
      <style:paragraph-properties fo:orphans="0" fo:widows="0" fo:hyphenation-ladder-count="no-limit" fo:padding="0cm" fo:border="none" style:vertical-align="baseline"/>
      <style:text-properties style:use-window-font-color="true" style:font-name="Times New Roman" fo:font-family="'Times New Roman'" style:font-family-generic="roman" style:font-pitch="variable" fo:font-size="12pt" fo:language="en" fo:country="US" style:letter-kerning="true" style:font-name-asian="????" style:font-family-asian="????,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WW-預設段落字型" style:family="text"/>
    <style:style style:name="Page_20_Number" style:display-name="Page Number" style:family="text" style:parent-style-name="WW-預設段落字型"/>
    <style:style style:name="頁首_20_字元" style:display-name="頁首 字元" style:family="text">
      <style:text-properties style:letter-kerning="true"/>
    </style:style>
    <style:style style:name="Default_20_Paragraph_20_Font" style:display-name="Default Paragraph Font" style:family="text"/>
    <style:style style:name="_bc_ÐÃD_20_1_20__a6_r_a4__b8_" style:display-name="¼ÐÃD 1 ¦r¤¸" style:family="text">
      <style:text-properties style:font-name="?????" fo:font-family="?????, ???" style:font-family-generic="roman" style:font-pitch="variable" fo:font-size="10pt" fo:font-weight="bold" style:font-name-asian="?????" style:font-family-asian="?????, ???" style:font-family-generic-asian="roman" style:font-pitch-asian="variable" style:font-size-asian="10pt" style:font-weight-asian="bold" style:font-name-complex="?????" style:font-family-complex="?????, ???" style:font-family-generic-complex="roman" style:font-pitch-complex="variable" style:font-size-complex="10pt" style:language-complex="ar" style:country-complex="SA"/>
    </style:style>
    <style:style style:name="_bc_ÐÃD_20_2_20__a6_r_a4__b8_" style:display-name="¼ÐÃD 2 ¦r¤¸" style:family="text">
      <style:text-properties fo:color="#0000ff" style:font-name="?????" fo:font-family="?????, ???" style:font-family-generic="roman" style:font-pitch="variable" fo:font-size="10pt" style:letter-kerning="true" style:font-name-asian="?????" style:font-family-asian="?????, ???" style:font-family-generic-asian="roman" style:font-pitch-asian="variable" style:font-size-asian="10pt" style:font-name-complex="?????" style:font-family-complex="?????, ???"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27cm" fo:margin-bottom="1.75cm" fo:margin-left="2.101cm" fo:margin-right="1.9cm" fo:background-color="#ffffff" style:writing-mode="lr-tb" style:layout-grid-color="#c0c0c0" style:layout-grid-lines="25" style:layout-grid-base-height="1.058cm" style:layout-grid-ruby-height="0cm" style:layout-grid-mode="li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76cm" svg:height="0.404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辦理工程--施工計畫製作綱要</dc:title>
    <meta:initial-creator>李悅瑞</meta:initial-creator>
    <meta:creation-date>1995-11-21T17:41:00</meta:creation-date>
    <dc:creator>王柏程</dc:creator>
    <dc:date>2020-04-13T11:51:00</dc:date>
    <meta:print-date>1995-11-21T17:41:00</meta:print-date>
    <meta:editing-cycles>2</meta:editing-cycles>
    <meta:editing-duration>PT2M</meta:editing-duration>
    <meta:document-statistic meta:table-count="0" meta:image-count="0" meta:object-count="0" meta:page-count="5" meta:paragraph-count="84" meta:word-count="804" meta:character-count="982" meta:non-whitespace-character-count="979"/>
    <meta:generator>LibreOffice/5.1.2.2$Windows_x86 LibreOffice_project/d3bf12ecb743fc0d20e0be0c58ca359301eb705f</meta:generator>
  </office:meta>
</office:document-meta>
</file>