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Ae" style:font-family-generic="script"/>
    <style:font-face style:name="Arial1" svg:font-family="Arial" style:font-family-generic="swiss"/>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2cm" fo:margin-left="-0.199cm" table:align="left" style:writing-mode="lr-tb"/>
    </style:style>
    <style:style style:name="表格1.A" style:family="table-column">
      <style:table-column-properties style:column-width="8.276cm"/>
    </style:style>
    <style:style style:name="表格1.B" style:family="table-column">
      <style:table-column-properties style:column-width="8.278cm"/>
    </style:style>
    <style:style style:name="表格1.1" style:family="table-row">
      <style:table-row-properties style:min-row-height="0.98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27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247cm" fo:keep-together="auto"/>
    </style:style>
    <style:style style:name="表格1.4" style:family="table-row">
      <style:table-row-properties style:min-row-height="1.023cm" fo:keep-together="auto"/>
    </style:style>
    <style:style style:name="表格1.5" style:family="table-row">
      <style:table-row-properties style:min-row-height="0.635cm" fo:keep-together="auto"/>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DFKai-SB" fo:font-size="14pt" style:letter-kerning="true" style:font-size-asian="14pt" style:font-name-complex="DFKai-SB" style:font-size-complex="12pt"/>
    </style:style>
    <style:style style:name="P3" style:family="paragraph" style:parent-style-name="Standard">
      <style:paragraph-properties style:text-autospace="none"/>
      <style:text-properties fo:color="#000000" style:font-name="DFKai-SB" style:letter-kerning="true" style:font-name-complex="DFKai-SB" style:font-size-complex="12pt"/>
    </style:style>
    <style:style style:name="P4" style:family="paragraph" style:parent-style-name="Standard">
      <style:paragraph-properties style:text-autospace="none"/>
      <style:text-properties fo:color="#000000" style:font-name="DFKai-SB" fo:font-size="20pt" style:letter-kerning="true" style:font-name-asian="標楷體" style:font-size-asian="20pt" style:font-name-complex="DFKai-SB" style:font-size-complex="20pt"/>
    </style:style>
    <style:style style:name="P5" style:family="paragraph" style:parent-style-name="Standard">
      <style:paragraph-properties style:text-autospace="none"/>
      <style:text-properties fo:color="#000000" style:font-name="標楷體" fo:font-size="20pt" style:letter-kerning="true" style:font-name-asian="標楷體" style:font-size-asian="20pt" style:font-name-complex="DFKai-SB" style:font-size-complex="20pt"/>
    </style:style>
    <style:style style:name="P6" style:family="paragraph" style:parent-style-name="Standard">
      <style:paragraph-properties style:text-autospace="none"/>
      <style:text-properties fo:color="#000000" style:font-name="標楷體" fo:font-size="16pt" style:letter-kerning="true" style:font-name-asian="標楷體" style:font-size-asian="16pt" style:font-name-complex="DFKai-SB"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Default">
      <style:text-properties fo:font-size="20pt" style:font-size-asian="20pt" style:font-size-complex="20pt"/>
    </style:style>
    <style:style style:name="P9" style:family="paragraph" style:parent-style-name="Default">
      <style:paragraph-properties fo:margin-top="0cm" fo:margin-bottom="0.086cm" loext:contextual-spacing="false"/>
    </style:style>
    <style:style style:name="P10" style:family="paragraph" style:parent-style-name="Default" style:master-page-name="Standard">
      <style:paragraph-properties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16pt" style:font-size-asian="16pt" style:font-size-complex="16pt"/>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T6" style:family="text">
      <style:text-properties fo:color="#000000" style:font-name="DFKai-SB" style:letter-kerning="true" style:font-name-asian="DFKai-SB" style:font-name-complex="DFKai-SB" style:font-size-complex="12pt"/>
    </style:style>
    <style:style style:name="T7" style:family="text">
      <style:text-properties fo:color="#000000" style:font-name="標楷體" fo:font-size="20pt" style:letter-kerning="true" style:font-name-asian="標楷體" style:font-size-asian="20pt" style:font-name-complex="DFKai-SB" style:font-size-complex="20pt"/>
    </style:style>
    <style:style style:name="T8" style:family="text">
      <style:text-properties fo:color="#000000" style:font-name="標楷體" fo:font-size="20pt" style:letter-kerning="true" style:font-name-asian="標楷體" style:font-size-asian="20pt" style:font-name-complex="DFKai-SB" style:font-size-complex="20pt"/>
    </style:style>
    <style:style style:name="T9" style:family="text">
      <style:text-properties fo:color="#000000" style:font-name="標楷體" fo:font-size="16pt" style:letter-kerning="true" style:font-name-asian="標楷體" style:font-size-asian="16pt" style:font-name-complex="DFKai-SB" style:font-size-complex="16pt"/>
    </style:style>
    <style:style style:name="T10" style:family="text">
      <style:text-properties fo:color="#000000" style:font-name="標楷體" fo:font-size="16pt" style:letter-kerning="true" style:font-name-asian="標楷體" style:font-size-asian="16pt" style:font-name-complex="DFKai-SB"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Default"><text:s/><text:span text:style-name="T1">經濟部水利署北區水資源局</text:span></text:p>
      <text:p text:style-name="P8">石門水庫風景區人員費及車輛費收費標準草案總說明</text:p>
      <text:p text:style-name="P8"/>
      <text:p text:style-name="Default"><text:span text:style-name="T3">經濟部水利署北區水資源局為使石門水庫風景區</text:span><text:span text:style-name="T3">(</text:span><text:span text:style-name="T3">以下簡稱本園區</text:span><text:span text:style-name="T3">)</text:span><text:span text:style-name="T3">營運管理正常，及維護各項管理所需人力、經費，依規費法第十條，擬具「經濟部水利署北區水資源局石門水庫風景區人員費及車輛費收費標準」草案</text:span><text:span text:style-name="T3">(</text:span><text:span text:style-name="T3">以下簡稱本標準</text:span><text:span text:style-name="T3">)</text:span><text:span text:style-name="T3">，其要點分述如下</text:span><text:span text:style-name="T3">:</text:span></text:p>
      <text:p text:style-name="P9"><text:span text:style-name="T3">一、</text:span><text:span text:style-name="T3"> </text:span><text:span text:style-name="T3">本標準法源依據</text:span><text:span text:style-name="T3">(</text:span><text:span text:style-name="T3">第一條</text:span><text:span text:style-name="T3">)</text:span><text:span text:style-name="T3">。</text:span></text:p>
      <text:p text:style-name="P9"><text:span text:style-name="T3">二、</text:span><text:span text:style-name="T3"> </text:span><text:span text:style-name="T3">進入本園區人員及車輛收費標準</text:span><text:span text:style-name="T3">(</text:span><text:span text:style-name="T3">第二條</text:span><text:span text:style-name="T3">)</text:span><text:span text:style-name="T3">。</text:span></text:p>
      <text:p text:style-name="P9"><text:span text:style-name="T3">三、</text:span><text:span text:style-name="T3"> </text:span><text:span text:style-name="T3">本標準依據規費法第十一條規定，每三年檢討一次</text:span><text:span text:style-name="T3">(</text:span><text:span text:style-name="T3">第三條</text:span><text:span text:style-name="T3">)</text:span><text:span text:style-name="T3">。</text:span></text:p>
      <text:p text:style-name="Default"><text:span text:style-name="T3">四、</text:span><text:span text:style-name="T3"> </text:span><text:span text:style-name="T3">本標準施行日期</text:span><text:span text:style-name="T3">(</text:span><text:span text:style-name="T3">第四條</text:span><text:span text:style-name="T3">)</text:span><text:span text:style-name="T3">。</text:span></text:p>
      <text:p text:style-name="P2"/>
      <text:p text:style-name="P3"/>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6"><text:s/></text:span><text:span text:style-name="T7">經濟部水利署北區水資源局</text:span></text:p>
            <text:p text:style-name="P5">石門水庫風景區人員費及車輛費收費標準草案</text:p>
            <text:p text:style-name="P4"/>
          </table:table-cell>
          <table:covered-table-cell/>
        </table:table-row>
        <table:table-row table:style-name="表格1.2">
          <table:table-cell table:style-name="表格1.A2" office:value-type="string">
            <text:p text:style-name="P6">條文</text:p>
          </table:table-cell>
          <table:table-cell table:style-name="表格1.B2" office:value-type="string">
            <text:p text:style-name="P6">說明</text:p>
          </table:table-cell>
        </table:table-row>
        <table:table-row table:style-name="表格1.3">
          <table:table-cell table:style-name="表格1.A2" office:value-type="string">
            <text:p text:style-name="P1"><text:span text:style-name="T9">第一條</text:span><text:span text:style-name="T9"> <text:s/></text:span><text:span text:style-name="T9">本標準依規費法第十條規定訂定之。</text:span></text:p>
          </table:table-cell>
          <table:table-cell table:style-name="表格1.B2" office:value-type="string">
            <text:p text:style-name="P6">法源之依據。</text:p>
          </table:table-cell>
        </table:table-row>
        <table:table-row table:style-name="表格1.4">
          <table:table-cell table:style-name="表格1.A2" office:value-type="string">
            <text:p text:style-name="P1"><text:span text:style-name="T9">第二條</text:span><text:span text:style-name="T9"> <text:s/></text:span><text:span text:style-name="T9">進入石門水庫風景區(以下簡稱本園區)人員及車輛之收費標準如附表。</text:span></text:p>
          </table:table-cell>
          <table:table-cell table:style-name="表格1.B2" office:value-type="string">
            <text:p text:style-name="P6">依規費法第十條，以年齡、人數及車輛分別規定其收費額度。</text:p>
          </table:table-cell>
        </table:table-row>
        <table:table-row table:style-name="表格1.5">
          <table:table-cell table:style-name="表格1.A2" office:value-type="string">
            <text:p text:style-name="P1"><text:span text:style-name="T9">第三條</text:span><text:span text:style-name="T9"> <text:s/></text:span><text:span text:style-name="T9">本標準之收費基準依規費法第十一條規定，每三年檢討一次。</text:span></text:p>
          </table:table-cell>
          <table:table-cell table:style-name="表格1.B2" office:value-type="string">
            <text:p text:style-name="P6">依規費法規定辦理。</text:p>
          </table:table-cell>
        </table:table-row>
        <table:table-row table:style-name="表格1.3">
          <table:table-cell table:style-name="表格1.A2" office:value-type="string">
            <text:p text:style-name="P1"><text:span text:style-name="T9">第四條</text:span><text:span text:style-name="T9"> <text:s/></text:span><text:span text:style-name="T9">本標準自發布日施行。</text:span></text:p>
          </table:table-cell>
          <table:table-cell table:style-name="表格1.B2" office:value-type="string">
            <text:p text:style-name="P6">本標準施行日期。</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Ae" style:font-family-generic="script"/>
    <style:font-face style:name="Arial1" svg:font-family="Arial" style:font-family-generic="swiss"/>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3.503cm" fo:margin-bottom="2.54cm" fo:margin-left="1.515cm" fo:margin-right="1.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一科黃素瑞</meta:initial-creator>
    <meta:creation-date>2015-11-18T14:36:00</meta:creation-date>
    <dc:creator>水利行政組一科黃素瑞</dc:creator>
    <dc:date>2015-11-18T14:46:00</dc:date>
    <meta:editing-cycles>1</meta:editing-cycles>
    <meta:editing-duration>PT10M</meta:editing-duration>
    <meta:document-statistic meta:table-count="1" meta:image-count="0" meta:object-count="0" meta:page-count="1" meta:paragraph-count="19" meta:word-count="414" meta:character-count="428" meta:non-whitespace-character-count="414"/>
    <meta:generator>LibreOffice/5.1.2.2$Windows_x86 LibreOffice_project/d3bf12ecb743fc0d20e0be0c58ca359301eb705f</meta:generator>
  </office:meta>
</office:document-meta>
</file>