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 style:list-style-name="WW8Num1">
      <style:paragraph-properties fo:line-height="0.847cm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 style:list-style-name="WW8Num1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903cm" fo:margin-right="0cm" fo:line-height="0.847cm" fo:text-align="justify" style:justify-single-word="false" fo:text-indent="-0.90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148cm" fo:margin-right="0cm" fo:line-height="0.847cm" fo:text-align="justify" style:justify-single-word="false" fo:text-indent="-1.152cm" style:auto-text-indent="false" style:snap-to-layout-grid="false"/>
    </style:style>
    <style:style style:name="P10" style:family="paragraph" style:parent-style-name="Standard">
      <style:paragraph-properties fo:margin-left="1.231cm" fo:margin-right="0cm" fo:line-height="0.847cm" fo:text-indent="-1.231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38cm" fo:margin-right="0cm" fo:line-height="0.847cm" fo:text-indent="-1.332cm" style:auto-text-indent="false" style:snap-to-layout-grid="false"/>
    </style:style>
    <style:style style:name="P12" style:family="paragraph" style:parent-style-name="Standard">
      <style:paragraph-properties fo:margin-left="1.468cm" fo:margin-right="0cm" fo:line-height="0.847cm" fo:text-align="justify" style:justify-single-word="false" fo:text-indent="-1.46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464cm" fo:margin-right="0cm" fo:line-height="0.847cm" fo:text-align="justify" style:justify-single-word="false" fo:text-indent="-0.8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692cm" fo:margin-right="0cm" fo:line-height="0.847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586cm" fo:margin-right="0cm" fo:line-height="0.847cm" fo:text-align="justify" style:justify-single-word="false" fo:text-indent="-0.6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145cm" fo:margin-right="0cm" fo:line-height="0.847cm" fo:text-align="justify" style:justify-single-word="false" fo:text-indent="-1.196cm" style:auto-text-indent="false"/>
    </style:style>
    <style:style style:name="P17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129cm" fo:margin-right="0cm" fo:line-height="0.847cm" fo:text-indent="-1.129cm" style:auto-text-indent="false" style:snap-to-layout-grid="false"/>
    </style:style>
    <style:style style:name="P19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586cm" fo:margin-right="0cm" fo:line-height="0.847cm" fo:text-align="justify" style:justify-single-word="false" fo:text-indent="-0.586cm" style:auto-text-indent="false"/>
    </style:style>
    <style:style style:name="P22" style:family="paragraph" style:parent-style-name="Standard">
      <style:paragraph-properties fo:margin-left="0.586cm" fo:margin-right="0cm" fo:line-height="0.847cm" fo:text-align="justify" style:justify-single-word="false" fo:text-indent="-0.58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147cm" fo:margin-right="0cm" fo:line-height="0.847cm" fo:text-align="justify" style:justify-single-word="false" fo:text-indent="-1.147cm" style:auto-text-indent="false"/>
    </style:style>
    <style:style style:name="P24" style:family="paragraph" style:parent-style-name="Standard">
      <style:paragraph-properties fo:margin-left="1.147cm" fo:margin-right="0cm" fo:line-height="0.847cm" fo:text-align="justify" style:justify-single-word="false" fo:text-indent="-1.1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949cm" fo:margin-right="0cm" fo:line-height="0.847cm" fo:text-indent="-0.949cm" style:auto-text-indent="false"/>
    </style:style>
    <style:style style:name="P26" style:family="paragraph" style:parent-style-name="Standard">
      <style:paragraph-properties fo:margin-left="0.953cm" fo:margin-right="0cm" fo:line-height="0.847cm" fo:text-indent="-0.953cm" style:auto-text-indent="false"/>
    </style:style>
    <style:style style:name="P27" style:family="paragraph" style:parent-style-name="Standard" style:master-page-name="Standard">
      <style:paragraph-properties fo:line-height="0.847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榮華壩水門操作規定</text:p>
      <text:p text:style-name="P4"/>
      <text:p text:style-name="P5">1.中華民國92年1月14日經授水字第09220200370號令頒</text:p>
      <text:p text:style-name="P5">2.中華民國98年4月21日經授水字第09820203260號令修正</text:p>
      <text:p text:style-name="P3"/>
      <text:list xml:id="list3871450307320476344" text:style-name="WW8Num1">
        <text:list-item>
          <text:p text:style-name="P6">經濟部為規範榮華壩（以下簡稱本壩）各水門啟用標準、時間及方法，特訂定本規定。</text:p>
        </text:list-item>
      </text:list>
      <text:p text:style-name="P7"/>
      <text:list xml:id="list233346506386905" text:continue-numbering="true" text:style-name="WW8Num1">
        <text:list-item>
          <text:p text:style-name="P2"><text:span text:style-name="T4">本壩位於桃園縣復興鄉大漢溪上游，由經濟部水利署北區水資源局（以下簡稱北水局）負責操作</text:span><text:span text:style-name="T8">、維護及管理</text:span><text:span text:style-name="T4">。</text:span></text:p>
        </text:list-item>
      </text:list>
      <text:p text:style-name="P7"/>
      <text:p text:style-name="P8">三、本壩主要設施及相關水門如下：</text:p>
      <text:p text:style-name="P9"><text:span text:style-name="T4">(一)混凝土拱壩：壩身最大高度</text:span><text:span text:style-name="T8">八十二公尺，壩頂長度一百六十公尺，非溢流段壩頂標高四百二十二公尺，溢流段壩頂標高四百十公尺。</text:span></text:p>
      <text:p text:style-name="P10">(二)溢洪道：位於壩頂，閘門控制溢流式，頂標高四百十公尺，設有弧型閘門十座，每座寬十一公尺、高三．三公尺，閘門由左岸向右岸依序編號為第一號至第十號閘門。</text:p>
      <text:p text:style-name="P11"><text:span text:style-name="T4">(三)沖刷道：位於壩左側，底標高</text:span><text:span text:style-name="T8">四百零五</text:span><text:span text:style-name="T4">公尺，設有控制閘門一座，寬二．五公尺、高二．五公尺。</text:span></text:p>
      <text:p text:style-name="P12">(四)發電水路：位於左壩墩，設計流量每秒三十一．六三立方公尺，設有以下閘門：</text:p>
      <text:p text:style-name="P13">1、發電進水口閘門：控制閘門二座，底標高四百零七．五公尺，每座寛二．六五公尺、高二．五公尺。</text:p>
      <text:p text:style-name="P13">2、沉砂池排砂道閘門：控制閘門一座，寛一．五公尺、高一．五公尺。</text:p>
      <text:p text:style-name="P13"><text:soft-page-break/>3、後段輸水隧道進口閘門：控制閘門一座，寬四公尺、高四公尺。</text:p>
      <text:p text:style-name="P13">4、前池排砂道閘門：控制閘門一座，寬一．五公尺、高一．五公尺。</text:p>
      <text:p text:style-name="P13">5、壓力鋼管進口閘門：控制閘門一座，寬四．一公尺、高四公尺。</text:p>
      <text:p text:style-name="P14">6、發電尾水閘門：控制閘門一座，寬六．四公尺、高三公尺。</text:p>
      <text:p text:style-name="P7"/>
      <text:p text:style-name="P15">四、溢洪道閘門平時全閉，洪水時開啟，其開啟規定如下：</text:p>
      <text:p text:style-name="P16"><text:span text:style-name="T4">(一)水位標高</text:span><text:span text:style-name="T8">四百十三</text:span><text:span text:style-name="T4">公尺、義興發電廠滿載發電、水位仍持續上升時，即天然流量大於每秒三十．七七立方公尺，開始逐段開啟第五號閘門，第一次開度為０．三公尺，經十五分鐘示警後，再視流量及水位變化調整閘門開度，以保持水位在標高四百十二．八公尺左右。</text:span></text:p>
      <text:p text:style-name="P16"><text:span text:style-name="T4">(二)天然流量持續增加時，依序開啟第六號、第七號、第四號閘門至開度八．五公尺，並調整第五號閘門開度，使水位保持在標高</text:span><text:span text:style-name="T8">四百十一．五公尺與四百十二．八公尺間。天然流量達每秒三百三十</text:span><text:span text:style-name="T4">立方公尺時，應將第五號閘門開啟至開度八．五公尺。</text:span></text:p>
      <text:p text:style-name="P16"><text:span text:style-name="T4">(三)當第四號至第七號閘門已開啟至開度八．五公尺、水位仍持續上升時，將第二號、第三號、第八號、第九號閘門</text:span><text:soft-page-break/><text:span text:style-name="T4">開啟至開度八．五公尺，使水位保持在標高四百十一．五公尺與四百十二．八公尺間。</text:span></text:p>
      <text:p text:style-name="P16"><text:span text:style-name="T4">(四)當第二號至第九號閘門已開啟至開度八．五公尺，水位仍持續上升時，將第一號、第十號閘門開啟至開度八．五公尺。</text:span></text:p>
      <text:p text:style-name="P17">(五)天然流量增至每秒四千五百立方公尺或水位標高達四百十七公尺時，即將第一至十號閘門全部開啟至全開。</text:p>
      <text:p text:style-name="P17"/>
      <text:p text:style-name="P17">五、沖刷道閘門平時關閉，於水位標高四百十三公尺以上或天然流量大於每秒三十．七七立方公尺時開啟，以利排除發電進水口附近淤砂。</text:p>
      <text:p text:style-name="P17"/>
      <text:p text:style-name="P21"><text:span text:style-name="T6">六、</text:span><text:span text:style-name="T4">發電水路閘門操作規定如下：</text:span></text:p>
      <text:p text:style-name="P24">(一)發電進水口閘門：平時開啟，下游土木結構物或水工機械維護時關閉。</text:p>
      <text:p text:style-name="P24">(二)沉砂池排砂道閘門：平時關閉，漏水修補、排除淤砂或後段輸水隧道維修時開啟。</text:p>
      <text:p text:style-name="P24">(三)後段輸水隧道進口閘門：平時開啟，沉砂池排砂、修補後段輸水隧道或其下游土木結構物或水工機械維護時關閉。</text:p>
      <text:p text:style-name="P23"><text:span text:style-name="T4">(四)前池排砂道閘門：平時關閉，漏水修補、排除淤砂或發</text:span><text:soft-page-break/><text:span text:style-name="T4">電機組、壓力鋼管維修時開啟。另於檢查後段輸水隧道前，可開啟以排除隧道內積水。</text:span></text:p>
      <text:p text:style-name="P22">(五)壓力鋼管進口閘門：平時開啟，發電機組檢修時關閉。</text:p>
      <text:p text:style-name="P17">(六)發電尾水閘門：平時開啟，發電機組檢修時關閉。</text:p>
      <text:p text:style-name="P17"/>
      <text:p text:style-name="P18"><text:span text:style-name="T9">七、</text:span><text:span text:style-name="T8">各項閘門將視緊急運轉或檢修維護時適時</text:span><text:span text:style-name="T9">啟閉。</text:span></text:p>
      <text:p text:style-name="P19"/>
      <text:p text:style-name="P18"><text:span text:style-name="T9">八</text:span><text:span text:style-name="T6">、</text:span><text:span text:style-name="T4">各閘門均有電動操作設備，可在現場操作，另設有緊急柴油發電機，以應台灣電力股份有限公司供電中斷時使用。</text:span></text:p>
      <text:p text:style-name="P17"/>
      <text:p text:style-name="P1"><text:span text:style-name="T8">九</text:span><text:span text:style-name="T4">、放水警報發布規定：</text:span></text:p>
      <text:p text:style-name="P25"><text:span text:style-name="T4">(一)</text:span><text:span text:style-name="T4">開啟溢洪道閘門或沖刷道閘門時，應於三十分鐘前至開啟後三十分鐘，</text:span><text:span text:style-name="T4">每隔二十分鐘播放放水警報一次，俾在河床活動民眾儘速遠離。</text:span></text:p>
      <text:p text:style-name="P26"><text:span text:style-name="T4">(二)</text:span><text:span text:style-name="T4">溢洪道閘門或沖刷道閘門洩洪後</text:span><text:span text:style-name="T8">之調整閘門開度或增減放流量時，不再廣播</text:span><text:span text:style-name="T4">。</text:span></text:p>
      <text:p text:style-name="P26"><text:span text:style-name="T4">(三)開啟發電進水口閘門取水發電及放流前十五分鐘、至開啟後十五分鐘，每隔十五分鐘對下游實施</text:span><text:span text:style-name="T8">播放放水警報</text:span><text:span text:style-name="T4">一次，俾在河床活動民眾儘速遠離。</text:span></text:p>
      <text:p text:style-name="P18"><text:span text:style-name="T4">(四)</text:span><text:span text:style-name="T8">水庫如緊急運轉或檢修維護致使溢洪道或沖刷道閘門需緊急開啟時，得適時實施放水廣播。</text:span></text:p>
      <text:p text:style-name="P20"><text:soft-page-break/></text:p>
      <text:p text:style-name="P18"><text:span text:style-name="T8">十</text:span><text:span text:style-name="T10">、</text:span><text:span text:style-name="T8">本壩各水門操作啟閉日期、時間及情形，均應明確完整記錄。</text:span></text:p>
      <text:p text:style-name="P20"/>
      <text:p text:style-name="P20">十一、本壩各水門應依規定辦理定期檢查維護，其成果應確實記錄建檔及辦理相關改善。</text:p>
      <text:p text:style-name="P20"/>
      <text:p text:style-name="P20">十二、本壩遇緊急或異常狀況，得採取必要之應變措施，事後並應立即陳報經濟部水利署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榮華壩水門操作修正規定</dc:title>
    <meta:initial-creator>何意棻</meta:initial-creator>
    <meta:creation-date>2009-09-07T17:21:00</meta:creation-date>
    <dc:creator>黃素瑞</dc:creator>
    <dc:date>2009-09-07T17:21:00</dc:date>
    <meta:print-date>2009-09-07T17:20:00</meta:print-date>
    <meta:editing-cycles>2</meta:editing-cycles>
    <meta:editing-duration>PT1M</meta:editing-duration>
    <meta:document-statistic meta:table-count="0" meta:image-count="0" meta:object-count="0" meta:page-count="5" meta:paragraph-count="40" meta:word-count="1752" meta:character-count="1778" meta:non-whitespace-character-count="1778"/>
    <meta:generator>LibreOffice/5.1.2.2$Windows_x86 LibreOffice_project/d3bf12ecb743fc0d20e0be0c58ca359301eb705f</meta:generator>
  </office:meta>
</office:document-meta>
</file>