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09cm" fo:margin-left="-0.199cm" table:align="left" style:writing-mode="lr-tb"/>
    </style:style>
    <style:style style:name="表格1.A" style:family="table-column">
      <style:table-column-properties style:column-width="6.874cm"/>
    </style:style>
    <style:style style:name="表格1.B" style:family="table-column">
      <style:table-column-properties style:column-width="6.957cm"/>
    </style:style>
    <style:style style:name="表格1.C" style:family="table-column">
      <style:table-column-properties style:column-width="4.47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401cm" fo:keep-together="auto"/>
    </style:style>
    <style:style style:name="P1" style:family="paragraph" style:parent-style-name="Standard">
      <style:paragraph-properties fo:line-height="0.635cm"/>
      <style:text-properties style:font-name="標楷體" style:font-name-asian="標楷體" style:font-name-complex="標楷體"/>
    </style:style>
    <style:style style:name="P2"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fo:line-height="0.635cm" style:snap-to-layout-grid="false"/>
      <style:text-properties style:font-name="標楷體" style:font-name-asian="標楷體" style:font-name-complex="標楷體"/>
    </style:style>
    <style:style style:name="P4" style:family="paragraph" style:parent-style-name="Standard">
      <style:paragraph-properties fo:line-height="0.635cm"/>
      <style:text-properties style:font-name="標楷體" style:text-underline-style="solid" style:text-underline-width="auto" style:text-underline-color="font-color" style:font-name-asian="標楷體" style:font-name-complex="標楷體"/>
    </style:style>
    <style:style style:name="P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635cm"/>
    </style:style>
    <style:style style:name="P7" style:family="paragraph" style:parent-style-name="Standard">
      <style:paragraph-properties fo:line-height="0.635cm" fo:text-align="justify" fo:text-align-last="justify" style:justify-single-word="false"/>
    </style:style>
    <style:style style:name="P8" style:family="paragraph" style:parent-style-name="Standard">
      <style:paragraph-properties fo:line-height="0.635cm"/>
      <style:text-properties style:font-name-asian="標楷體" style:font-weight-complex="bold"/>
    </style:style>
    <style:style style:name="P9" style:family="paragraph" style:parent-style-name="Standard">
      <style:paragraph-properties fo:margin-left="0.847cm" fo:margin-right="0cm" fo:line-height="0.635cm" fo:text-indent="-0.847cm" style:auto-text-indent="false"/>
    </style:style>
    <style:style style:name="P10" style:family="paragraph" style:parent-style-name="Standard">
      <style:paragraph-properties fo:margin-left="0.78cm" fo:margin-right="0cm" fo:line-height="0.635cm" fo:text-indent="-0.78cm" style:auto-text-indent="false"/>
    </style:style>
    <style:style style:name="P11" style:family="paragraph" style:parent-style-name="Standard">
      <style:paragraph-properties fo:margin-left="0.635cm" fo:margin-right="0cm" fo:line-height="0.635cm" fo:text-indent="-0.635cm" style:auto-text-indent="false"/>
    </style:style>
    <style:style style:name="P12" style:family="paragraph" style:parent-style-name="Standard">
      <style:paragraph-properties fo:margin-left="1.393cm" fo:margin-right="0cm" fo:line-height="0.635cm" fo:text-align="justify" style:justify-single-word="false" fo:text-indent="-0.674cm" style:auto-text-indent="false" style:snap-to-layout-grid="false">
        <style:tab-stops>
          <style:tab-stop style:position="0.878cm"/>
        </style:tab-stops>
      </style:paragraph-properties>
    </style:style>
    <style:style style:name="P13" style:family="paragraph" style:parent-style-name="Standard">
      <style:paragraph-properties fo:margin-left="1.393cm" fo:margin-right="0cm" fo:line-height="0.635cm" fo:text-align="justify" style:justify-single-word="false" fo:text-indent="-0.674cm" style:auto-text-indent="false" style:snap-to-layout-grid="false">
        <style:tab-stops>
          <style:tab-stop style:position="0.878cm"/>
        </style:tab-stops>
      </style:paragraph-properties>
      <style:text-properties style:text-underline-style="solid" style:text-underline-width="auto" style:text-underline-color="font-color" style:font-name-asian="標楷體" style:font-name-complex="標楷體"/>
    </style:style>
    <style:style style:name="P14" style:family="paragraph" style:parent-style-name="Standard">
      <style:paragraph-properties fo:margin-left="0.686cm" fo:margin-right="0cm" fo:line-height="0.635cm" fo:text-indent="-0.686cm" style:auto-text-indent="false"/>
    </style:style>
    <style:style style:name="P15" style:family="paragraph" style:parent-style-name="Standard">
      <style:paragraph-properties fo:margin-left="0.753cm" fo:margin-right="0cm" fo:line-height="0.635cm" fo:text-indent="-0.753cm" style:auto-text-indent="false"/>
    </style:style>
    <style:style style:name="P16" style:family="paragraph" style:parent-style-name="Standard">
      <style:paragraph-properties fo:margin-left="0.737cm" fo:margin-right="0cm" fo:line-height="0.635cm" fo:text-indent="-0.572cm" style:auto-text-indent="false"/>
    </style:style>
    <style:style style:name="P17" style:family="paragraph" style:parent-style-name="Standard">
      <style:paragraph-properties fo:margin-left="1.448cm" fo:margin-right="0cm" fo:line-height="0.635cm" fo:text-align="justify" style:justify-single-word="false" fo:text-indent="-0.695cm" style:auto-text-indent="false" style:snap-to-layout-grid="false">
        <style:tab-stops>
          <style:tab-stop style:position="1.672cm"/>
        </style:tab-stops>
      </style:paragraph-properties>
    </style:style>
    <style:style style:name="P18" style:family="paragraph" style:parent-style-name="Standard">
      <style:paragraph-properties fo:margin-left="1.448cm" fo:margin-right="0cm" fo:line-height="0.635cm" fo:text-align="justify" style:justify-single-word="false" fo:text-indent="-0.695cm" style:auto-text-indent="false" style:snap-to-layout-grid="false">
        <style:tab-stops>
          <style:tab-stop style:position="1.672cm"/>
        </style:tab-stops>
      </style:paragraph-properties>
      <style:text-properties fo:letter-spacing="-0.018cm" style:text-underline-style="solid" style:text-underline-width="auto" style:text-underline-color="font-color" style:font-name-asian="標楷體"/>
    </style:style>
    <style:style style:name="P19" style:family="paragraph" style:parent-style-name="Standard">
      <style:paragraph-properties fo:margin-left="1.351cm" fo:margin-right="0cm" fo:line-height="0.635cm" fo:text-align="justify" style:justify-single-word="false" fo:text-indent="-0.601cm" style:auto-text-indent="false" style:snap-to-layout-grid="false">
        <style:tab-stops>
          <style:tab-stop style:position="1.334cm"/>
        </style:tab-stops>
      </style:paragraph-properties>
    </style:style>
    <style:style style:name="P20" style:family="paragraph" style:parent-style-name="Standard">
      <style:paragraph-properties fo:margin-left="0.741cm" fo:margin-right="0cm" fo:line-height="0.635cm" fo:text-align="justify" style:justify-single-word="false" fo:text-indent="0.974cm" style:auto-text-indent="false" style:snap-to-layout-grid="false"/>
      <style:text-properties style:font-name-asian="標楷體" style:font-name-complex="標楷體"/>
    </style:style>
    <style:style style:name="P21" style:family="paragraph" style:parent-style-name="Standard">
      <style:paragraph-properties fo:margin-left="0.762cm" fo:margin-right="0cm" fo:line-height="0.635cm" fo:text-indent="0.961cm" style:auto-text-indent="false"/>
    </style:style>
    <style:style style:name="P22" style:family="paragraph" style:parent-style-name="Standard">
      <style:paragraph-properties fo:margin-left="0.85cm" fo:margin-right="0cm" fo:line-height="0.635cm" fo:text-align="justify" style:justify-single-word="false" fo:text-indent="0.868cm" style:auto-text-indent="false" style:snap-to-layout-grid="false"/>
      <style:text-properties style:font-name-asian="標楷體" style:font-name-complex="標楷體"/>
    </style:style>
    <style:style style:name="P23" style:family="paragraph" style:parent-style-name="Standard">
      <style:paragraph-properties fo:margin-left="0.75cm" fo:margin-right="0cm" fo:line-height="0.635cm" fo:text-indent="0.97cm" style:auto-text-indent="false"/>
      <style:text-properties style:font-name-asian="標楷體" style:font-name-complex="標楷體"/>
    </style:style>
    <style:style style:name="P24" style:family="paragraph" style:parent-style-name="Standard">
      <style:paragraph-properties fo:margin-left="0.711cm" fo:margin-right="0cm" fo:line-height="0.635cm" fo:text-indent="-0.711cm" style:auto-text-indent="false"/>
    </style:style>
    <style:style style:name="P25" style:family="paragraph" style:parent-style-name="Standard">
      <style:paragraph-properties fo:margin-left="0.711cm" fo:margin-right="0cm" fo:line-height="0.635cm" fo:text-indent="-0.711cm" style:auto-text-indent="false"/>
      <style:text-properties style:font-name="標楷體" style:font-name-asian="標楷體" style:font-name-complex="標楷體"/>
    </style:style>
    <style:style style:name="P26" style:family="paragraph" style:parent-style-name="Standard">
      <style:paragraph-properties fo:margin-left="0.665cm" fo:margin-right="0cm" fo:line-height="0.635cm" fo:text-indent="-0.716cm" style:auto-text-indent="false"/>
    </style:style>
    <style:style style:name="P27" style:family="paragraph" style:parent-style-name="Standard">
      <style:paragraph-properties fo:margin-left="0.716cm" fo:margin-right="0cm" fo:line-height="0.635cm" fo:text-indent="-0.716cm" style:auto-text-indent="false"/>
    </style:style>
    <style:style style:name="P28" style:family="paragraph" style:parent-style-name="Standard">
      <style:paragraph-properties fo:margin-left="0.728cm" fo:margin-right="0cm" fo:line-height="0.635cm" fo:text-indent="-0.728cm" style:auto-text-indent="false"/>
    </style:style>
    <style:style style:name="P29" style:family="paragraph" style:parent-style-name="Standard">
      <style:paragraph-properties fo:margin-left="0.737cm" fo:margin-right="0cm" fo:line-height="0.635cm" fo:text-indent="-0.737cm" style:auto-text-indent="false"/>
    </style:style>
    <style:style style:name="P30"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P31" style:family="paragraph" style:parent-style-name="Footer">
      <style:paragraph-properties fo:margin-left="0cm" fo:margin-right="0.635cm" fo:text-indent="0cm" style:auto-text-indent="false"/>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標楷體" style:font-name-complex="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font-weight-complex="bold"/>
    </style:style>
    <style:style style:name="T7" style:family="text">
      <style:text-properties style:text-underline-style="solid" style:text-underline-width="auto" style:text-underline-color="font-color" style:font-name-asian="標楷體" style:font-name-complex="標楷體"/>
    </style:style>
    <style:style style:name="T8" style:family="text">
      <style:text-properties style:text-underline-style="solid" style:text-underline-width="auto" style:text-underline-color="font-color" style:font-name-asian="標楷體" style:font-name-complex="標楷體"/>
    </style:style>
    <style:style style:name="T9" style:family="text">
      <style:text-properties style:font-name-asian="Times New Roman" style:font-name-complex="Times New Roman"/>
    </style:style>
    <style:style style:name="T10" style:family="text">
      <style:text-properties fo:letter-spacing="-0.018cm"/>
    </style:style>
    <style:style style:name="T11" style:family="text">
      <style:text-properties fo:letter-spacing="-0.018cm" style:font-name-asian="Times New Roman"/>
    </style:style>
    <style:style style:name="T12" style:family="text">
      <style:text-properties fo:letter-spacing="-0.018cm" style:font-name-asian="標楷體"/>
    </style:style>
    <style:style style:name="T13" style:family="text">
      <style:text-properties fo:letter-spacing="-0.018cm" style:font-name-asian="標楷體" style:font-name-complex="標楷體"/>
    </style:style>
    <style:style style:name="T14" style:family="text">
      <style:text-properties fo:letter-spacing="-0.018cm" style:font-name-asian="標楷體" style:font-name-complex="標楷體"/>
    </style:style>
    <style:style style:name="T15" style:family="text">
      <style:text-properties fo:letter-spacing="-0.018cm" style:text-underline-style="solid" style:text-underline-width="auto" style:text-underline-color="font-color" style:font-name-asian="標楷體"/>
    </style:style>
    <style:style style:name="T16" style:family="text">
      <style:text-properties fo:letter-spacing="-0.018cm" style:text-underline-style="solid" style:text-underline-width="auto" style:text-underline-color="font-color" style:font-name-asian="標楷體" style:font-name-complex="標楷體"/>
    </style:style>
    <style:style style:name="T17" style:family="text">
      <style:text-properties fo:letter-spacing="-0.018cm" style:text-underline-style="solid" style:text-underline-width="auto" style:text-underline-color="font-color" style:font-name-asian="標楷體" style:font-name-complex="標楷體"/>
    </style:style>
    <style:style style:name="T18" style:family="text">
      <style:text-properties fo:color="#000000" style:font-name-asian="標楷體" style:font-weight-complex="bold"/>
    </style:style>
    <style:style style:name="T19" style:family="text">
      <style:text-properties fo:color="#000000" style:text-underline-style="solid" style:text-underline-width="auto" style:text-underline-color="font-color" style:font-name-asian="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經濟部水再生利用推動小組設置要點修正草案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修正名稱</text:p>
            </table:table-cell>
            <table:table-cell table:style-name="表格1.A1" office:value-type="string">
              <text:p text:style-name="P2">現行名稱</text:p>
            </table:table-cell>
            <table:table-cell table:style-name="表格1.C1" office:value-type="string">
              <text:p text:style-name="P2">說明</text:p>
            </table:table-cell>
          </table:table-row>
        </table:table-header-rows>
        <table:table-row table:style-name="表格1.1">
          <table:table-cell table:style-name="表格1.A1" office:value-type="string">
            <text:p text:style-name="P6"><text:span text:style-name="T1">經濟部</text:span><text:span text:style-name="T2">再生水資源發展協調會報</text:span><text:span text:style-name="T1">設置要點</text:span></text:p>
          </table:table-cell>
          <table:table-cell table:style-name="表格1.A1" office:value-type="string">
            <text:p text:style-name="P8">經濟部水再生利用推動小組設置要點</text:p>
          </table:table-cell>
          <table:table-cell table:style-name="表格1.C1" office:value-type="string">
            <text:p text:style-name="P6"><text:span text:style-name="T1">本組織設置目的及功能，主要在於透過跨單位溝通、協調及整合，以促使再生水資源發展相關計畫順利推動，為更符合本組織之功能，以及配合「再生水資源發展條例」公布施行，爰修正本要點名稱。</text:span></text:p>
          </table:table-cell>
        </table:table-row>
        <table:table-row table:style-name="表格1.1">
          <table:table-cell table:style-name="表格1.A1" office:value-type="string">
            <text:p text:style-name="P7"><text:span text:style-name="T1">修正規定</text:span></text:p>
          </table:table-cell>
          <table:table-cell table:style-name="表格1.A1" office:value-type="string">
            <text:p text:style-name="P7"><text:span text:style-name="T1">現行規定</text:span></text:p>
          </table:table-cell>
          <table:table-cell table:style-name="表格1.C1" office:value-type="string">
            <text:p text:style-name="P2">說明</text:p>
          </table:table-cell>
        </table:table-row>
        <table:table-row table:style-name="表格1.1">
          <table:table-cell table:style-name="表格1.A1" office:value-type="string">
            <text:p text:style-name="P9"><text:span text:style-name="T1">一、</text:span><text:span text:style-name="T6">經濟部</text:span><text:span text:style-name="T4">（以下簡稱本部）為推動再生</text:span><text:span text:style-name="T7">水資源發展</text:span><text:span text:style-name="T4">計畫，成立</text:span><text:span text:style-name="T7">再生水資源發展協調會報</text:span><text:span text:style-name="T4">（以下簡稱本</text:span><text:span text:style-name="T7">會報</text:span><text:span text:style-name="T4">），並為督導、協調及其他相關事項，爰訂定本要點。</text:span></text:p>
          </table:table-cell>
          <table:table-cell table:style-name="表格1.A1" office:value-type="string">
            <text:p text:style-name="P10"><text:span text:style-name="T1">一、</text:span><text:span text:style-name="T6">經濟部</text:span><text:span text:style-name="T4">（以下簡稱本部）為推動</text:span><text:span text:style-name="T7">各水</text:span><text:span text:style-name="T4">再生利用計畫，成立水再生利用推動小組（以下簡稱本小組），並為督導、協調及其他相關事項，爰訂定本要點。</text:span></text:p>
          </table:table-cell>
          <table:table-cell table:style-name="表格1.C1" office:value-type="string">
            <text:p text:style-name="P11"><text:span text:style-name="T1">一、配合「再生水資源發展條例」公布施行，將「水再生利用」一詞修正為「再生水資源發展」。</text:span></text:p>
            <text:p text:style-name="P11"><text:span text:style-name="T1">二、配合本要點名稱修正，將</text:span><text:span text:style-name="T4">水再生利用推動小組修正為再生水資源發展協調會報，簡稱亦修正為本會報。</text:span></text:p>
          </table:table-cell>
        </table:table-row>
        <table:table-row table:style-name="表格1.5">
          <table:table-cell table:style-name="表格1.A1" office:value-type="string">
            <text:p text:style-name="P6"><text:span text:style-name="T1">二、</text:span><text:span text:style-name="T4">本</text:span><text:span text:style-name="T7">會報</text:span><text:span text:style-name="T4">之任務如下：</text:span></text:p>
            <text:p text:style-name="P12"><text:span text:style-name="T4">(一)各再生</text:span><text:span text:style-name="T7">水資源發展</text:span><text:span text:style-name="T4">計畫推動協調事項。</text:span></text:p>
            <text:p text:style-name="P12"><text:span text:style-name="T4">(二)各</text:span><text:span text:style-name="T4">再生</text:span><text:span text:style-name="T7">水資源發展</text:span><text:span text:style-name="T4">計畫推動策略研</text:span><text:span text:style-name="T4">訂</text:span><text:span text:style-name="T4">。</text:span></text:p>
            <text:p text:style-name="P12"><text:span text:style-name="T7">(三)</text:span><text:span text:style-name="T4">個案再生</text:span><text:span text:style-name="T7">水</text:span><text:span text:style-name="T7">資源發展</text:span><text:span text:style-name="T4">計畫執行督導</text:span><text:span text:style-name="T4">。</text:span></text:p>
            <text:p text:style-name="P12"><text:span text:style-name="T7">(四)</text:span><text:span text:style-name="T4">綜理再生</text:span><text:span text:style-name="T7">水</text:span><text:span text:style-name="T7">資源發展</text:span><text:span text:style-name="T4">計畫推動事項。</text:span></text:p>
          </table:table-cell>
          <table:table-cell table:style-name="表格1.A1" office:value-type="string">
            <text:p text:style-name="P6"><text:span text:style-name="T1">二、</text:span><text:span text:style-name="T4">本小組之任務如下：</text:span></text:p>
            <text:p text:style-name="P12"><text:span text:style-name="T4">(一)各</text:span><text:span text:style-name="T7">水</text:span><text:span text:style-name="T4">再生利用計畫推動協調事項。</text:span></text:p>
            <text:p text:style-name="P12"><text:span text:style-name="T4">(二)各</text:span><text:span text:style-name="T7">水</text:span><text:span text:style-name="T4">再生利用計畫推動策略研</text:span><text:span text:style-name="T4">訂</text:span><text:span text:style-name="T4">。</text:span></text:p>
            <text:p text:style-name="P13">(三)個案水再生利用計畫(草案)規劃成果審議。</text:p>
            <text:p text:style-name="P12"><text:span text:style-name="T4">(四)</text:span><text:span text:style-name="T4">個案</text:span><text:span text:style-name="T7">水</text:span><text:span text:style-name="T4">再生利用計畫執行督導。</text:span></text:p>
            <text:p text:style-name="P12"><text:span text:style-name="T4">(五)</text:span><text:span text:style-name="T4">綜理</text:span><text:span text:style-name="T7">水</text:span><text:span text:style-name="T4">再生利用計畫推動事項</text:span><text:span text:style-name="T4">。</text:span></text:p>
          </table:table-cell>
          <table:table-cell table:style-name="表格1.C1" office:value-type="string">
            <text:p text:style-name="P14"><text:span text:style-name="T1">一、修正本小組及水再生文字，修正理由同第一點說明。</text:span></text:p>
            <text:p text:style-name="P11"><text:span text:style-name="T1">二、本組織主要功能為再生水資源發展跨單位協調平台，且考量現階段再生水相關計畫陳報行政院核定實施前，視經費來源，需經過內政部下水道建設推動會或本部水資源審議委員會審議，</text:span><text:soft-page-break/><text:span text:style-name="T1">為加速計畫推動，宜避免重複審議，爰刪除第三款規定。原第四款及第五款，配合調整款次為修正規定第三款及第四款。</text:span></text:p>
          </table:table-cell>
        </table:table-row>
        <table:table-row table:style-name="表格1.1">
          <table:table-cell table:style-name="表格1.A1" office:value-type="string">
            <text:p text:style-name="P15"><text:span text:style-name="T1">三、</text:span><text:span text:style-name="T4">本</text:span><text:span text:style-name="T7">會報</text:span><text:span text:style-name="T4">置召集人</text:span><text:span text:style-name="T4">、</text:span><text:span text:style-name="T4">副召集人</text:span><text:span text:style-name="T4">、執行秘書</text:span><text:span text:style-name="T4">各一人，</text:span><text:span text:style-name="T7">並均為委員，</text:span><text:span text:style-name="T4">召集人由本部次長兼任，綜理本</text:span><text:span text:style-name="T7">會報</text:span><text:span text:style-name="T4">推動業務；副召集人由本部水利署署長兼任，協助召集人辦理本</text:span><text:span text:style-name="T7">會報</text:span><text:span text:style-name="T4">推動業務；執行秘書由本部水利署副署長兼任，協助召開工作會議及相關推動業務</text:span><text:span text:style-name="T4">，</text:span><text:span text:style-name="T4">其餘委員如下</text:span><text:span text:style-name="T4">：</text:span></text:p>
            <text:p text:style-name="P16"><text:span text:style-name="T9"><text:s text:c="2"/></text:span><text:span text:style-name="T11"><text:s/></text:span><text:span text:style-name="T12">(一)行政院環境保護署代表一人。</text:span></text:p>
            <text:p text:style-name="P17"><text:span text:style-name="T12">(二)</text:span><text:span text:style-name="T15">科技部</text:span><text:span text:style-name="T12">代表一人。</text:span></text:p>
            <text:p text:style-name="P17"><text:span text:style-name="T12">(三)內政部營建署代表一人。</text:span></text:p>
            <text:p text:style-name="P17"><text:span text:style-name="T12">(四)本部工業局代表一人。</text:span></text:p>
            <text:p text:style-name="P19"><text:span text:style-name="T12">(五)本部加工出口區管理處代表一人。</text:span></text:p>
            <text:p text:style-name="P17"><text:span text:style-name="T15">(六)</text:span><text:span text:style-name="T12">台灣自來水公司代表一人。</text:span></text:p>
            <text:p text:style-name="P17"><text:span text:style-name="T15">(七)臺北市政府代表一人。</text:span></text:p>
            <text:p text:style-name="P18">(八)新北市政府代表一人。</text:p>
            <text:p text:style-name="P18">(九)桃園市政府代表一人。</text:p>
            <text:p text:style-name="P18">(十)臺中市政府代表一人。</text:p>
            <text:p text:style-name="P18">(十一)臺南市政府代表一人。</text:p>
            <text:p text:style-name="P18">(十二)高雄市政府代表一人。</text:p>
            <text:p text:style-name="P17"><text:span text:style-name="T13">(</text:span><text:span text:style-name="T16">十三</text:span><text:span text:style-name="T13">)</text:span><text:span text:style-name="T13">本</text:span><text:span text:style-name="T13">部</text:span><text:span text:style-name="T13">水利</text:span><text:span text:style-name="T13">署</text:span><text:span text:style-name="T12">代表二人。</text:span></text:p>
            <text:p text:style-name="P17"><text:span text:style-name="T12">(</text:span><text:span text:style-name="T15">十四</text:span><text:span text:style-name="T12">)</text:span><text:span text:style-name="T13">相關專家、學者</text:span><text:span text:style-name="T12">。</text:span></text:p>
            <text:p text:style-name="P20">前項相關專家學者委員得視需要聘任。</text:p>
            <text:p text:style-name="P21"><text:span text:style-name="T4">本</text:span><text:span text:style-name="T7">會報</text:span><text:span text:style-name="T4">委員任期二年，期滿得續聘。</text:span></text:p>
            <text:p text:style-name="P1"/>
            <text:p text:style-name="P1"/>
          </table:table-cell>
          <table:table-cell table:style-name="表格1.A1" office:value-type="string">
            <text:p text:style-name="P15"><text:span text:style-name="T1">三、</text:span><text:span text:style-name="T4">本</text:span><text:span text:style-name="T4">小組置召集人</text:span><text:span text:style-name="T4">、</text:span><text:span text:style-name="T4">副召集人</text:span><text:span text:style-name="T4">、執行秘書</text:span><text:span text:style-name="T4">各一人，</text:span><text:span text:style-name="T4">召集人由本部次長兼任，綜理本小組推動業務；副召集人由本部水利署署長兼任，協助召集人辦理本小組推動業務；執行秘書由本部水利署副署長兼任，協助召開工作會議及相關推動業務</text:span><text:span text:style-name="T4">，</text:span><text:span text:style-name="T4">其餘委員如下</text:span><text:span text:style-name="T4">：</text:span><text:span text:style-name="T12">(一)行政院環境保護署代表一人。</text:span></text:p>
            <text:p text:style-name="P17"><text:span text:style-name="T12">(二)行政院國家科學委員會代表一人。</text:span></text:p>
            <text:p text:style-name="P17"><text:span text:style-name="T12">(三)內政部營建署代表一人。</text:span></text:p>
            <text:p text:style-name="P17"><text:span text:style-name="T12">(四)本部工業局代表一人。</text:span></text:p>
            <text:p text:style-name="P17"><text:span text:style-name="T12">(五)本部加工出口區管理處代表一人。</text:span></text:p>
            <text:p text:style-name="P17"><text:span text:style-name="T15">(六)本部國營會代表一人。</text:span></text:p>
            <text:p text:style-name="P17"><text:span text:style-name="T12">(七)台灣自來水公司代表一人。</text:span></text:p>
            <text:p text:style-name="P17"><text:span text:style-name="T12">(八)</text:span><text:span text:style-name="T13">本</text:span><text:span text:style-name="T13">部</text:span><text:span text:style-name="T13">水利</text:span><text:span text:style-name="T13">署</text:span><text:span text:style-name="T12">代表二人。</text:span></text:p>
            <text:p text:style-name="P17"><text:span text:style-name="T15">(九)</text:span><text:span text:style-name="T16">本</text:span><text:span text:style-name="T16">部</text:span><text:span text:style-name="T16">水利</text:span><text:span text:style-name="T16">署水利規劃試驗所、北、中、南區水資源局</text:span><text:span text:style-name="T15">代表各一人</text:span><text:span text:style-name="T16">。</text:span></text:p>
            <text:p text:style-name="P17"><text:span text:style-name="T13">(十)</text:span><text:span text:style-name="T13">相關專家、學者。</text:span></text:p>
            <text:p text:style-name="P22">前項相關專家學者委員得視需要聘任。</text:p>
            <text:p text:style-name="P23">本小組委員任期二年，期滿得續聘。</text:p>
          </table:table-cell>
          <table:table-cell table:style-name="表格1.C1" office:value-type="string">
            <text:p text:style-name="P24"><text:span text:style-name="T1">一、修正本小組為本會報，修正理由同第一點說明。</text:span></text:p>
            <text:p text:style-name="P24"><text:span text:style-name="T1">二、配合組織改造，修正第一項第二款機關名稱。</text:span></text:p>
            <text:p text:style-name="P24"><text:span text:style-name="T1">三、因行政院核定「公共污水處理廠放流水回收再利用示範推動方案」及「再生水資源發展條例」公布實施，在政府投資興建部分，係由地方政府積極辦理，爰新增第一項第七款至第十二款水源供應短缺之虞地區或具再生水利用潛勢地區之直轄市政府代表；另為避免本部所屬及水利署相關成員過多，爰刪除現行規定第一項第六款及第九款</text:span><text:span text:style-name="T12">本部國營會及水利署所屬機關代表。現行規定第一項第七款、第八款及第十款移列修正規定第一項第六</text:span><text:soft-page-break/><text:span text:style-name="T12">款、第十三款及第十四款。</text:span></text:p>
            <text:p text:style-name="P25"/>
          </table:table-cell>
        </table:table-row>
        <table:table-row table:style-name="表格1.1">
          <table:table-cell table:style-name="表格1.A1" office:value-type="string">
            <text:p text:style-name="P26"><text:span text:style-name="T1">四、</text:span><text:span text:style-name="T13">本</text:span><text:span text:style-name="T16">會報</text:span><text:span text:style-name="T13">依作業需求不定期召開</text:span><text:span text:style-name="T13">委員</text:span><text:span text:style-name="T13">會</text:span><text:span text:style-name="T13">議，並</text:span><text:span text:style-name="T13">由召集人召集之，召集人因故無法出席時，得指派副召集人</text:span><text:span text:style-name="T13">或授權人員</text:span><text:span text:style-name="T13">代理。</text:span></text:p>
          </table:table-cell>
          <table:table-cell table:style-name="表格1.A1" office:value-type="string">
            <text:p text:style-name="P10"><text:span text:style-name="T1">四、</text:span><text:span text:style-name="T13">本</text:span><text:span text:style-name="T13">小組依作業需求不定期召開</text:span><text:span text:style-name="T13">委員</text:span><text:span text:style-name="T13">會</text:span><text:span text:style-name="T13">議，並</text:span><text:span text:style-name="T13">由召集人召集之，召集人因故無法出席時，得指派副召集人</text:span><text:span text:style-name="T13">或授權人員</text:span><text:span text:style-name="T13">代理。</text:span></text:p>
          </table:table-cell>
          <table:table-cell table:style-name="表格1.C1" office:value-type="string">
            <text:p text:style-name="P6"><text:span text:style-name="T1">修正本小組為本會報，修正理由同第一點說明。</text:span></text:p>
          </table:table-cell>
        </table:table-row>
        <table:table-row table:style-name="表格1.1">
          <table:table-cell table:style-name="表格1.A1" office:value-type="string">
            <text:p text:style-name="P27"><text:span text:style-name="T1">五、</text:span><text:span text:style-name="T13">本</text:span><text:span text:style-name="T16">會報</text:span><text:span text:style-name="T13">委員</text:span><text:span text:style-name="T13">會</text:span><text:span text:style-name="T13">議前，得就議題需要邀集相關機關召開工作會議先行研商；工作會議由執行秘書召集之，執行秘書無法出席時，得指派授權人員代理。</text:span></text:p>
          </table:table-cell>
          <table:table-cell table:style-name="表格1.A1" office:value-type="string">
            <text:p text:style-name="P28"><text:span text:style-name="T1">五、</text:span><text:span text:style-name="T13">本小組委員</text:span><text:span text:style-name="T13">會</text:span><text:span text:style-name="T13">議前，得就議題需要邀集相關機關召開工作會議先行研商；工作會議由執行秘書召集之，執行秘書無法出席時，得指派授權人員代理。</text:span></text:p>
          </table:table-cell>
          <table:table-cell table:style-name="表格1.C1" office:value-type="string">
            <text:p text:style-name="P1">修正本小組為本會報，修正理由同第一點說明。</text:p>
          </table:table-cell>
        </table:table-row>
        <table:table-row table:style-name="表格1.1">
          <table:table-cell table:style-name="表格1.A1" office:value-type="string">
            <text:p text:style-name="P6"><text:span text:style-name="T1">六、</text:span><text:span text:style-name="T13">本</text:span><text:span text:style-name="T16">會報</text:span><text:span text:style-name="T13">幕僚</text:span><text:span text:style-name="T13">單位為</text:span><text:span text:style-name="T13">本</text:span><text:span text:style-name="T13">部水利</text:span><text:span text:style-name="T13">署</text:span><text:span text:style-name="T13">。</text:span></text:p>
          </table:table-cell>
          <table:table-cell table:style-name="表格1.A1" office:value-type="string">
            <text:p text:style-name="P6"><text:span text:style-name="T1">六、</text:span><text:span text:style-name="T13">本小組幕僚</text:span><text:span text:style-name="T13">單位為</text:span><text:span text:style-name="T13">本</text:span><text:span text:style-name="T13">部水利</text:span><text:span text:style-name="T13">署</text:span><text:span text:style-name="T13">。</text:span></text:p>
          </table:table-cell>
          <table:table-cell table:style-name="表格1.C1" office:value-type="string">
            <text:p text:style-name="P1">修正本小組為本會報，修正理由同第一點說明。</text:p>
          </table:table-cell>
        </table:table-row>
        <table:table-row table:style-name="表格1.1">
          <table:table-cell table:style-name="表格1.A1" office:value-type="string">
            <text:p text:style-name="P3"/>
          </table:table-cell>
          <table:table-cell table:style-name="表格1.A1" office:value-type="string">
            <text:p text:style-name="P10"><text:span text:style-name="T1">七、</text:span><text:span text:style-name="T12">本部所屬機關（含補助各縣市政府）辦理之個案水再生利用計畫，其成果經提本小組審議同意後，由各主辦單位依行政程序陳報</text:span></text:p>
          </table:table-cell>
          <table:table-cell table:style-name="表格1.C1" office:value-type="string">
            <text:p text:style-name="P4">一、本點刪除。</text:p>
            <text:p text:style-name="P29"><text:span text:style-name="T1">二、本點刪除理由，同第二點說明二。</text:span></text:p>
          </table:table-cell>
        </table:table-row>
        <table:table-row table:style-name="表格1.1">
          <table:table-cell table:style-name="表格1.A1" office:value-type="string">
            <text:p text:style-name="P28"><text:span text:style-name="T2">七</text:span><text:span text:style-name="T1">、</text:span><text:span text:style-name="T4">本</text:span><text:span text:style-name="T7">會報</text:span><text:span text:style-name="T4">召集人、副召集人、</text:span><text:span text:style-name="T13">執行秘書、</text:span><text:span text:style-name="T4">委員及專家學者均為無給職。</text:span></text:p>
          </table:table-cell>
          <table:table-cell table:style-name="表格1.A1" office:value-type="string">
            <text:p text:style-name="P28"><text:span text:style-name="T1">八、</text:span><text:span text:style-name="T4">本小組召集人、副召集人、</text:span><text:span text:style-name="T13">執行秘書、</text:span><text:span text:style-name="T4">委員及專家學者均為無給職。</text:span></text:p>
          </table:table-cell>
          <table:table-cell table:style-name="表格1.C1" office:value-type="string">
            <text:p text:style-name="P24"><text:span text:style-name="T1">一、修正本小組為本會報，修正理由同第一點說明。</text:span></text:p>
            <text:p text:style-name="P25">二、配合第七點刪除，調整點次。</text:p>
          </table:table-cell>
        </table:table-row>
        <table:table-row table:style-name="表格1.1">
          <table:table-cell table:style-name="表格1.A1" office:value-type="string">
            <text:p text:style-name="P28"><text:span text:style-name="T2">八</text:span><text:span text:style-name="T1">、</text:span><text:span text:style-name="T18">本</text:span><text:span text:style-name="T19">會報</text:span><text:span text:style-name="T18">相關會議之通知及會議紀錄函發，以本部名義行之。</text:span></text:p>
          </table:table-cell>
          <table:table-cell table:style-name="表格1.A1" office:value-type="string">
            <text:p text:style-name="P28"><text:span text:style-name="T1">九、</text:span><text:span text:style-name="T18">本小組相關會議之通知及會議紀錄函發，以本部名義行之。</text:span></text:p>
          </table:table-cell>
          <table:table-cell table:style-name="表格1.C1" office:value-type="string">
            <text:p text:style-name="P29"><text:span text:style-name="T1">一、修正本小組為本會報，修正理由同第一點說明。</text:span></text:p>
            <text:p text:style-name="P25">二、配合第七點刪除，調整點次。</text:p>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129cm" fo:margin-right="0cm" fo:line-height="0.882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0_22-2" style:display-name="02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0_字元_20_字元" style:display-name="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fo:color="#000000"/>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4cm" fo:margin-bottom="1.75cm" fo:margin-left="1.52cm" fo:margin-right="1.57cm" style:writing-mode="lr-tb" style:layout-grid-color="#c0c0c0" style:layout-grid-lines="39" style:layout-grid-base-height="0.66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跨河建造物設置審核要點修正草案對照表</dc:title>
    <meta:initial-creator>劉俊志</meta:initial-creator>
    <meta:creation-date>2017-09-04T11:50:00</meta:creation-date>
    <dc:creator>水利行政組一科黃勝玉</dc:creator>
    <dc:date>2017-09-04T11:50:00</dc:date>
    <meta:print-date>2009-12-03T16:09:00</meta:print-date>
    <meta:editing-cycles>2</meta:editing-cycles>
    <meta:editing-duration>PT1M</meta:editing-duration>
    <meta:document-statistic meta:table-count="1" meta:image-count="0" meta:object-count="0" meta:page-count="3" meta:paragraph-count="79" meta:word-count="2270" meta:character-count="2273" meta:non-whitespace-character-count="2270"/>
    <meta:generator>LibreOffice/5.1.2.2$Windows_x86 LibreOffice_project/d3bf12ecb743fc0d20e0be0c58ca359301eb705f</meta:generator>
    <meta:user-defined meta:name="is附件">TRUE</meta:user-defined>
  </office:meta>
</office:document-meta>
</file>