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Text_20_body_20_indent" style:list-style-name="WW8Num2">
      <style:paragraph-properties fo:line-height="0.706cm"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_20_indent" style:list-style-name="WW8Num2">
      <style:paragraph-properties fo:line-height="0.706cm" fo:text-align="justify" style:justify-single-word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indent">
      <style:paragraph-properties fo:margin-left="0.046cm" fo:margin-right="0cm" fo:line-height="0.847cm" fo:text-align="justify" style:justify-single-word="false" fo:text-indent="1.129cm" style:auto-text-indent="false">
        <style:tab-stops>
          <style:tab-stop style:position="2.54cm"/>
        </style:tab-stops>
      </style:paragraph-properties>
    </style:style>
    <style:style style:name="P5" style:family="paragraph" style:parent-style-name="本文縮排_20_2">
      <style:paragraph-properties fo:margin-left="1.201cm" fo:margin-right="0cm" fo:text-indent="-1.129cm" style:auto-text-indent="false"/>
    </style:style>
    <style:style style:name="P6" style:family="paragraph" style:parent-style-name="本文縮排_20_2">
      <style:paragraph-properties fo:margin-left="1.201cm" fo:margin-right="0cm" fo:text-indent="-1.129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莫拉克颱風災區河川</text:span><text:span text:style-name="T2">洪氾區土地使用管制辦法</text:span><text:span text:style-name="T1">總說明</text:span></text:p>
      <text:p text:style-name="P4"><text:span text:style-name="T3">經濟部為利各</text:span><text:span text:style-name="T3">級政府</text:span><text:span text:style-name="T3">就莫拉克颱風災區</text:span><text:span text:style-name="T3">河川區域外洪氾可能所及之範圍，劃定公告洪氾區，限制或禁止洪氾區內土地之使用</text:span><text:span text:style-name="T3">型態</text:span><text:span text:style-name="T3">，</text:span><text:span text:style-name="T3">以減輕洪水氾濫至洪氾區時人民財產之損失，爰依</text:span><text:span text:style-name="T3">莫拉克颱風災後重建特別條例</text:span><text:span text:style-name="T3">第二十二條第二項規定，擬具莫拉克颱風災區河川</text:span><text:span text:style-name="T5">洪氾區土地使用管制辦法</text:span><text:span text:style-name="T3">，全文計十三條</text:span><text:span text:style-name="T9">，</text:span><text:span text:style-name="T3">其要點如下：</text:span></text:p>
      <text:list xml:id="list8975054336795275747" text:style-name="WW8Num2">
        <text:list-item>
          <text:p text:style-name="P2"><text:span text:style-name="T6">洪氾區之範圍。</text:span><text:span text:style-name="T3">（第二條）</text:span></text:p>
        </text:list-item>
        <text:list-item>
          <text:p text:style-name="P3">洪氾區範圍劃定之依據及其程序。（第三條）</text:p>
        </text:list-item>
      </text:list>
      <text:p text:style-name="P6">三、洪氾區分級管制及其管制事項之規定。（第四條至第九條）</text:p>
      <text:p text:style-name="P6">四、洪氾區內建築物拆除或改善之補償原則。（第十條）</text:p>
      <text:p text:style-name="P5"><text:span text:style-name="T8">五、洪氾區甲級及乙級管制區不得請求補償之適用情形。（第十一條）</text:span></text:p>
      <text:p text:style-name="P6">六、洪氾區劃定後因本條例適用期限屆滿後廢止及後續處理之程序。（第十二條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1.06cm" fo:margin-right="0cm" fo:line-height="0.81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2.498cm" fo:text-indent="-1.905cm" fo:margin-left="2.498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災害災區交通搶通或公共設施重建簡化行政程序辦法草案</dc:title>
    <meta:initial-creator>范敏彥</meta:initial-creator>
    <meta:creation-date>2009-10-19T14:36:00</meta:creation-date>
    <dc:creator>黃素瑞</dc:creator>
    <dc:date>2009-10-19T14:36:00</dc:date>
    <meta:print-date>2009-09-17T13:38:00</meta:print-date>
    <meta:editing-cycles>2</meta:editing-cycles>
    <meta:editing-duration>PT2M</meta:editing-duration>
    <meta:document-statistic meta:table-count="0" meta:image-count="0" meta:object-count="0" meta:page-count="1" meta:paragraph-count="9" meta:word-count="321" meta:character-count="324" meta:non-whitespace-character-count="321"/>
    <meta:generator>LibreOffice/5.1.2.2$Windows_x86 LibreOffice_project/d3bf12ecb743fc0d20e0be0c58ca359301eb705f</meta:generator>
  </office:meta>
</office:document-meta>
</file>