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9.111cm" fo:margin-left="-0.053cm" style:page-number="auto" table:align="left" style:writing-mode="lr-tb"/>
    </style:style>
    <style:style style:name="表格1.A" style:family="table-column">
      <style:table-column-properties style:column-width="15.924cm"/>
    </style:style>
    <style:style style:name="表格1.B" style:family="table-column">
      <style:table-column-properties style:column-width="15.875cm"/>
    </style:style>
    <style:style style:name="表格1.C" style:family="table-column">
      <style:table-column-properties style:column-width="7.311cm"/>
    </style:style>
    <style:style style:name="表格1.1" style:family="table-row">
      <style:table-row-properties style:min-row-height="1.08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3" style:family="table-row">
      <style:table-row-properties style:min-row-height="1.353cm" fo:keep-together="always"/>
    </style:style>
    <style:style style:name="表格1.4" style:family="table-row">
      <style:table-row-properties style:min-row-height="2.919cm" fo:keep-together="always"/>
    </style:style>
    <style:style style:name="表格1.5" style:family="table-row">
      <style:table-row-properties style:min-row-height="3.496cm" fo:keep-together="always"/>
    </style:style>
    <style:style style:name="表格1.6" style:family="table-row">
      <style:table-row-properties style:min-row-height="5.801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/>
      <style:text-properties fo:font-size="14pt" fo:letter-spacing="0.035cm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4pt" fo:letter-spacing="0.035cm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ff0000" fo:font-size="14pt" fo:letter-spacing="0.035cm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-asian="標楷體"/>
    </style:style>
    <style:style style:name="P8" style:family="paragraph" style:parent-style-name="Standard">
      <style:paragraph-properties fo:margin-left="0.944cm" fo:margin-right="0cm" fo:line-height="125%" fo:text-align="justify" style:justify-single-word="false" fo:text-indent="-0.944cm" style:auto-text-indent="false" style:snap-to-layout-grid="false"/>
    </style:style>
    <style:style style:name="P9" style:family="paragraph" style:parent-style-name="Standard">
      <style:paragraph-properties fo:margin-left="0.944cm" fo:margin-right="0cm" fo:line-height="125%" fo:text-align="justify" style:justify-single-word="false" fo:text-indent="-0.94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125%" fo:text-align="justify" style:justify-single-word="false" fo:text-indent="-0.988cm" style:auto-text-indent="false" style:snap-to-layout-grid="false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24.13cm"/>
        </style:tab-stops>
      </style:paragraph-properties>
    </style:style>
    <style:style style:name="P12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24.1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13cm" fo:margin-right="0cm" fo:line-height="125%" fo:text-align="justify" style:justify-single-word="false" fo:text-indent="-0.9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094cm" fo:margin-right="0cm" fo:line-height="125%" fo:text-align="justify" style:justify-single-word="false" fo:text-indent="-0.5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03cm" fo:margin-right="0cm" fo:line-height="125%" fo:text-align="justify" style:justify-single-word="false" fo:text-indent="-0.494cm" style:auto-text-indent="false" style:snap-to-layout-grid="false"/>
      <style:text-properties fo:color="#ff0000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17cm" fo:margin-right="0cm" fo:line-height="125%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46cm" fo:margin-right="0cm" fo:line-height="125%" fo:text-align="justify" style:justify-single-word="false" fo:text-indent="-0.993cm" style:auto-text-indent="false" style:snap-to-layout-grid="false"/>
    </style:style>
    <style:style style:name="P18" style:family="paragraph" style:parent-style-name="Standard">
      <style:paragraph-properties fo:margin-left="1.446cm" fo:margin-right="0cm" fo:line-height="125%" fo:text-align="justify" style:justify-single-word="false" fo:text-indent="-0.9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letter-spacing="0.035cm" style:font-weight-complex="bold"/>
    </style:style>
    <style:style style:name="T2" style:family="text">
      <style:text-properties fo:font-size="14pt" fo:letter-spacing="0.035cm" style:font-name-asian="標楷體" style:font-size-asian="14pt" style:font-size-complex="14pt" style:font-weight-complex="bold"/>
    </style:style>
    <style:style style:name="T3" style:family="text">
      <style:text-properties fo:font-size="14pt" fo:letter-spacing="0.035cm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size="14pt" fo:letter-spacing="0.035cm" style:font-name-asian="標楷體" style:font-size-asian="14pt" style:font-size-complex="14pt" style:font-weight-complex="bold"/>
    </style:style>
    <style:style style:name="T6" style:family="text">
      <style:text-properties fo:color="#ff0000" fo:font-size="14pt" fo:letter-spacing="0.035cm" style:font-name-asian="標楷體" style:font-size-asian="14pt" style:font-size-complex="14pt" style:font-weight-complex="bold"/>
    </style:style>
    <style:style style:name="T7" style:family="text">
      <style:text-properties fo:color="#ff0000" fo:font-size="14pt" fo:letter-spacing="0.071cm" style:font-name-asian="標楷體" style:font-size-asian="14pt" style:font-name-complex="標楷體" style:font-size-complex="14pt"/>
    </style:style>
    <style:style style:name="T8" style:family="text">
      <style:text-properties fo:color="#ff0000" fo:font-size="14pt" fo:letter-spacing="0.071cm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ff0000" style:text-line-through-style="solid" style:text-line-through-type="double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ff0000" fo:font-size="20pt" style:font-name-asian="標楷體" style:font-size-asian="20pt" style:font-name-complex="標楷體" style:font-size-complex="20pt"/>
    </style:style>
    <style:style style:name="T12" style:family="text">
      <style:text-properties fo:color="#ff0000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14pt" fo:letter-spacing="0.035cm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fo:font-size="14pt" style:font-name-asian="標楷體" style:font-size-asian="14pt" style:font-size-complex="14pt" style:font-weight-complex="bold"/>
    </style:style>
    <style:style style:name="T17" style:family="text">
      <style:text-properties fo:font-size="20pt" style:font-name-asian="標楷體" style:font-size-asian="20pt" style:font-name-complex="標楷體" style:font-size-complex="20pt"/>
    </style:style>
    <style:style style:name="T18" style:family="text">
      <style:text-properties fo:font-size="20pt" style:font-name-asian="標楷體" style:font-size-asian="20pt" style:font-name-complex="標楷體" style:font-size-complex="20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修正名稱</text:p>
            </table:table-cell>
            <table:table-cell table:style-name="表格1.A1" office:value-type="string">
              <text:p text:style-name="P5">現行名稱</text:p>
            </table:table-cell>
            <table:table-cell table:style-name="表格1.C1" office:value-type="string">
              <text:p text:style-name="P4">說明</text:p>
            </table:table-cell>
          </table:table-row>
          <table:table-row table:style-name="表格1.2">
            <table:table-cell table:style-name="表格1.A2" office:value-type="string">
              <text:p text:style-name="P1"><text:span text:style-name="T2">經濟部水利署優良工程評選</text:span><text:span text:style-name="T5">及獎勵</text:span><text:span text:style-name="T2">作業要點</text:span></text:p>
            </table:table-cell>
            <table:table-cell table:style-name="表格1.A2" office:value-type="string">
              <text:p text:style-name="P3">經濟部水利署優良工程評選作業要點</text:p>
            </table:table-cell>
            <table:table-cell table:style-name="表格1.C2" office:value-type="string">
              <text:p text:style-name="P6">因本要點包含獎勵事宜，故名稱酌修為「經濟部水利署優良工程評選及獎勵作業要點」</text:p>
            </table:table-cell>
          </table:table-row>
          <table:table-row table:style-name="表格1.3">
            <table:table-cell table:style-name="表格1.A2" office:value-type="string">
              <text:p text:style-name="P2"><text:span text:style-name="T7">修正</text:span><text:span text:style-name="T7">規定</text:span></text:p>
            </table:table-cell>
            <table:table-cell table:style-name="表格1.A2" office:value-type="string">
              <text:p text:style-name="P2"><text:span text:style-name="T7">現行</text:span><text:span text:style-name="T7">規定</text:span></text:p>
            </table:table-cell>
            <table:table-cell table:style-name="表格1.C2" office:value-type="string">
              <text:p text:style-name="P4">說明</text:p>
            </table:table-cell>
          </table:table-row>
        </table:table-header-rows>
        <table:table-row table:style-name="表格1.4">
          <table:table-cell table:style-name="表格1.A2" office:value-type="string">
            <text:p text:style-name="P8"><text:span text:style-name="T14">一、經濟部水利署(以下簡稱本署)為提昇本署暨所屬機關(以下簡稱機關)辦理之工程品質，激勵機關同仁</text:span><text:span text:style-name="T9">及廠商</text:span><text:span text:style-name="T14">工作士氣，特訂定本作業要點。</text:span></text:p>
          </table:table-cell>
          <table:table-cell table:style-name="表格1.A2" office:value-type="string">
            <text:p text:style-name="P10"><text:span text:style-name="T14">一、經濟部水利署(以下簡稱本署)為提昇本署暨所屬機關(以下簡稱機關)辦理之工程品質，激勵機關同仁工作士氣，特訂定本作業要點。</text:span></text:p>
          </table:table-cell>
          <table:table-cell table:style-name="表格1.C2" office:value-type="string">
            <text:p text:style-name="P11"><text:span text:style-name="T15">1.</text:span><text:span text:style-name="T16">考量本署101年辦理優良工程評選委員建議另增設優良廠商獎，爰增列優良廠商獎之評選依據併修正立法目的。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T14">七、工程品質績優機關評選作業程序如下：</text:span></text:p>
            <text:p text:style-name="P13">(一)工程事務組彙整前一年各機關辦理工程接受行政院公共工程委員會(以下簡稱工程會)及經濟部依據「政府採購法」第七十條辦理工程施工查核之成績，與本署依據「經濟部水利署工程督導作業要點」辦理督導(含督導小組督導及行政督導)之成績統計，選出工程品質績優機關，其結果簽報署長或其授權人員核定。</text:p>
            <text:p text:style-name="P13">(二)各機關成績計算方式如下：</text:p>
            <text:p text:style-name="P14">1.工程會及經濟部查核之工程平均分數，占百分之五十。</text:p>
            <text:p text:style-name="P14">2.本署督導小組督導之工程平均分數，占百分之四十。</text:p>
            <text:p text:style-name="P14">3.本署工程事務組依據行政督導情形評分，分數占百分之十。</text:p>
            <text:p text:style-name="P14">4.機關無工程會及經濟部查核分數者，該權重併入本署督導小組督導各工程平均分數權重計算。</text:p>
            <text:p text:style-name="P15">5.機關評選年度曾獲工程會頒發金質獎者總分加五分，曾獲經濟部頒發優質獎者總分加三分。</text:p>
          </table:table-cell>
          <table:table-cell table:style-name="表格1.A2" office:value-type="string">
            <text:p text:style-name="P8"><text:span text:style-name="T14">七、工程品質績優機關評選作業程序如下：</text:span></text:p>
            <text:p text:style-name="P13">(一)工程事務組彙整前一年各機關辦理工程接受行政院公共工程委員會(以下簡稱工程會)及經濟部依據「政府採購法」第七十條辦理工程施工查核之成績，與本署依據「經濟部水利署工程督導作業要點」辦理督導(含督導小組督導及行政督導)之成績統計，選出工程品質績優機關，其結果簽報署長或其授權人員核定。</text:p>
            <text:p text:style-name="P13">(二)各機關成績計算方式如下：</text:p>
            <text:p text:style-name="P14">1.工程會及經濟部查核之工程平均分數，占百分之五十。</text:p>
            <text:p text:style-name="P14">2.本署督導小組督導之工程平均分數，占百分之四十。</text:p>
            <text:p text:style-name="P14">3.本署工程事務組依據行政督導情形評分，分數占百分之十。</text:p>
            <text:p text:style-name="P14">4.機關無工程會及經濟部查核分數者，該權重併入本署督導小組督導各工程平均分數權重計算。</text:p>
            <text:p text:style-name="P16">5.機關評選年度曾獲工程會頒發金質獎者總分加五分，曾獲經濟部頒發優質獎者總分加三分。</text:p>
          </table:table-cell>
          <table:table-cell table:style-name="表格1.C2" office:value-type="string">
            <text:p text:style-name="P11"><text:span text:style-name="T15">1.依要點八(二)後段規定，「但已確定獲工程會評選為金質獎或經濟部評選為優質獎之工程，不能再推薦參加」，是以應予刪除七(二)5.之規定，且既已獲較高獎勵且本署均已給予敘獎，應不列入計分重複敘獎參加評選。</text:span></text:p>
          </table:table-cell>
        </table:table-row>
        <table:table-row table:style-name="表格1.6">
          <table:table-cell table:style-name="表格1.A2" office:value-type="string">
            <text:p text:style-name="P8"><text:span text:style-name="T14">九、經核定工程品質績優機關與優良工程之承辦人員</text:span><text:span text:style-name="T9">及廠商</text:span><text:span text:style-name="T14">，本署得於水利節活動或適當之公開場合予以表揚並頒發獎項。</text:span></text:p>
            <text:p text:style-name="P9"><text:s text:c="4"/>建議各機關依評選結果，辦理相關人員獎勵如下：</text:p>
            <text:p text:style-name="P18">(一)獲選為工程品質績優機關者，該機關首長、督導業務之副首長記嘉獎一次、主辦課課長記嘉獎二次，品管業務主辦人員記嘉獎二次。</text:p>
            <text:p text:style-name="P17"><text:span text:style-name="T14">(二)獲選為優良工程</text:span><text:span text:style-name="T9">前三名</text:span><text:span text:style-name="T14">之主辦人員</text:span><text:span text:style-name="T9">最高</text:span><text:span text:style-name="T14">記</text:span><text:span text:style-name="T10">小</text:span><text:span text:style-name="T14">功一次，其主管</text:span><text:span text:style-name="T9">最高</text:span><text:span text:style-name="T14">記嘉獎二次</text:span><text:span text:style-name="T9">、廠商頒發獎座一只</text:span><text:span text:style-name="T14">。</text:span></text:p>
          </table:table-cell>
          <table:table-cell table:style-name="表格1.A2" office:value-type="string">
            <text:p text:style-name="P10"><text:span text:style-name="T14">九、經核定工程品質績優機關與優良工程之承辦人員，本署得於水利節活動或適當之公開場合予以表揚並頒發獎項。</text:span></text:p>
            <text:p text:style-name="P9"><text:s text:c="4"/>建議各機關依評選結果，辦理相關人員獎勵如下：</text:p>
            <text:p text:style-name="P18">(一)獲選為工程品質績優機關者，該機關首長、督導業務之副首長記嘉獎一次、主辦課課長記嘉獎二次，品管業務主辦人員記嘉獎二次。</text:p>
            <text:p text:style-name="P17"><text:span text:style-name="T14">(二)獲選為優良工程之主辦人員記小功一次，其主管記嘉獎二次。</text:span></text:p>
          </table:table-cell>
          <table:table-cell table:style-name="表格1.C2" office:value-type="string">
            <text:p text:style-name="P11"><text:span text:style-name="T15">1.</text:span><text:span text:style-name="T16">考量本署101年辦理優良工程評選委員建議另增設優良廠商獎，爰增列優良廠商獎之評選依據。</text:span></text:p>
            <text:p text:style-name="P11"><text:span text:style-name="T15">2.為符法制用語，「記小功一次」修正為「記功一次」。</text:span></text:p>
            <text:p text:style-name="P12">3.增列獲選為優良廠商之相關獎勵措施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style:vertical-align="baseline"/>
      <style:text-properties style:letter-kerning="tru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name-complex="華康公文系統字型" style:font-family-complex="華康公文系統字型, 新細明體" style:font-family-generic-complex="modern" style:font-weight-complex="bold"/>
    </style:style>
    <style:style style:name="本文縮排_20_2" style:display-name="本文縮排 2" style:family="paragraph" style:parent-style-name="Standard">
      <style:paragraph-properties fo:margin-left="3.493cm" fo:margin-right="0cm" fo:line-height="0.776cm" fo:text-indent="0cm" style:auto-text-indent="false">
        <style:tab-stops>
          <style:tab-stop style:position="24.13cm"/>
        </style:tab-stops>
      </style:paragraph-properties>
      <style:text-properties fo:color="#000000" style:font-name="標楷體" fo:font-family="標楷體" style:font-family-generic="script" fo:font-size="18pt" fo:letter-spacing="-0.014cm" style:font-name-asian="標楷體" style:font-family-asian="標楷體" style:font-family-generic-asian="script" style:font-size-asian="18pt" style:font-size-complex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53cm" fo:text-indent="-1.27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華康公文系統字型" style:font-family-complex="華康公文系統字型, 新細明體" style:font-family-generic-complex="modern"/>
    </style:style>
    <style:style style:name="本文縮排_20_3" style:display-name="本文縮排 3" style:family="paragraph" style:parent-style-name="Standard">
      <style:paragraph-properties fo:margin-left="3.175cm" fo:margin-right="0cm" fo:line-height="0.882cm" fo:text-indent="-0.953cm" style:auto-text-indent="false"/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fo:font-size="20pt" style:font-name-asian="標楷體" style:font-size-asian="20pt" style:font-name-complex="標楷體" style:font-size-complex="20pt"/>
    </style:style>
    <style:style style:name="MT2" style:family="text">
      <style:text-properties fo:color="#ff0000" fo:font-size="20pt" style:font-name-asian="標楷體" style:font-size-asian="20pt" style:font-name-complex="標楷體" style:font-size-complex="20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42cm" fo:page-height="29.7cm" style:num-format="1" style:print-orientation="landscape" fo:margin-top="1.501cm" fo:margin-bottom="1.75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經濟部</text:span><text:span text:style-name="MT1">水利署</text:span><text:span text:style-name="MT1">優良工程評選</text:span><text:span text:style-name="MT2">及獎勵</text:span><text:span text:style-name="MT1">作業</text:span><text:span text:style-name="MT1">要點</text:span><text:span text:style-name="MT1">第一點、第七點、第九點</text:span><text:span text:style-name="MT2">修正草案</text:span><text:span text:style-name="MT2">對照表</text:span></text:p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三年十一月</dc:title>
    <meta:initial-creator>鄭文亮</meta:initial-creator>
    <meta:creation-date>2013-01-02T14:19:00</meta:creation-date>
    <dc:creator>A650280</dc:creator>
    <dc:date>2013-01-02T14:19:00</dc:date>
    <meta:print-date>2011-10-26T08:39:00</meta:print-date>
    <meta:editing-cycles>2</meta:editing-cycles>
    <meta:document-statistic meta:table-count="1" meta:image-count="0" meta:object-count="0" meta:page-count="1" meta:paragraph-count="42" meta:word-count="1507" meta:character-count="1536" meta:non-whitespace-character-count="1528"/>
    <meta:generator>LibreOffice/5.1.2.2$Windows_x86 LibreOffice_project/d3bf12ecb743fc0d20e0be0c58ca359301eb705f</meta:generator>
  </office:meta>
</office:document-meta>
</file>