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09cm" fo:margin-left="1.148cm" table:align="left" style:writing-mode="lr-tb"/>
    </style:style>
    <style:style style:name="表格1.A" style:family="table-column">
      <style:table-column-properties style:column-width="4.84cm"/>
    </style:style>
    <style:style style:name="表格1.C" style:family="table-column">
      <style:table-column-properties style:column-width="4.7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left="0cm" fo:margin-right="0cm" fo:line-height="0.811cm" fo:text-indent="1.547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margin-top="0.635cm" fo:margin-bottom="0cm" loext:contextual-spacing="false" fo:line-height="0.988cm" fo:text-align="justify" style:justify-single-word="false" fo:text-indent="1.236cm" style:auto-text-indent="false"/>
    </style:style>
    <style:style style:name="P6" style:family="paragraph" style:parent-style-name="Standard">
      <style:paragraph-properties fo:margin-left="0cm" fo:margin-right="0cm" fo:margin-top="0.635cm" fo:margin-bottom="0cm" loext:contextual-spacing="false" fo:line-height="0.988cm" fo:text-align="justify" style:justify-single-word="false" fo:text-indent="1.236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style:font-name="標楷體" fo:font-size="18pt" fo:letter-spacing="-0.035cm" fo:font-weight="bold" style:font-name-asian="標楷體" style:font-size-asian="18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1.296cm" fo:margin-right="0cm" fo:text-align="justify" style:justify-single-word="false" fo:text-indent="-0.695cm" style:auto-text-indent="false"/>
    </style:style>
    <style:style style:name="P10" style:family="paragraph" style:parent-style-name="Standard">
      <style:paragraph-properties fo:margin-left="1.296cm" fo:margin-right="0cm" fo:line-height="0.635cm" fo:text-align="justify" style:justify-single-word="false" fo:text-indent="-0.695cm" style:auto-text-indent="false"/>
    </style:style>
    <style:style style:name="P11" style:family="paragraph" style:parent-style-name="Standard">
      <style:paragraph-properties fo:margin-left="0.399cm" fo:margin-right="0cm" fo:text-align="justify" style:justify-single-word="false" fo:text-indent="0.796cm" style:auto-text-indent="false"/>
    </style:style>
    <style:style style:name="P12" style:family="paragraph" style:parent-style-name="_30_31">
      <style:paragraph-properties fo:margin-top="0cm" fo:margin-bottom="0cm" loext:contextual-spacing="false" fo:line-height="0.811cm" fo:orphans="0" fo:widows="0"/>
      <style:text-properties style:font-name="Times New Roman" style:letter-kerning="true" style:font-name-asian="新細明體1" style:font-name-complex="Times New Roman"/>
    </style:style>
    <style:style style:name="P13" style:family="paragraph" style:parent-style-name="內文3-1">
      <style:paragraph-properties fo:margin-left="0.314cm" fo:margin-right="0cm" fo:line-height="100%" fo:text-align="justify" style:justify-single-word="false" fo:text-indent="0.838cm" style:auto-text-indent="false"/>
      <style:text-properties fo:color="#000000" fo:font-size="12pt" style:font-size-asian="12pt" style:font-size-complex="16pt"/>
    </style:style>
    <style:style style:name="P14" style:family="paragraph" style:parent-style-name="內文3-1">
      <style:paragraph-properties fo:margin-left="0.335cm" fo:margin-right="0cm" fo:line-height="100%" fo:text-align="justify" style:justify-single-word="false" fo:text-indent="0.787cm" style:auto-text-indent="false"/>
      <style:text-properties fo:color="#000000" fo:font-size="12pt" style:font-size-asian="12pt" style:font-size-complex="16pt"/>
    </style:style>
    <style:style style:name="P15" style:family="paragraph" style:parent-style-name="本文縮排_20_2">
      <style:paragraph-properties fo:margin-left="0.554cm" fo:margin-right="0cm" fo:line-height="100%" fo:text-align="justify" style:justify-single-word="false" fo:text-indent="-0.487cm" style:auto-text-indent="false"/>
    </style:style>
    <style:style style:name="P16" style:family="paragraph" style:parent-style-name="本文縮排_20_2">
      <style:paragraph-properties fo:margin-left="0.554cm" fo:margin-right="0cm" fo:line-height="100%" fo:text-align="justify" style:justify-single-word="false" fo:text-indent="-0.487cm" style:auto-text-indent="false"/>
      <style:text-properties fo:color="#000000" fo:font-size="12pt" style:font-size-asian="12pt" style:font-size-complex="16pt"/>
    </style:style>
    <style:style style:name="P17" style:family="paragraph" style:parent-style-name="本文縮排_20_2">
      <style:paragraph-properties fo:margin-left="0.381cm" fo:margin-right="0cm" fo:line-height="100%" fo:text-align="justify" style:justify-single-word="false" fo:text-indent="0.847cm" style:auto-text-indent="false"/>
      <style:text-properties fo:color="#000000" fo:font-size="12pt" style:font-size-asian="12pt" style:font-size-complex="16pt"/>
    </style:style>
    <style:style style:name="P18" style:family="paragraph" style:parent-style-name="本文縮排_20_2">
      <style:paragraph-properties fo:margin-left="0.305cm" fo:margin-right="0cm" fo:line-height="100%" fo:text-align="justify" style:justify-single-word="false" fo:text-indent="0.931cm" style:auto-text-indent="false"/>
    </style:style>
    <style:style style:name="P19" style:family="paragraph" style:parent-style-name="本文縮排_20_2">
      <style:paragraph-properties fo:margin-left="0.305cm" fo:margin-right="0cm" fo:line-height="100%" fo:text-align="justify" style:justify-single-word="false" fo:text-indent="0.843cm" style:auto-text-indent="false"/>
      <style:text-properties fo:color="#000000" fo:font-size="12pt" style:font-size-asian="12pt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letter-spacing="-0.035cm"/>
    </style:style>
    <style:style style:name="T14" style:family="text">
      <style:text-properties fo:letter-spacing="-0.035cm"/>
    </style:style>
    <style:style style:name="T15" style:family="text">
      <style:text-properties fo:color="#000000" fo:font-size="12pt" style:font-size-asian="12pt" style:font-size-complex="16pt"/>
    </style:style>
    <style:style style:name="T16" style:family="text">
      <style:text-properties fo:color="#000000" fo:font-size="12pt" style:font-size-asian="12pt" style:font-size-complex="14pt"/>
    </style:style>
    <style:style style:name="T17" style:family="text">
      <style:text-properties fo:color="#000000" fo:font-size="12pt" fo:letter-spacing="-0.011cm" style:font-size-asian="12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水災潛勢資料公開辦法第六條修正總說明</text:p>
      <text:p text:style-name="P5"><text:span text:style-name="T2">水災潛勢資料公開辦法</text:span><text:span text:style-name="T2">（以下簡稱本辦法）係由災害防救法第二十二條規定授權，於九十八年三月二十七日訂定。茲為因應九十九年八月四日災害防救法第七條修正後，將現行行政院災害防救委員會改為中央災害防救委員會，並設行政院災害防救辦公室處理相關業務，爰修正本</text:span><text:span text:style-name="T2">辦法第六條</text:span><text:span text:style-name="T2">條文文字，使行政院災害防救辦公室代表得行使</text:span><text:span text:style-name="T2">淹水潛勢圖公開審議小組</text:span><text:span text:style-name="T2">委員職權。</text:span></text:p>
      <text:p text:style-name="P7"/>
      <text:p text:style-name="P8"><text:span text:style-name="T13">水災潛勢資料公開辦法第</text:span><text:span text:style-name="T13">六</text:span><text:span text:style-name="T13">條修正</text:span><text:span text:style-name="T13">條文對照表</text:span>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修正條文</text:p>
            </table:table-cell>
            <table:table-cell table:style-name="表格1.B1" office:value-type="string">
              <text:p text:style-name="P1">現行條文</text:p>
            </table:table-cell>
            <table:table-cell table:style-name="表格1.C1" office:value-type="string">
              <text:p text:style-name="P2"><text:span text:style-name="T5">說</text:span><text:span text:style-name="T5"> <text:s text:c="7"/></text:span><text:span text:style-name="T5">明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6">第六條 <text:s/>前條第ㄧ項審議，由經濟部成立淹水潛勢圖公開審議小組（以下簡稱審議小組）召開會議審議；審議小組置委員十三人至十七人，由下列人員兼任，其中召集人及副召集人各ㄧ人，由經濟部部長指定委員擔任之：</text:p>
            <text:p text:style-name="P9"><text:span text:style-name="T7">一、</text:span><text:span text:style-name="T9">行政院災害防救</text:span><text:span text:style-name="T9">辦公室</text:span><text:span text:style-name="T7">代表</text:span><text:span text:style-name="T7">一</text:span><text:span text:style-name="T7">人。</text:span></text:p>
            <text:p text:style-name="P9"><text:span text:style-name="T7">二、</text:span><text:span text:style-name="T7">國家災害防救科技</text:span><text:soft-page-break/><text:span text:style-name="T7">中心</text:span><text:span text:style-name="T7">代表一人</text:span><text:span text:style-name="T7">。</text:span></text:p>
            <text:p text:style-name="P9"><text:span text:style-name="T7">三、</text:span><text:span text:style-name="T7">行政院公共工程委員會代表</text:span><text:span text:style-name="T7">一</text:span><text:span text:style-name="T7">人</text:span><text:span text:style-name="T7">。</text:span></text:p>
            <text:p text:style-name="P9"><text:span text:style-name="T7">四、</text:span><text:span text:style-name="T7">行政院</text:span><text:span text:style-name="T7">經濟建設委員會代表一人。</text:span></text:p>
            <text:p text:style-name="P9"><text:span text:style-name="T7">五、經濟部</text:span><text:span text:style-name="T7">代表</text:span><text:span text:style-name="T7">三</text:span><text:span text:style-name="T7">人。</text:span></text:p>
            <text:p text:style-name="P9"><text:span text:style-name="T7">六、</text:span><text:span text:style-name="T7">交通部代表</text:span><text:span text:style-name="T7">一</text:span><text:span text:style-name="T7">人。</text:span></text:p>
            <text:p text:style-name="P9"><text:span text:style-name="T7">七、</text:span><text:span text:style-name="T7">行政院農業委員會代表</text:span><text:span text:style-name="T7">一人</text:span><text:span text:style-name="T7">。</text:span></text:p>
            <text:p text:style-name="P9"><text:span text:style-name="T7">八、</text:span><text:span text:style-name="T7">內政部代表</text:span><text:span text:style-name="T7">一人</text:span><text:span text:style-name="T7">。</text:span></text:p>
            <text:p text:style-name="P9"><text:span text:style-name="T7">九、相關</text:span><text:span text:style-name="T7">直轄市、縣（市）政府代表</text:span><text:span text:style-name="T7">一人至三人</text:span><text:span text:style-name="T7">。</text:span></text:p>
            <text:p text:style-name="P9"><text:span text:style-name="T7">十、</text:span><text:span text:style-name="T7">專家</text:span><text:span text:style-name="T7">、</text:span><text:span text:style-name="T7">學者</text:span><text:span text:style-name="T7">二人至四</text:span><text:span text:style-name="T7">人。</text:span></text:p>
            <text:p text:style-name="P17">前項召集人未能出席時，由副召集人代理之；副召集人未能出席時，由召集人指定委員ㄧ人代理之。</text:p>
            <text:p text:style-name="P11"><text:span text:style-name="T7">委員有涉及前條</text:span><text:span text:style-name="T7">淹水潛勢圖之</text:span><text:span text:style-name="T7">製作及測試業務者，應行迴避</text:span><text:span text:style-name="T7">。</text:span></text:p>
            <text:p text:style-name="P18"><text:span text:style-name="T15">第一項第九款相關直轄市、縣（市）政府代表於審議與該直轄市、縣（市）政府有關之淹水潛勢</text:span><text:span text:style-name="T17">圖時，始邀請其擔任委員。</text:span></text:p>
            <text:p text:style-name="P19">審議小組召開會議之決議，應有二分之一以上委員出席，出席委員過半數之同意。</text:p>
            <text:p text:style-name="P13">審議小組之幕僚作業由經濟部水利署擔任。</text:p>
          </table:table-cell>
          <table:table-cell table:style-name="表格1.A1" office:value-type="string">
            <text:p text:style-name="P15"><text:span text:style-name="T15">第六條 <text:s/>前條第ㄧ項審議，由經濟部成立淹水潛勢圖公開審議小組（以下簡稱審議小組）召開會議審議；審議小組置委員十三人至十七人，由下列人員兼任，其中召集人及副召集人各ㄧ人，由經濟部部長指定委員擔任之：</text:span></text:p>
            <text:p text:style-name="P10"><text:span text:style-name="T7">一、</text:span><text:span text:style-name="T7">行政院災害防救委員會代表</text:span><text:span text:style-name="T7">一</text:span><text:span text:style-name="T7">人。</text:span></text:p>
            <text:p text:style-name="P9"><text:span text:style-name="T7">二、</text:span><text:span text:style-name="T7">國家災害防救科技</text:span><text:soft-page-break/><text:span text:style-name="T7">中心</text:span><text:span text:style-name="T7">代表一人</text:span><text:span text:style-name="T7">。</text:span></text:p>
            <text:p text:style-name="P9"><text:span text:style-name="T7">三、</text:span><text:span text:style-name="T7">行政院公共工程委員會代表</text:span><text:span text:style-name="T7">一</text:span><text:span text:style-name="T7">人</text:span><text:span text:style-name="T7">。</text:span></text:p>
            <text:p text:style-name="P9"><text:span text:style-name="T7">四、</text:span><text:span text:style-name="T7">行政院</text:span><text:span text:style-name="T7">經濟建設委員會代表一人。</text:span></text:p>
            <text:p text:style-name="P9"><text:span text:style-name="T7">五、經濟部</text:span><text:span text:style-name="T7">代表</text:span><text:span text:style-name="T7">三</text:span><text:span text:style-name="T7">人。</text:span></text:p>
            <text:p text:style-name="P9"><text:span text:style-name="T7">六、</text:span><text:span text:style-name="T7">交通部代表</text:span><text:span text:style-name="T7">一</text:span><text:span text:style-name="T7">人。</text:span></text:p>
            <text:p text:style-name="P9"><text:span text:style-name="T7">七、</text:span><text:span text:style-name="T7">行政院農業委員會代表</text:span><text:span text:style-name="T7">一人</text:span><text:span text:style-name="T7">。</text:span></text:p>
            <text:p text:style-name="P9"><text:span text:style-name="T7">八、</text:span><text:span text:style-name="T7">內政部代表</text:span><text:span text:style-name="T7">一人</text:span><text:span text:style-name="T7">。</text:span></text:p>
            <text:p text:style-name="P9"><text:span text:style-name="T7">九、相關</text:span><text:span text:style-name="T7">直轄市、縣（市）政府代表</text:span><text:span text:style-name="T7">一人至三人</text:span><text:span text:style-name="T7">。</text:span></text:p>
            <text:p text:style-name="P9"><text:span text:style-name="T7">十、</text:span><text:span text:style-name="T7">專家</text:span><text:span text:style-name="T7">、</text:span><text:span text:style-name="T7">學者</text:span><text:span text:style-name="T7">二人至四</text:span><text:span text:style-name="T7">人。</text:span></text:p>
            <text:p text:style-name="P17">前項召集人未能出席時，由副召集人代理之；副召集人未能出席時，由召集人指定委員ㄧ人代理之。</text:p>
            <text:p text:style-name="P11"><text:span text:style-name="T7">委員有涉及前條</text:span><text:span text:style-name="T7">淹水潛勢圖之</text:span><text:span text:style-name="T7">製作及測試業務者，應行迴避</text:span><text:span text:style-name="T7">。</text:span></text:p>
            <text:p text:style-name="P18"><text:span text:style-name="T15">第一項第九款相關直轄市、縣（市）政府代表於審議與該直轄市、縣（市）政府有關之淹水潛勢</text:span><text:span text:style-name="T17">圖時，始邀請其擔任委員。</text:span></text:p>
            <text:p text:style-name="P19">審議小組召開會議之決議，應有二分之一以上委員出席，出席委員過半數之同意。</text:p>
            <text:p text:style-name="P14">審議小組之幕僚作業由經濟部水利署擔任。</text:p>
          </table:table-cell>
          <table:table-cell table:style-name="表格1.C2" office:value-type="string">
            <text:p text:style-name="P3"><text:span text:style-name="T11">配合災害防救法第七條修正條文，將</text:span><text:span text:style-name="T11">淹水潛勢圖公開審議小組行政院代表部分</text:span><text:span text:style-name="T11">，修正為</text:span><text:span text:style-name="T7">行政院災害防救</text:span><text:span text:style-name="T7">辦公室代表</text:span><text:span text:style-name="T11">。</text:span></text:p>
          </table:table-cell>
        </table:table-row>
      </table:table>
      <text:p text:style-name="P12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cm" fo:margin-right="0cm" style:line-height-at-least="0.706cm" fo:text-indent="1.129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2" style:family="paragraph" style:parent-style-name="Standard">
      <style:paragraph-properties fo:margin-left="1.443cm" fo:margin-right="0cm" fo:line-height="0.706cm" fo:text-align="justify" style:justify-single-word="false" fo:text-indent="0.9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內文1" style:family="paragraph" style:parent-style-name="_30_31">
      <style:paragraph-properties fo:margin-left="1.443cm" fo:margin-right="0cm" fo:margin-top="0cm" fo:margin-bottom="0cm" loext:contextual-spacing="false" fo:line-height="0.847cm" fo:text-indent="-1.44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內文3" style:family="paragraph" style:parent-style-name="_30_31">
      <style:paragraph-properties fo:margin-left="2.923cm" fo:margin-right="0cm" fo:margin-top="0cm" fo:margin-bottom="0cm" loext:contextual-spacing="false" fo:line-height="0.847cm" fo:text-indent="-0.9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內文3-1" style:family="paragraph" style:parent-style-name="_30_31">
      <style:paragraph-properties fo:margin-left="2.66cm" fo:margin-right="0cm" fo:margin-top="0cm" fo:margin-bottom="0cm" loext:contextual-spacing="false" fo:line-height="0.847cm" fo:text-indent="-1.042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30_33" style:display-name="033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atab-25" style:family="text" style:parent-style-name="預設段落字型">
      <style:text-properties fo:font-size="13pt" fo:background-color="#ffffff" style:font-size-asian="13pt" style:font-size-complex="13pt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災災害災區民眾安置或重建簡化行政程序辦法草案總說明</dc:title>
    <meta:initial-creator>范敏彥</meta:initial-creator>
    <meta:creation-date>2010-12-09T15:44:00</meta:creation-date>
    <dc:creator>黃素瑞</dc:creator>
    <dc:date>2010-12-09T15:44:00</dc:date>
    <meta:print-date>2010-12-02T14:58:00</meta:print-date>
    <meta:editing-cycles>2</meta:editing-cycles>
    <meta:editing-duration>PT6M</meta:editing-duration>
    <meta:generator>LibreOffice/5.1.2.2$Windows_x86 LibreOffice_project/d3bf12ecb743fc0d20e0be0c58ca359301eb705f</meta:generator>
    <meta:user-defined meta:name="is附件">TRUE</meta:user-defined>
  </office:meta>
</office:document-meta>
</file>