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2cm" fo:margin-left="0.699cm" table:align="left" style:writing-mode="lr-tb"/>
    </style:style>
    <style:style style:name="表格1.A" style:family="table-column">
      <style:table-column-properties style:column-width="5.502cm"/>
    </style:style>
    <style:style style:name="表格1.C" style:family="table-column">
      <style:table-column-properties style:column-width="5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 style:master-page-name="Standard">
      <style:paragraph-properties fo:margin-left="0cm" fo:margin-right="0.049cm" fo:margin-top="0cm" fo:margin-bottom="0.318cm" loext:contextual-spacing="false" fo:line-height="0.635cm" fo:text-align="center" style:justify-single-word="false" fo:text-indent="0cm" style:auto-text-indent="false" style:page-number="1">
        <style:tab-stops>
          <style:tab-stop style:position="21.237cm"/>
        </style:tab-stops>
      </style:paragraph-properties>
    </style:style>
    <style:style style:name="P3" style:family="paragraph" style:parent-style-name="Standard">
      <style:paragraph-properties fo:margin-left="0cm" fo:margin-right="0.101cm" fo:margin-top="0.106cm" fo:margin-bottom="0.106cm" loext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margin-left="-0.049cm" fo:margin-right="0.101cm" fo:margin-top="0.106cm" fo:margin-bottom="0.106cm" loext:contextual-spacing="false" fo:line-height="0.635cm" fo:text-align="center" style:justify-single-word="false" fo:text-indent="0.049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margin-left="0.695cm" fo:margin-right="0.101cm" fo:margin-top="0cm" fo:margin-bottom="0.212cm" loext:contextual-spacing="false" fo:line-height="0.635cm" fo:text-align="justify" style:justify-single-word="false" fo:text-indent="-0.695cm" style:auto-text-indent="false"/>
    </style:style>
    <style:style style:name="P6" style:family="paragraph" style:parent-style-name="Standard">
      <style:paragraph-properties fo:margin-left="0.847cm" fo:margin-right="0.101cm" fo:margin-top="0cm" fo:margin-bottom="0.212cm" loext:contextual-spacing="false" fo:line-height="0.635cm" fo:text-align="justify" style:justify-single-word="false" fo:text-indent="-0.847cm" style:auto-text-indent="false"/>
    </style:style>
    <style:style style:name="P7" style:family="paragraph" style:parent-style-name="Standard" style:list-style-name="WW8Num1">
      <style:paragraph-properties fo:margin-left="0.847cm" fo:margin-right="0.101cm" fo:margin-top="0.212cm" fo:margin-bottom="0.212cm" loext:contextual-spacing="false" fo:line-height="0.635cm" fo:text-align="justify" style:justify-single-word="false" fo:text-indent="-0.847cm" style:auto-text-indent="false"/>
    </style:style>
    <style:style style:name="P8" style:family="paragraph" style:parent-style-name="Text_20_body_20_indent">
      <style:text-properties style:text-underline-style="solid" style:text-underline-width="auto" style:text-underline-color="font-color"/>
    </style:style>
    <style:style style:name="P9" style:family="paragraph" style:parent-style-name="Text_20_body_20_indent">
      <style:text-properties fo:color="#333333" style:text-underline-style="solid" style:text-underline-width="auto" style:text-underline-color="font-color"/>
    </style:style>
    <style:style style:name="P10" style:family="paragraph" style:parent-style-name="Text_20_body_20_indent">
      <style:text-properties fo:color="#333333"/>
    </style:style>
    <style:style style:name="P11" style:family="paragraph" style:parent-style-name="Text_20_body_20_indent">
      <style:paragraph-properties fo:margin-left="0.423cm" fo:margin-right="0cm" fo:text-indent="0.847cm" style:auto-text-indent="false"/>
    </style:style>
    <style:style style:name="P12" style:family="paragraph" style:parent-style-name="Text_20_body_20_indent">
      <style:paragraph-properties fo:margin-left="0.423cm" fo:margin-right="0cm" fo:text-indent="0.847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Text_20_body_20_indent">
      <style:paragraph-properties fo:margin-left="0.423cm" fo:margin-right="0cm" fo:text-indent="0.423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4pt" style:font-size-asian="14pt" style:font-size-complex="10pt"/>
    </style:style>
    <style:style style:name="T10" style:family="text">
      <style:text-properties fo:color="#333333"/>
    </style:style>
    <style:style style:name="T11" style:family="text">
      <style:text-properties fo:color="#333333"/>
    </style:style>
    <style:style style:name="T12" style:family="text">
      <style:text-properties fo:color="#333333" style:text-underline-style="solid" style:text-underline-width="auto" style:text-underline-color="font-color"/>
    </style:style>
    <style:style style:name="T13" style:family="text">
      <style:text-properties fo:color="#333333" style:text-underline-style="solid" style:text-underline-width="auto" style:text-underline-color="font-color"/>
    </style:style>
    <style:style style:name="T14" style:family="text">
      <style:text-properties fo:color="#333333" style:font-name="標楷體" style:font-name-asian="標楷體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水利法施行細則第二十九條、第三十六條修正草案條文對照表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修正條文</text:p>
          </table:table-cell>
          <table:table-cell table:style-name="表格1.A1" office:value-type="string">
            <text:p text:style-name="P4">現行條文</text:p>
          </table:table-cell>
          <table:table-cell table:style-name="表格1.C1" office:value-type="string">
            <text:p text:style-name="P4">說　明</text:p>
          </table:table-cell>
        </table:table-row>
        <table:table-row table:style-name="表格1.1">
          <table:table-cell table:style-name="表格1.A2" office:value-type="string">
            <text:p text:style-name="Text_20_body_20_indent">第二十九條　本法第三十條第二款、第三十五條第三款、第三十八條第四款所定之水權年限，在本法第十八條第一項各用水標的之水權為三年至五年。但引用水源為溫泉水權者，本法第十八條第一項各款用水標的之水權為<text:span text:style-name="T7">二年至三年</text:span>。</text:p>
            <text:p text:style-name="P11">本法第四十四條之臨時用水執照，其核准臨時使用權年限，每次不得逾二年。</text:p>
            <text:p text:style-name="P12">申請人申請水權年限少於第一項所定水權最低年限者，得依其申請年限核准之。</text:p>
            <text:p text:style-name="P13"/>
            <text:p text:style-name="Text_20_body_20_indent"/>
            <text:p text:style-name="P8"/>
            <text:p text:style-name="P8"/>
          </table:table-cell>
          <table:table-cell table:style-name="表格1.A2" office:value-type="string">
            <text:p text:style-name="Text_20_body_20_indent">第二十九條　本法第三十條第二款、第三十五條第三款、第三十八條第四款所定之水權年限，在本法第十八條第一項各用水標的之水權為三年至五年。但引用水源為溫泉水權者，本法第十八條第一項各款用水標的之水權為<text:span text:style-name="T7">一年至二年</text:span>。</text:p>
            <text:p text:style-name="本文縮排_20_2">本法第四十四條之臨時用水執照，其核准臨時使用權年限，每次不得逾二年。</text:p>
          </table:table-cell>
          <table:table-cell table:style-name="表格1.C2" office:value-type="string">
            <text:p text:style-name="P5"><text:span text:style-name="T2">一、目前溫泉經營許可有效期間為五</text:span><text:span text:style-name="T2">年、溫泉標章有效期間為</text:span><text:span text:style-name="T2">三</text:span><text:span text:style-name="T2">年，</text:span><text:span text:style-name="T2">溫泉水權年限為一年至二年，各項規定年限不一。鑑於溫泉水權之申請</text:span><text:span text:style-name="T2">，需備</text:span><text:span text:style-name="T2">妥</text:span><text:span text:style-name="T2">溫泉標準檢測報告，該報告之</text:span><text:span text:style-name="T2">申請作業程序、費用及時間，嚴謹繁複，且依溫泉法第十九條第一項規定，對於溫泉業者已達到加強管理</text:span><text:span text:style-name="T2">引取用水</text:span><text:span text:style-name="T2">之目的，可酌予放寬現行溫泉水權之年限；另考量溫泉資源之珍貴及稀少性，其溫泉水權年限亦不宜放寬為三年至五年，爰將現行溫泉水權年限由一年至二年修正為二年至三年。</text:span></text:p>
            <text:p text:style-name="P6"><text:span text:style-name="T2">二、第一項已有核准水權之最低年限規定，惟申請人所需</text:span><text:span text:style-name="T2">引取用水</text:span><text:span text:style-name="T2">之年限低於所定最低年限時，應得允許主管機關依申請人申請年限核准之，爰增訂第三項規定。</text:span></text:p>
          </table:table-cell>
        </table:table-row>
        <table:table-row table:style-name="表格1.1">
          <table:table-cell table:style-name="表格1.A2" office:value-type="string">
            <text:p text:style-name="Text_20_body_20_indent"><text:span text:style-name="T10">第三十六條</text:span><text:span text:style-name="T10"> </text:span><text:span text:style-name="T10">水權期限如有延長之必要者，水權人應於期限屆滿前</text:span><text:span text:style-name="T12">三</text:span><text:span text:style-name="T10">個月起</text:span><text:span text:style-name="T12">六</text:span><text:span text:style-name="T12">十</text:span><text:span text:style-name="T10">日內，申請展限登記。主管機關對於逾限申請展限登記者，應按新</text:span><text:span text:style-name="T12">取得</text:span><text:span text:style-name="T10">水權案件處理。</text:span></text:p>
            <text:p text:style-name="本文縮排_20_2"><text:span text:style-name="T7">水權</text:span><text:span text:style-name="T7">人</text:span><text:span text:style-name="T7">於</text:span><text:span text:style-name="T7">前</text:span><text:span text:style-name="T7">項規定期限內申請展限</text:span><text:span text:style-name="T7">登記</text:span><text:span text:style-name="T7">者，</text:span><text:span text:style-name="T7">於</text:span><text:soft-page-break/><text:span text:style-name="T7">其</text:span><text:span text:style-name="T7">水權年限屆滿後</text:span><text:span text:style-name="T7">主管機關准駁前，得依原水權狀記載事項引取用水。</text:span></text:p>
            <text:p text:style-name="P9"/>
            <text:p text:style-name="P10"/>
          </table:table-cell>
          <table:table-cell table:style-name="表格1.A2" office:value-type="string">
            <text:p text:style-name="Text_20_body_20_indent"><text:span text:style-name="T10">第三十六條</text:span><text:span text:style-name="T10"> </text:span><text:span text:style-name="T10">水權期限如有延長之必要者，水權人應於期限屆滿前</text:span><text:span text:style-name="T12">二</text:span><text:span text:style-name="T10">個月起</text:span><text:span text:style-name="T12">三十</text:span><text:span text:style-name="T10">日內，申請展限登記。主管機關對於逾限申請展限登記者，應按新水權案件處理。</text:span></text:p>
          </table:table-cell>
          <table:table-cell table:style-name="表格1.C2" office:value-type="string">
            <text:list xml:id="list3905165031079999393" text:style-name="WW8Num1">
              <text:list-item>
                <text:p text:style-name="P7"><text:span text:style-name="T3">主管機關</text:span><text:span text:style-name="T2">辦理水權登記申請作業之處理期間為五十二工作天，惟依現行規定，主管機關自受理展限登記申請日起至水權年限屆滿之日止，其處理期間為三十至六十日曆天，為降低主管機關於處理期間，</text:span><text:soft-page-break/><text:span text:style-name="T2">水權年限即已屆滿之窘境，爰修正水權人於期限屆滿前三個月起六十日內應提出展限</text:span><text:span text:style-name="T14">登記</text:span><text:span text:style-name="T2">申請。</text:span></text:p>
              </text:list-item>
              <text:list-item>
                <text:p text:style-name="P7"><text:span text:style-name="T3">逾限</text:span><text:span text:style-name="T2">申請展限登記，應按新取得水權案件處理，第一項增列取得二字，以玆明確。</text:span></text:p>
              </text:list-item>
              <text:list-item>
                <text:p text:style-name="P7"><text:span text:style-name="T2">依</text:span><text:span text:style-name="T2">規定</text:span><text:span text:style-name="T2">期限</text:span><text:span text:style-name="T2">申請展限</text:span><text:span text:style-name="T2">登記之</text:span><text:span text:style-name="T14">水權人</text:span><text:span text:style-name="T2">，</text:span><text:span text:style-name="T2">其水權年限屆滿後</text:span><text:span text:style-name="T2">，主管機關</text:span><text:span text:style-name="T2">仍未准駁其</text:span><text:span text:style-name="T2">展限</text:span><text:span text:style-name="T2">登記</text:span><text:span text:style-name="T2">申請案</text:span><text:span text:style-name="T2">時</text:span><text:span text:style-name="T2">，</text:span><text:span text:style-name="T2">應屬不可歸責於該</text:span><text:span text:style-name="T2">申請展限</text:span><text:span text:style-name="T2">登記之</text:span><text:span text:style-name="T14">水權人</text:span><text:span text:style-name="T2">，為保障其</text:span><text:span text:style-name="T2">引取用水</text:span><text:span text:style-name="T2">權益，爰增訂第二項規定。</text:span></text:p>
              </text:list-item>
            </text:list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706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423cm" fo:margin-right="0cm" fo:line-height="0.706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法施行細則第二十九條、第三十六條修正草案條文對照表     </dc:title>
    <meta:initial-creator>曾瓊玉</meta:initial-creator>
    <meta:creation-date>2009-08-18T14:46:00</meta:creation-date>
    <dc:creator>黃素瑞</dc:creator>
    <dc:date>2009-08-18T14:46:00</dc:date>
    <meta:editing-cycles>2</meta:editing-cycles>
    <meta:editing-duration>PT1M</meta:editing-duration>
    <meta:document-statistic meta:table-count="1" meta:image-count="0" meta:object-count="0" meta:page-count="2" meta:paragraph-count="18" meta:word-count="1069" meta:character-count="1074" meta:non-whitespace-character-count="1069"/>
    <meta:generator>LibreOffice/5.1.2.2$Windows_x86 LibreOffice_project/d3bf12ecb743fc0d20e0be0c58ca359301eb705f</meta:generator>
  </office:meta>
</office:document-meta>
</file>