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Candara"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9cm" table:align="center" style:writing-mode="lr-tb"/>
    </style:style>
    <style:style style:name="表格1.A" style:family="table-column">
      <style:table-column-properties style:column-width="6.719cm"/>
    </style:style>
    <style:style style:name="表格1.B" style:family="table-column">
      <style:table-column-properties style:column-width="6.668cm"/>
    </style:style>
    <style:style style:name="表格1.C" style:family="table-column">
      <style:table-column-properties style:column-width="5.73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71cm" fo:keep-together="auto"/>
    </style:style>
    <style:style style:name="表格1.3" style:family="table-row">
      <style:table-row-properties style:min-row-height="1.99cm" fo:keep-together="auto"/>
    </style:style>
    <style:style style:name="表格1.4" style:family="table-row">
      <style:table-row-properties style:min-row-height="0.734cm" fo:keep-together="auto"/>
    </style:style>
    <style:style style:name="表格1.5" style:family="table-row">
      <style:table-row-properties style:min-row-height="6.862cm" fo:keep-together="auto"/>
    </style:style>
    <style:style style:name="表格1.6" style:family="table-row">
      <style:table-row-properties style:min-row-height="0.123cm" fo:keep-together="auto"/>
    </style:style>
    <style:style style:name="表格1.8" style:family="table-row">
      <style:table-row-properties style:min-row-height="0.651cm" fo:keep-together="auto"/>
    </style:style>
    <style:style style:name="表格1.9" style:family="table-row">
      <style:table-row-properties style:min-row-height="0.316cm" fo:keep-together="auto"/>
    </style:style>
    <style:style style:name="表格1.10" style:family="table-row">
      <style:table-row-properties style:min-row-height="1.118cm" fo:keep-together="auto"/>
    </style:style>
    <style:style style:name="表格1.11" style:family="table-row">
      <style:table-row-properties style:min-row-height="0.332cm" fo:keep-together="auto"/>
    </style:style>
    <style:style style:name="P1" style:family="paragraph" style:parent-style-name="Standard">
      <style:paragraph-properties fo:line-height="0.811cm"/>
      <style:text-properties style:font-name="標楷體" style:font-name-complex="標楷體" style:font-size-complex="16pt"/>
    </style:style>
    <style:style style:name="P2" style:family="paragraph" style:parent-style-name="Standard">
      <style:text-properties style:font-name="標楷體" style:font-name-complex="標楷體"/>
    </style:style>
    <style:style style:name="P3" style:family="paragraph" style:parent-style-name="Standard" style:master-page-name="Standard">
      <style:paragraph-properties fo:margin-top="0cm" fo:margin-bottom="0.672cm" loext:contextual-spacing="false" fo:line-height="0.811cm" fo:text-align="center" style:justify-single-word="false" style:page-number="auto"/>
    </style:style>
    <style:style style:name="P4" style:family="paragraph" style:parent-style-name="Standard">
      <style:paragraph-properties fo:margin-left="0cm" fo:margin-right="0cm" fo:line-height="0.811cm" fo:text-align="justify" style:justify-single-word="false" fo:text-indent="0.988cm" style:auto-text-indent="false" style:snap-to-layout-grid="false"/>
    </style:style>
    <style:style style:name="P5" style:family="paragraph" style:parent-style-name="Standard">
      <style:paragraph-properties fo:margin-left="0cm" fo:margin-right="0cm" fo:line-height="0.811cm" fo:text-align="justify" style:justify-single-word="false" fo:text-indent="0.988cm" style:auto-text-indent="false" style:snap-to-layout-grid="false"/>
      <style:text-properties style:font-name="標楷體" style:font-name-complex="標楷體"/>
    </style:style>
    <style:style style:name="P6" style:family="paragraph" style:parent-style-name="Standard">
      <style:paragraph-properties fo:margin-left="0cm" fo:margin-right="0cm" fo:line-height="0.811cm" fo:text-align="justify" style:justify-single-word="false" fo:text-indent="1.131cm" style:auto-text-indent="false" style:snap-to-layout-grid="false"/>
      <style:text-properties style:font-name="標楷體" style:font-name-complex="標楷體"/>
    </style:style>
    <style:style style:name="P7" style:family="paragraph" style:parent-style-name="Standard">
      <style:paragraph-properties fo:margin-left="0.864cm" fo:margin-right="0cm" fo:line-height="0.811cm" fo:text-align="justify" style:justify-single-word="false" fo:text-indent="-0.864cm" style:auto-text-indent="false" style:snap-to-layout-grid="false"/>
    </style:style>
    <style:style style:name="P8" style:family="paragraph" style:parent-style-name="Standard">
      <style:paragraph-properties fo:margin-left="0.864cm" fo:margin-right="0cm" fo:line-height="0.811cm" fo:text-align="justify" style:justify-single-word="false" fo:text-indent="-0.864cm" style:auto-text-indent="false" style:snap-to-layout-grid="false"/>
      <style:text-properties style:font-name="標楷體" style:font-name-complex="標楷體" style:font-size-complex="16pt"/>
    </style:style>
    <style:style style:name="P9" style:family="paragraph" style:parent-style-name="Standard">
      <style:paragraph-properties fo:margin-left="1.411cm" fo:margin-right="0cm" fo:text-align="center" style:justify-single-word="false" fo:text-indent="-1.411cm" style:auto-text-indent="false" style:snap-to-layout-grid="false"/>
    </style:style>
    <style:style style:name="P10" style:family="paragraph" style:parent-style-name="Standard">
      <style:paragraph-properties fo:margin-left="0.494cm" fo:margin-right="0.494cm" fo:margin-top="0.168cm" fo:margin-bottom="0.168cm" loext:contextual-spacing="false" fo:text-align="justify" fo:text-align-last="justify" style:justify-single-word="false" fo:text-indent="0cm" style:auto-text-indent="false" style:snap-to-layout-grid="false"/>
      <style:text-properties style:font-name="標楷體" style:font-name-complex="標楷體"/>
    </style:style>
    <style:style style:name="P11" style:family="paragraph" style:parent-style-name="Standard">
      <style:paragraph-properties fo:margin-left="0.741cm" fo:margin-right="0.247cm" fo:margin-top="0.168cm" fo:margin-bottom="0cm" loext:contextual-spacing="false" fo:text-align="justify" style:justify-single-word="false" fo:text-indent="-0.494cm" style:auto-text-indent="false" style:snap-to-layout-grid="false"/>
    </style:style>
    <style:style style:name="P12" style:family="paragraph" style:parent-style-name="Standard">
      <style:paragraph-properties fo:margin-left="0.741cm" fo:margin-right="0.247cm" fo:margin-top="0.168cm" fo:margin-bottom="0.168cm" loext:contextual-spacing="false" fo:text-align="justify" style:justify-single-word="false" fo:text-indent="-0.494cm" style:auto-text-indent="false" style:snap-to-layout-grid="false"/>
    </style:style>
    <style:style style:name="P13" style:family="paragraph" style:parent-style-name="Standard">
      <style:paragraph-properties fo:margin-left="0.741cm" fo:margin-right="0.247cm" fo:margin-top="0.168cm" fo:margin-bottom="0.168cm" loext:contextual-spacing="false" fo:text-align="justify" style:justify-single-word="false" fo:text-indent="-0.494cm" style:auto-text-indent="false" style:snap-to-layout-grid="false"/>
      <style:text-properties style:font-name="標楷體" style:font-name-complex="標楷體"/>
    </style:style>
    <style:style style:name="P14" style:family="paragraph" style:parent-style-name="Standard">
      <style:paragraph-properties fo:margin-left="0.099cm" fo:margin-right="0.099cm" fo:margin-top="0.168cm" fo:margin-bottom="0cm" loext:contextual-spacing="false" fo:text-align="justify" style:justify-single-word="false" fo:text-indent="0cm" style:auto-text-indent="false" style:snap-to-layout-grid="false"/>
      <style:text-properties style:font-name="標楷體" style:font-name-complex="標楷體"/>
    </style:style>
    <style:style style:name="P15" style:family="paragraph" style:parent-style-name="Standard">
      <style:paragraph-properties fo:margin-left="1.235cm" fo:margin-right="0.247cm" fo:text-align="justify" style:justify-single-word="false" fo:text-indent="-0.494cm" style:auto-text-indent="false" style:snap-to-layout-grid="false"/>
    </style:style>
    <style:style style:name="P16" style:family="paragraph" style:parent-style-name="Standard">
      <style:paragraph-properties fo:margin-left="1.235cm" fo:margin-right="0.247cm" fo:text-align="justify" style:justify-single-word="false" fo:text-indent="-0.494cm" style:auto-text-indent="false" style:snap-to-layout-grid="false"/>
      <style:text-properties style:font-name="標楷體" style:font-name-complex="標楷體"/>
    </style:style>
    <style:style style:name="P17" style:family="paragraph" style:parent-style-name="Standard">
      <style:paragraph-properties fo:margin-left="1.235cm" fo:margin-right="0.247cm" fo:text-align="justify" style:justify-single-word="false" fo:text-indent="-0.494cm" style:auto-text-indent="false" style:snap-to-layout-grid="false"/>
      <style:text-properties style:font-name="標楷體" style:text-underline-style="solid" style:text-underline-width="auto" style:text-underline-color="font-color" style:font-name-complex="標楷體"/>
    </style:style>
    <style:style style:name="P18" style:family="paragraph" style:parent-style-name="Standard">
      <style:paragraph-properties fo:margin-left="0.593cm" fo:margin-right="0.099cm" fo:margin-top="0.168cm" fo:margin-bottom="0cm" loext:contextual-spacing="false" fo:text-align="justify" style:justify-single-word="false" fo:text-indent="-0.494cm" style:auto-text-indent="false" style:snap-to-layout-grid="false"/>
    </style:style>
    <style:style style:name="P19" style:family="paragraph" style:parent-style-name="Standard">
      <style:paragraph-properties fo:margin-left="0.593cm" fo:margin-right="0.099cm" fo:margin-top="0.168cm" fo:margin-bottom="0cm" loext:contextual-spacing="false" fo:text-align="justify" style:justify-single-word="false" fo:text-indent="-0.494cm" style:auto-text-indent="false" style:snap-to-layout-grid="false"/>
      <style:text-properties style:font-name="標楷體" style:font-name-complex="標楷體"/>
    </style:style>
    <style:style style:name="P20" style:family="paragraph" style:parent-style-name="Standard">
      <style:paragraph-properties fo:margin-left="0.593cm" fo:margin-right="0.099cm" fo:margin-top="0.168cm" fo:margin-bottom="0cm" loext:contextual-spacing="false" fo:text-align="justify" style:justify-single-word="false" fo:text-indent="-0.494cm" style:auto-text-indent="false" style:snap-to-layout-grid="false"/>
      <style:text-properties style:font-name="標楷體" style:text-underline-style="solid" style:text-underline-width="auto" style:text-underline-color="font-color" style:font-name-complex="標楷體"/>
    </style:style>
    <style:style style:name="P21" style:family="paragraph" style:parent-style-name="Standard">
      <style:paragraph-properties fo:margin-left="0.815cm" fo:margin-right="0.247cm" fo:margin-top="0.168cm" fo:margin-bottom="0cm" loext:contextual-spacing="false" fo:text-align="justify" style:justify-single-word="false" fo:text-indent="-0.568cm" style:auto-text-indent="false" style:snap-to-layout-grid="false"/>
    </style:style>
    <style:style style:name="P22" style:family="paragraph" style:parent-style-name="Standard">
      <style:paragraph-properties fo:margin-left="0.741cm" fo:margin-right="0.247cm" fo:margin-top="0.168cm" fo:margin-bottom="0cm" loext:contextual-spacing="false" fo:text-align="justify" style:justify-single-word="false" fo:text-indent="0.988cm" style:auto-text-indent="false" style:snap-to-layout-grid="false"/>
    </style:style>
    <style:style style:name="P23" style:family="paragraph" style:parent-style-name="Standard">
      <style:paragraph-properties fo:margin-left="0.741cm" fo:margin-right="0.247cm" fo:margin-top="0.168cm" fo:margin-bottom="0cm" loext:contextual-spacing="false" fo:text-align="justify" style:justify-single-word="false" fo:text-indent="0.988cm" style:auto-text-indent="false" style:snap-to-layout-grid="false"/>
      <style:text-properties style:font-name="標楷體" style:text-underline-style="solid" style:text-underline-width="auto" style:text-underline-color="font-color" style:letter-kerning="true" style:font-name-complex="標楷體"/>
    </style:style>
    <style:style style:name="P24" style:family="paragraph" style:parent-style-name="Standard">
      <style:paragraph-properties fo:margin-left="0.741cm" fo:margin-right="0.247cm" fo:margin-top="0.168cm" fo:margin-bottom="0cm" loext:contextual-spacing="false" fo:text-align="justify" style:justify-single-word="false" fo:text-indent="0.988cm" style:auto-text-indent="false" style:snap-to-layout-grid="false"/>
      <style:text-properties style:font-name="標楷體" style:font-name-complex="標楷體"/>
    </style:style>
    <style:style style:name="P25" style:family="paragraph" style:parent-style-name="Standard">
      <style:paragraph-properties fo:margin-left="0.741cm" fo:margin-right="0.247cm" fo:margin-top="0.168cm" fo:margin-bottom="0cm" loext:contextual-spacing="false" fo:text-align="justify" style:justify-single-word="false" fo:text-indent="0.988cm" style:auto-text-indent="false" style:snap-to-layout-grid="false"/>
      <style:text-properties style:font-name="標楷體" style:letter-kerning="true" style:font-name-complex="標楷體"/>
    </style:style>
    <style:style style:name="P26" style:family="paragraph" style:parent-style-name="Standard">
      <style:paragraph-properties fo:margin-left="0.741cm" fo:margin-right="0.247cm" fo:margin-top="0.168cm" fo:margin-bottom="0cm" loext:contextual-spacing="false" fo:text-align="justify" style:justify-single-word="false" fo:text-indent="0.988cm" style:auto-text-indent="false" style:snap-to-layout-grid="false"/>
      <style:text-properties style:font-name="標楷體" style:letter-kerning="true" style:font-name-complex="標楷體"/>
    </style:style>
    <style:style style:name="P27" style:family="paragraph" style:parent-style-name="Standard">
      <style:paragraph-properties fo:margin-left="0.138cm" fo:margin-right="0.099cm" fo:margin-top="0.168cm" fo:margin-bottom="0cm" loext:contextual-spacing="false" fo:text-align="justify" style:justify-single-word="false" fo:text-indent="0cm" style:auto-text-indent="false" style:snap-to-layout-grid="false"/>
      <style:text-properties style:font-name="標楷體" style:font-name-complex="標楷體"/>
    </style:style>
    <style:style style:name="P28" style:family="paragraph" style:parent-style-name="Footer">
      <style:paragraph-properties fo:margin-left="0cm" fo:margin-right="0.635cm" fo:text-indent="0cm" style:auto-text-indent="false"/>
    </style:style>
    <style:style style:name="T1" style:family="text">
      <style:text-properties fo:font-size="20pt" fo:letter-spacing="0.018cm" style:font-size-asian="20pt" style:font-size-complex="20pt" style:font-weight-complex="bold"/>
    </style:style>
    <style:style style:name="T2" style:family="text">
      <style:text-properties style:font-name="標楷體" fo:font-size="20pt" style:font-size-asian="20pt" style:font-name-complex="標楷體" style:font-size-complex="20pt"/>
    </style:style>
    <style:style style:name="T3" style:family="text">
      <style:text-properties style:font-name="標楷體" fo:font-size="20pt" style:font-size-asian="20pt" style:font-name-complex="標楷體" style:font-size-complex="20pt" style:font-weight-complex="bold"/>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style:font-name-complex="標楷體" style:font-size-complex="16pt"/>
    </style:style>
    <style:style style:name="T7" style:family="text">
      <style:text-properties style:font-name="標楷體" style:font-name-complex="標楷體" style:font-size-complex="16pt"/>
    </style:style>
    <style:style style:name="T8" style:family="text">
      <style:text-properties style:font-name="標楷體" style:letter-kerning="true" style:font-name-complex="標楷體"/>
    </style:style>
    <style:style style:name="T9" style:family="text">
      <style:text-properties style:font-name="標楷體" style:letter-kerning="true" style:font-name-complex="標楷體"/>
    </style:style>
    <style:style style:name="T10" style:family="text">
      <style:text-properties style:font-name="標楷體" fo:language="zh" fo:country="TW" style:letter-kerning="true" style:font-name-complex="標楷體" style:font-size-complex="16pt"/>
    </style:style>
    <style:style style:name="T11" style:family="text">
      <style:text-properties style:font-name="標楷體" style:text-underline-style="solid" style:text-underline-width="auto" style:text-underline-color="font-color" style:font-name-complex="標楷體"/>
    </style:style>
    <style:style style:name="T12" style:family="text">
      <style:text-properties style:font-name="標楷體" style:text-underline-style="solid" style:text-underline-width="auto" style:text-underline-color="font-color" style:font-name-complex="標楷體"/>
    </style:style>
    <style:style style:name="T13" style:family="text">
      <style:text-properties style:font-name="標楷體" style:text-underline-style="solid" style:text-underline-width="auto" style:text-underline-color="font-color" style:letter-kerning="true" style:font-name-complex="標楷體"/>
    </style:style>
    <style:style style:name="T14" style:family="text">
      <style:text-properties style:font-name="標楷體" style:text-underline-style="solid" style:text-underline-width="auto" style:text-underline-color="font-color" style:letter-kerning="true" style:font-name-complex="標楷體"/>
    </style:style>
    <style:style style:name="T15" style:family="text">
      <style:text-properties style:font-name="Albertus Extra Bold" fo:font-size="20pt" fo:letter-spacing="0.018cm" style:font-size-asian="20pt" style:font-name-complex="Albertus Extra Bold" style:font-size-complex="20pt" style:font-weight-complex="bold"/>
    </style:style>
    <style:style style:name="T16" style:family="text">
      <style:text-properties style:letter-kerning="true"/>
    </style:style>
    <style:style style:name="T17" style:family="text">
      <style:text-properties fo:language="zh" fo:country="TW" style:letter-kerning="true" style:font-size-complex="16pt"/>
    </style:style>
    <style:style style:name="T18" style:family="text">
      <style:text-properties style:text-underline-style="solid" style:text-underline-width="auto" style:text-underline-color="font-color"/>
    </style:style>
    <style:style style:name="T19"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水災潛勢資料公開辦法</text:span><text:span text:style-name="T15">修正草案總說明</text:span></text:p>
      <text:p text:style-name="P5">現行「水災潛勢資料公開辦法」為使水災潛勢資料之公開程序有所遵循，於九十八年三月二十七日依據災害防救法第二十二條第四項規定訂定發布施行，並於九十九年十二月七日修正第六條規定。</text:p>
      <text:p text:style-name="P4"><text:span text:style-name="T4">查現行水災潛勢資料公開辦法所</text:span><text:span text:style-name="T4">臚列</text:span><text:span text:style-name="T4">之淹水潛勢圖資審議機制，係規定該圖資製作完成後，應提報經濟部進行測試及審議。然考量圖資之製作流程是否嚴謹精當與模擬成果是否契符實情，經濟部審議小組實則難以盡悉，爰亦無從以均一標準進行測試與審定。為落實淹水潛勢圖資</text:span><text:span text:style-name="T10">更臻具體切要之審核，並收技術理論、現地實務與合理應用兼籌並顧之綜效，乃規劃圖資製作機關先行辦理自主審查通過後，始得提報經濟部審議之機制。</text:span></text:p>
      <text:p text:style-name="P6">本辦法修正重點如下：</text:p>
      <text:p text:style-name="P7"><text:span text:style-name="T4">一、淹水潛勢圖主要呈現內容，並敘明其屬防災應用之性質（</text:span><text:span text:style-name="T6">修正條文第二條）</text:span><text:span text:style-name="T4">。</text:span></text:p>
      <text:p text:style-name="P7"><text:span text:style-name="T4">二、淹水潛勢圖繪製所需基本資料，由圖資製作機關逕洽相關單位提供（</text:span><text:span text:style-name="T6">修正條文第三條）。</text:span></text:p>
      <text:p text:style-name="P7"><text:span text:style-name="T6">三、</text:span><text:span text:style-name="T4">淹水潛勢圖製作方法及相關程序之遵循依據（修正條文第四條）。</text:span></text:p>
      <text:p text:style-name="P7"><text:span text:style-name="T6">四、規定淹水潛勢</text:span><text:span text:style-name="T10">圖資之製作應召開會議或成立審查小組為自主審查與其審查項目及應邀集相關機關</text:span><text:span text:style-name="T6">（修正條文第六條）。</text:span></text:p>
      <text:p text:style-name="P8">五、淹水潛勢圖審核通過後之公開機制（修正條文第八條）。</text:p>
      <text:p text:style-name="P1"/>
      <text:p text:style-name="P1"/>
      <text:p text:style-name="P1"/>
      <text:p text:style-name="P1"/>
      <text:p text:style-name="P1"/>
      <text:p text:style-name="P1"/>
      <text:p text:style-name="P1"/>
      <text:p text:style-name="P1"/>
      <text:p text:style-name="P1"/>
      <text:p text:style-name="P9">水災潛勢資料公開辦法修正草案條文對照表</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0">修　正　條　文</text:p>
          </table:table-cell>
          <table:table-cell table:style-name="表格1.A1" office:value-type="string">
            <text:p text:style-name="P10">現　行　條　文</text:p>
          </table:table-cell>
          <table:table-cell table:style-name="表格1.C1" office:value-type="string">
            <text:p text:style-name="P10">說　明</text:p>
          </table:table-cell>
        </table:table-row>
        <table:table-row table:style-name="表格1.2">
          <table:table-cell table:style-name="表格1.A1" office:value-type="string">
            <text:p text:style-name="P11"><text:span text:style-name="T4">第</text:span><text:span text:style-name="T4">一</text:span><text:span text:style-name="T4">條</text:span><text:span text:style-name="T4"> <text:s/>本辦法依災害防救法第二十二條第四項規定訂定之。</text:span></text:p>
          </table:table-cell>
          <table:table-cell table:style-name="表格1.A1" office:value-type="string">
            <text:p text:style-name="P11"><text:span text:style-name="T4">第</text:span><text:span text:style-name="T4">一</text:span><text:span text:style-name="T4">條</text:span><text:span text:style-name="T4"> <text:s/>本辦法依災害防救法第二十二條第四項規定訂定之。</text:span></text:p>
          </table:table-cell>
          <table:table-cell table:style-name="表格1.C1" office:value-type="string">
            <text:p text:style-name="P14">本條未修正。</text:p>
          </table:table-cell>
        </table:table-row>
        <table:table-row table:style-name="表格1.3">
          <table:table-cell table:style-name="表格1.A1" office:value-type="string">
            <text:p text:style-name="P11"><text:span text:style-name="T4">第</text:span><text:span text:style-name="T4">二</text:span><text:span text:style-name="T4">條</text:span><text:span text:style-name="T4"> <text:s/>本辦法用詞定義如下：</text:span></text:p>
            <text:p text:style-name="P15"><text:span text:style-name="T4">一、水災潛勢：指經由調查基本資料，以設計降雨條件、特定地形地貌資料及水理模式演算，模擬防洪設施</text:span><text:span text:style-name="T11">於</text:span><text:span text:style-name="T4">正常運作下造成淹水之可能狀況。</text:span></text:p>
            <text:p text:style-name="P15"><text:span text:style-name="T4">二、淹水潛勢圖：指經濟部或各直轄市、縣（市）政府依第四條</text:span><text:span text:style-name="T11">第一項</text:span><text:span text:style-name="T4">淹水潛勢圖製作手冊</text:span><text:span text:style-name="T11">所繪製，且經</text:span><text:span text:style-name="T11">經濟部淹水潛勢圖審議小組（以下簡稱審議小組）</text:span><text:span text:style-name="T11">審議通過，以模擬不同降雨條件下可能淹水深度及影響範圍</text:span><text:span text:style-name="T4">之防災</text:span><text:span text:style-name="T11">應用</text:span><text:span text:style-name="T4">參考</text:span><text:span text:style-name="T11">圖資</text:span><text:span text:style-name="T4">。</text:span></text:p>
            <text:p text:style-name="P15"><text:span text:style-name="T4">三、水災潛勢資料：指淹水潛勢圖</text:span><text:span text:style-name="T11">及各直轄市、縣（市）地區災害防救業務計畫之</text:span><text:span text:style-name="T4">歷史淹水資料</text:span><text:span text:style-name="T11">等</text:span><text:span text:style-name="T4">。</text:span></text:p>
          </table:table-cell>
          <table:table-cell table:style-name="表格1.A1" office:value-type="string">
            <text:p text:style-name="P11"><text:span text:style-name="T4">第</text:span><text:span text:style-name="T4">二</text:span><text:span text:style-name="T4">條</text:span><text:span text:style-name="T4"> <text:s/>本辦法用詞定義如下：</text:span></text:p>
            <text:p text:style-name="P15"><text:span text:style-name="T4">一、水災潛勢：指經由調查基本資料，以設計降雨條件、特定地形地貌資料及</text:span><text:span text:style-name="T11">客觀</text:span><text:span text:style-name="T4">水理模式演算，模擬防洪設施在正常運作下</text:span><text:span text:style-name="T11">，</text:span><text:span text:style-name="T4">造成淹水之可能狀況。</text:span></text:p>
            <text:p text:style-name="P15"><text:span text:style-name="T4">二、淹水潛勢圖：指經濟部或各直轄市、縣（市）政府依第四條淹水潛勢圖製作</text:span><text:span text:style-name="T11">與測試</text:span><text:span text:style-name="T4">手冊製作之</text:span><text:span text:style-name="T11">模擬及測試</text:span><text:span text:style-name="T4">防災參考用圖。</text:span></text:p>
            <text:p text:style-name="P16">三、水災潛勢資料：指淹水潛勢圖、歷史淹水資料、淹水潛勢圖製作、測試手冊及有關資料。</text:p>
          </table:table-cell>
          <table:table-cell table:style-name="表格1.C1" office:value-type="string">
            <text:p text:style-name="P19">一、第一款作文字修正。</text:p>
            <text:p text:style-name="P19">二、第二款增列淹水潛勢圖之主要呈現內容，並敘明其屬防災應用之性質。另考量淹水潛勢圖製作過程之檢定及驗證程序，實已涵蓋測試之意旨而無須單獨展現，爰將製作及測試手冊中之「測試」刪除。</text:p>
            <text:p text:style-name="P19">三、第三款作文字修正，敘明歷史淹水資料之來源；另鑒於淹水潛勢圖製作手冊應屬該圖資之繪製標準而非潛勢資料本身，爰刪除之。</text:p>
          </table:table-cell>
        </table:table-row>
        <table:table-row table:style-name="表格1.4">
          <table:table-cell table:style-name="表格1.A1" office:value-type="string">
            <text:p text:style-name="P21"><text:span text:style-name="T4">第</text:span><text:span text:style-name="T4">三</text:span><text:span text:style-name="T4">條</text:span><text:span text:style-name="T4"> <text:s/>前條第一款</text:span><text:span text:style-name="T11">之</text:span><text:span text:style-name="T4">基本資料，</text:span><text:span text:style-name="T13">淹水潛勢圖製作機關</text:span><text:span text:style-name="T11">得</text:span><text:span text:style-name="T4">洽請下列各機關提供：</text:span></text:p>
            <text:p text:style-name="P16"><text:soft-page-break/>一、氣象：交通部中央氣象局。</text:p>
            <text:p text:style-name="P16">二、水文：經濟部水利署。</text:p>
            <text:p text:style-name="P16">三、地質：經濟部地質調查所。</text:p>
            <text:p text:style-name="P16">四、地形、地貌：內政部。</text:p>
            <text:p text:style-name="P16">五、災害紀錄及其他基本資料：各級政府。</text:p>
          </table:table-cell>
          <table:table-cell table:style-name="表格1.A1" office:value-type="string">
            <text:p text:style-name="P21"><text:span text:style-name="T4">第</text:span><text:span text:style-name="T4">三</text:span><text:span text:style-name="T4">條</text:span><text:span text:style-name="T4"> <text:s/>前條第一款基本資料，由經濟部洽請下列各機關提供：</text:span></text:p>
            <text:p text:style-name="P16"><text:soft-page-break/>一、氣象：交通部中央氣象局。</text:p>
            <text:p text:style-name="P16">二、水文：經濟部水利署。</text:p>
            <text:p text:style-name="P16">三、地質：經濟部地質調查所。</text:p>
            <text:p text:style-name="P16">四、地形、地貌：內政部。</text:p>
            <text:p text:style-name="P16">五、災害紀錄及其他基本資料：各級政府。</text:p>
          </table:table-cell>
          <table:table-cell table:style-name="表格1.C1" office:value-type="string">
            <text:p text:style-name="P14">為使經濟部或各直轄市、縣（市）政府得依該轄區實際現況取得所需基本資<text:soft-page-break/>料，俾利淹水潛勢圖之繪製作業，爰修正為由圖資製作機關逕行洽請相關單位提供。</text:p>
          </table:table-cell>
        </table:table-row>
        <table:table-row table:style-name="表格1.5">
          <table:table-cell table:style-name="表格1.A1" office:value-type="string">
            <text:p text:style-name="P12"><text:span text:style-name="T4">第四條 <text:s/></text:span><text:span text:style-name="T11">淹水潛勢圖之製作方法及程序，依淹水潛勢圖製作手冊內容辦理。</text:span></text:p>
            <text:p text:style-name="P22"><text:span text:style-name="T11">前項淹水潛勢圖製作手冊，</text:span><text:span text:style-name="T4">經濟部</text:span><text:span text:style-name="T11">得</text:span><text:span text:style-name="T4">會商</text:span><text:span text:style-name="T11">科技部</text:span><text:span text:style-name="T4">訂定</text:span><text:span text:style-name="T11">之</text:span><text:span text:style-name="T4">，其內容應包括限制條件及使用說明之方式。</text:span></text:p>
            <text:p text:style-name="P22"><text:span text:style-name="T8">前項使用說明應述明淹水潛勢圖係基於設計降雨條件、特定地形地貌資料及水理模式演算</text:span><text:span text:style-name="T13">所繪製</text:span><text:span text:style-name="T8">，參考使用時應特別注意。</text:span></text:p>
          </table:table-cell>
          <table:table-cell table:style-name="表格1.A1" office:value-type="string">
            <text:p text:style-name="P13">第四條 <text:s/>經濟部應會商國家災害防救科技中心訂定淹水潛勢圖製作及測試手冊，其內容應包括限制條件及使用說明之方式。</text:p>
            <text:p text:style-name="P22"><text:span text:style-name="T8">前項使用說明應述明淹水潛勢圖係基於設計降雨條件、特定地形地貌資料及</text:span><text:span text:style-name="T13">客觀</text:span><text:span text:style-name="T8">水理模式演算，</text:span><text:span text:style-name="T13">因水文預測具不確定性，故無法完全模擬未來颱洪事件之降雨歷程及逕流狀況，</text:span><text:span text:style-name="T8">參考使用時應特別注意</text:span><text:span text:style-name="T13">此項差異</text:span><text:span text:style-name="T8">。</text:span></text:p>
          </table:table-cell>
          <table:table-cell table:style-name="表格1.C1" office:value-type="string">
            <text:p text:style-name="P19">一、新增第一項規定，明定淹水潛勢圖製作方法及程序之遵循依據。</text:p>
            <text:p text:style-name="P19">二、第二項規定自現行條文第一項規定移列，並作文字修正。</text:p>
            <text:p text:style-name="P18"><text:span text:style-name="T4">三、第三項規定自現行條文第二項規定移列，並作文字修正。其中「</text:span><text:span text:style-name="T8">因水文預測具不確定性，故無法完全模擬未來颱洪事件之降雨歷程及逕流狀況</text:span><text:span text:style-name="T8">…</text:span><text:span text:style-name="T4">」等文字，應屬已知事實之敘述，爰予刪除。</text:span></text:p>
          </table:table-cell>
        </table:table-row>
        <table:table-row table:style-name="表格1.6">
          <table:table-cell table:style-name="表格1.A1" office:value-type="string">
            <text:p text:style-name="P12"><text:span text:style-name="T4">第</text:span><text:span text:style-name="T4">五</text:span><text:span text:style-name="T4">條</text:span><text:span text:style-name="T4"> <text:s/>淹水潛勢圖由經濟部</text:span><text:span text:style-name="T11">或各直轄市、縣（市）政府</text:span><text:span text:style-name="T4">製作；各直轄市、縣（市）政府製作，應報經濟部同意後，始得為之。</text:span></text:p>
          </table:table-cell>
          <table:table-cell table:style-name="表格1.A1" office:value-type="string">
            <text:p text:style-name="P12"><text:span text:style-name="T4">第</text:span><text:span text:style-name="T4">五</text:span><text:span text:style-name="T4">條</text:span><text:span text:style-name="T4"> <text:s/>淹水潛勢圖由經濟部製作</text:span><text:span text:style-name="T11">、測試及審議</text:span><text:span text:style-name="T4">；</text:span><text:span text:style-name="T11">如由</text:span><text:span text:style-name="T4">各直轄市、縣（市）政府製作，應報經濟部同意後，始得為之</text:span><text:span text:style-name="T11">；製作完成之淹水潛勢圖，應報經濟部測試及審議</text:span><text:span text:style-name="T4">。</text:span></text:p>
            <text:p text:style-name="P23">淹水潛勢圖為配合各直轄市、縣（市）政府水<text:soft-page-break/>災災害防救業務及流域綜合治水使用，應以直轄市、縣（市）政府行政區域或河川流域為單元邊界公開呈現。</text:p>
            <text:p text:style-name="P23">審議通過之淹水潛勢圖，由經濟部函送各直轄市、縣（市）政府水災災害防救業務主管機關公開並接受人民申請提供。</text:p>
          </table:table-cell>
          <table:table-cell table:style-name="表格1.C1" office:value-type="string">
            <text:p text:style-name="P27">各圖資製作機關所使用之分析工具、數值模式類型、繪製產出方式等常各自不同，不宜以均一標準衡量之，亦不宜硬性規定須採同一架構進行產製，且無從辦理測試，故修正現行條文第一項規定。</text:p>
          </table:table-cell>
        </table:table-row>
        <table:table-row table:style-name="表格1.6">
          <table:table-cell table:style-name="表格1.A1" office:value-type="string">
            <text:p text:style-name="P12"><text:span text:style-name="T4">第</text:span><text:span text:style-name="T4">六</text:span><text:span text:style-name="T4">條</text:span><text:span text:style-name="T4"> <text:s/></text:span><text:span text:style-name="T8">淹水潛勢圖應由其製作機關以召開審查會議或成立審查小組之方式辦理自主審查。出席審查者應包含專家、學者二人至四人。</text:span></text:p>
            <text:p text:style-name="P22"><text:span text:style-name="T8">淹水潛勢圖</text:span><text:span text:style-name="T4">由經濟部製作者，應邀請轄管之河川局及直轄市、縣（市）政府參加；由直轄市、縣（市）政府製作者，應邀請轄管之河川局參加。</text:span><text:span text:style-name="T8">淹水潛勢圖之範圍涉及水庫時，</text:span><text:span text:style-name="T4">製作機關並得邀請轄管之水庫管理機關(構)參加。</text:span></text:p>
            <text:p text:style-name="P22"><text:span text:style-name="T8">第一項自主審查項目，依第四條第一項</text:span><text:span text:style-name="T4">淹水潛勢圖製作手冊內容，包含基本資料蒐集、分析模式建構、</text:span><text:span text:style-name="T8">檢定驗證方法、情境模擬成果、淹水潛勢圖公開應</text:span><text:soft-page-break/><text:span text:style-name="T8">用之可行性、整體影響及因應措施等。</text:span></text:p>
            <text:p text:style-name="P24">淹水潛勢圖經自主審查通過後，由其製作機關將審查通過之圖資併同製作成果報告、自主檢核表及核可公文報請經濟部審議。</text:p>
          </table:table-cell>
          <table:table-cell table:style-name="表格1.A1" office:value-type="string">
            <text:p text:style-name="P13"/>
          </table:table-cell>
          <table:table-cell table:style-name="表格1.C1" office:value-type="string">
            <text:p text:style-name="P20">一、本條新增。</text:p>
            <text:p text:style-name="P18"><text:span text:style-name="T4">二、各機關所研繪之淹水潛勢圖資製作完竣後，其細部流程是否嚴謹精當與模擬成果是否契符實情，考量圖資製作機關於業務執行時熟稔轄區水文地文現況，方能適切了解。故第一項規定</text:span><text:span text:style-name="T8">製作機關得自行決定以召開審查會議或成立審查小組之方式辦理自主審查，惟出席審查者應包含專家、學者二人至四人</text:span><text:span text:style-name="T4">，以期核實確認該圖資各項層面之正確性與合理性，並收技術理論與現地實務兼籌並顧之效。</text:span></text:p>
            <text:p text:style-name="P18"><text:span text:style-name="T4">三、第二項規定各級機關辦理自主審查時，應邀集相關機關參加。</text:span></text:p>
            <text:p text:style-name="P19"><text:soft-page-break/>四、第三項明定自主審查之基本項目。</text:p>
            <text:p text:style-name="P18"><text:span text:style-name="T4">五、本辦法規定之淹水潛勢圖，應依法公開，故於第四項規定經自主審查通過之圖資，其製作機關應檢具圖資製作報告併同自主審查結果</text:span><text:span text:style-name="T8">，</text:span><text:span text:style-name="T4">報請經濟部辦理審議程序。如屬僅供機關內部參考使用者，非本辦法規範之範圍，由該機關自行依內部作業程序辦理。</text:span></text:p>
          </table:table-cell>
        </table:table-row>
        <table:table-row table:style-name="表格1.8">
          <table:table-cell table:style-name="表格1.A1" office:value-type="string">
            <text:p text:style-name="P11"><text:span text:style-name="T4">第</text:span><text:span text:style-name="T11">七</text:span><text:span text:style-name="T4">條</text:span><text:span text:style-name="T4"> <text:s/></text:span><text:span text:style-name="T13">淹水潛勢圖</text:span><text:span text:style-name="T11">之</text:span><text:span text:style-name="T4">審議，由經濟部</text:span><text:span text:style-name="T4">成立</text:span><text:span text:style-name="T4">審議小組召開會議</text:span><text:span text:style-name="T11">辦理</text:span><text:span text:style-name="T4">；</text:span><text:span text:style-name="T4">審議小組置委員</text:span><text:span text:style-name="T11">十</text:span><text:span text:style-name="T11">二</text:span><text:span text:style-name="T4">人至</text:span><text:span text:style-name="T11">十</text:span><text:span text:style-name="T11">六</text:span><text:span text:style-name="T4">人，由下列人員兼任，其中召集人及副召集人各ㄧ人，由經濟部部長指定委員擔任之：</text:span></text:p>
            <text:p text:style-name="P15"><text:span text:style-name="T11">一、</text:span><text:span text:style-name="T11">內政部代表</text:span><text:span text:style-name="T11">一人</text:span><text:span text:style-name="T11">。</text:span></text:p>
            <text:p text:style-name="P15"><text:span text:style-name="T11">二、經濟部</text:span><text:span text:style-name="T11">代表</text:span><text:span text:style-name="T11">三</text:span><text:span text:style-name="T11">人。</text:span></text:p>
            <text:p text:style-name="P15"><text:span text:style-name="T11">三、</text:span><text:span text:style-name="T11">交通部代表</text:span><text:span text:style-name="T11">一</text:span><text:span text:style-name="T11">人。</text:span></text:p>
            <text:p text:style-name="P15"><text:span text:style-name="T11">四、科技部代表一人</text:span><text:span text:style-name="T11">。</text:span></text:p>
            <text:p text:style-name="P17">五、國家發展委員會代表一人。</text:p>
            <text:p text:style-name="P15"><text:span text:style-name="T11">六、</text:span><text:span text:style-name="T11">行政院農業委員會代表</text:span><text:span text:style-name="T11">一人</text:span><text:span text:style-name="T11">。</text:span></text:p>
            <text:p text:style-name="P15"><text:span text:style-name="T11">七、</text:span><text:span text:style-name="T11">行政院公共工程委員會代表</text:span><text:span text:style-name="T11">一</text:span><text:span text:style-name="T11">人</text:span><text:span text:style-name="T11">。</text:span></text:p>
            <text:p text:style-name="P15"><text:span text:style-name="T11">八</text:span><text:span text:style-name="T4">、相關</text:span><text:span text:style-name="T4">直轄市、縣（市）</text:span><text:soft-page-break/><text:span text:style-name="T4">政府代表</text:span><text:span text:style-name="T4">一人至三人</text:span><text:span text:style-name="T4">。</text:span></text:p>
            <text:p text:style-name="P15"><text:span text:style-name="T11">九</text:span><text:span text:style-name="T4">、</text:span><text:span text:style-name="T4">專家</text:span><text:span text:style-name="T4">、</text:span><text:span text:style-name="T4">學者</text:span><text:span text:style-name="T4">二人至四</text:span><text:span text:style-name="T4">人。</text:span></text:p>
            <text:p text:style-name="P25">前項召集人未能出席時，由副召集人代理之；副召集人未能出席時，由召集人指定委員ㄧ人代理之。</text:p>
            <text:p text:style-name="P22"><text:span text:style-name="T8">委員</text:span><text:span text:style-name="T13">如</text:span><text:span text:style-name="T8">涉及</text:span><text:span text:style-name="T13">第五</text:span><text:span text:style-name="T8">條</text:span><text:span text:style-name="T8">淹水潛勢圖之</text:span><text:span text:style-name="T8">製作業務者，應行迴避</text:span><text:span text:style-name="T8">。</text:span></text:p>
            <text:p text:style-name="P22"><text:span text:style-name="T8">第</text:span><text:span text:style-name="T8">一</text:span><text:span text:style-name="T8">項第</text:span><text:span text:style-name="T13">八</text:span><text:span text:style-name="T8">款相關直轄市、縣（市）政府代表於審議與該直轄市、縣（市）政府有關之淹水潛勢圖時，始邀請其擔任委員。</text:span></text:p>
            <text:p text:style-name="P25">審議小組召開會議之決議，應有二分之一以上委員出席，出席委員過半數之同意。</text:p>
            <text:p text:style-name="P25">審議小組之幕僚作業由經濟部水利署擔任。</text:p>
          </table:table-cell>
          <table:table-cell table:style-name="表格1.A1" office:value-type="string">
            <text:p text:style-name="P11"><text:span text:style-name="T4">第</text:span><text:span text:style-name="T4">六</text:span><text:span text:style-name="T4">條</text:span><text:span text:style-name="T4"> <text:s/></text:span><text:span text:style-name="T4">前條第ㄧ項審議，由經濟部成立</text:span><text:span text:style-name="T11">淹水潛勢圖公開</text:span><text:span text:style-name="T4">審議小組（以下簡稱審議小組）召開會議審議；審議小組置委員十三人至十七人，由下列人員兼任，其中召集人及副召集人各ㄧ人，由經濟部部長指定委員擔任之：</text:span></text:p>
            <text:p text:style-name="P15"><text:span text:style-name="T4">一、</text:span><text:span text:style-name="T4">行政院災害防救</text:span><text:span text:style-name="T4">辦公室</text:span><text:span text:style-name="T4">代表</text:span><text:span text:style-name="T4">一</text:span><text:span text:style-name="T4">人。</text:span></text:p>
            <text:p text:style-name="P15"><text:span text:style-name="T4">二、</text:span><text:span text:style-name="T4">國家災害防救科技中心</text:span><text:span text:style-name="T4">代表一人</text:span><text:span text:style-name="T4">。</text:span></text:p>
            <text:p text:style-name="P15"><text:span text:style-name="T4">三、</text:span><text:span text:style-name="T4">行政院公共工程委員會代表</text:span><text:span text:style-name="T4">一</text:span><text:span text:style-name="T4">人</text:span><text:span text:style-name="T4">。</text:span></text:p>
            <text:p text:style-name="P15"><text:span text:style-name="T4">四、</text:span><text:span text:style-name="T4">行政院</text:span><text:span text:style-name="T4">經濟建設委員會代表一人。</text:span></text:p>
            <text:p text:style-name="P15"><text:span text:style-name="T4">五、經濟部</text:span><text:span text:style-name="T4">代表</text:span><text:span text:style-name="T4">三</text:span><text:span text:style-name="T4">人。</text:span></text:p>
            <text:p text:style-name="P15"><text:span text:style-name="T4">六、</text:span><text:span text:style-name="T4">交通部代表</text:span><text:span text:style-name="T4">一</text:span><text:span text:style-name="T4">人。</text:span></text:p>
            <text:p text:style-name="P15"><text:soft-page-break/><text:span text:style-name="T4">七、</text:span><text:span text:style-name="T4">行政院農業委員會代表</text:span><text:span text:style-name="T4">一人</text:span><text:span text:style-name="T4">。</text:span></text:p>
            <text:p text:style-name="P15"><text:span text:style-name="T4">八、</text:span><text:span text:style-name="T4">內政部代表</text:span><text:span text:style-name="T4">一人</text:span><text:span text:style-name="T4">。</text:span></text:p>
            <text:p text:style-name="P15"><text:span text:style-name="T4">九、相關</text:span><text:span text:style-name="T4">直轄市、縣（市）政府代表</text:span><text:span text:style-name="T4">一人至三人</text:span><text:span text:style-name="T4">。</text:span></text:p>
            <text:p text:style-name="P15"><text:span text:style-name="T4">十、</text:span><text:span text:style-name="T4">專家</text:span><text:span text:style-name="T4">、</text:span><text:span text:style-name="T4">學者</text:span><text:span text:style-name="T4">二人至四</text:span><text:span text:style-name="T4">人。</text:span></text:p>
            <text:p text:style-name="P25">前項召集人未能出席時，由副召集人代理之；副召集人未能出席時，由召集人指定委員ㄧ人代理之。</text:p>
            <text:p text:style-name="P22"><text:span text:style-name="T8">委員有涉及前條</text:span><text:span text:style-name="T8">淹水潛勢圖之</text:span><text:span text:style-name="T8">製作</text:span><text:span text:style-name="T13">及測試</text:span><text:span text:style-name="T8">業務者，應行迴避</text:span><text:span text:style-name="T8">。</text:span></text:p>
            <text:p text:style-name="P25">第一項第九款相關直轄市、縣（市）政府代表於審議與該直轄市、縣（市）政府有關之淹水潛勢圖時，始邀請其擔任委員。</text:p>
            <text:p text:style-name="P25">審議小組召開會議之決議，應有二分之一以上委員出席，出席委員過半數之同意。</text:p>
            <text:p text:style-name="P25">審議小組之幕僚作業由經濟部水利署擔任。</text:p>
          </table:table-cell>
          <table:table-cell table:style-name="表格1.C1" office:value-type="string">
            <text:p text:style-name="P19">條次變更並作文字修正。</text:p>
            <text:p text:style-name="P19"/>
          </table:table-cell>
        </table:table-row>
        <table:table-row table:style-name="表格1.9">
          <table:table-cell table:style-name="表格1.A1" office:value-type="string">
            <text:p text:style-name="P11"><text:span text:style-name="T4">第</text:span><text:span text:style-name="T11">八</text:span><text:span text:style-name="T4">條</text:span><text:span text:style-name="T4"> <text:s/></text:span><text:span text:style-name="T11">經濟部審議通過</text:span><text:span text:style-name="T13">之淹水潛勢圖，由經濟部函送各直轄市、縣（市）政府公開並接受人民申請提供。</text:span></text:p>
            <text:p text:style-name="P23">淹水潛勢圖為配合各<text:soft-page-break/>直轄市、縣（市）政府水災災害防救業務及流域綜合治水使用，應以直轄市、縣（市）政府行政區域或河川流域為單元邊界公開呈現。</text:p>
            <text:p text:style-name="P25">水災潛勢資料僅供防救災使用；相關土地管制或土地利用限制及其他相關措施，應由各目的事業主管機關依法認定。</text:p>
            <text:p text:style-name="P22"><text:span text:style-name="T8">經濟部應提供各級政府機關淹水潛勢圖，做為水災災害防救業務計畫、水災危險潛勢</text:span><text:span text:style-name="T13">地區</text:span><text:span text:style-name="T8">保全計畫或其他災害防救事務規劃之參考。</text:span></text:p>
            <text:p text:style-name="P25">各直轄市、縣（市）政府得參考淹水潛勢圖，擬訂移動式抽水機預佈計畫及預警疏散標準作業程序，並納入地區災害防救計畫。</text:p>
          </table:table-cell>
          <table:table-cell table:style-name="表格1.A1" office:value-type="string">
            <text:p text:style-name="P11"><text:span text:style-name="T4">第</text:span><text:span text:style-name="T4">七</text:span><text:span text:style-name="T4">條</text:span><text:span text:style-name="T4"> <text:s/>水災潛勢資料僅供防救災使用；相關土地管制或土地利用限制及其他相關措施，應由各目的事業主管機關依法認定。</text:span></text:p>
            <text:p text:style-name="P22"><text:span text:style-name="T8">經濟部應</text:span><text:span text:style-name="T13">主動</text:span><text:span text:style-name="T8">提供各</text:span><text:soft-page-break/><text:span text:style-name="T8">級政府機關淹水潛勢圖，做為水災災害防救業務計畫、水災危險潛勢區域保全計畫或其他災害防救事務規劃之參考。</text:span></text:p>
            <text:p text:style-name="P25">各直轄市、縣（市）政府得參考淹水潛勢圖，擬訂移動式抽水機預佈計畫及預警疏散標準作業程序，並納入地區災害防救計畫。</text:p>
          </table:table-cell>
          <table:table-cell table:style-name="表格1.C1" office:value-type="string">
            <text:p text:style-name="P19">一、條次變更。</text:p>
            <text:p text:style-name="P18"><text:span text:style-name="T4">二、第一項規定自現行條文第五條第三項移列，並</text:span><text:span text:style-name="T8">作文字修正</text:span><text:span text:style-name="T4">。另直轄市、縣（市）政府為地方自治團體，水災災害</text:span><text:soft-page-break/><text:span text:style-name="T4">防救業務主管機關應由其自行認定，故淹水潛勢圖宜函送各直轄市、縣(市)政府即可，原規定由地方政府之</text:span><text:span text:style-name="T8">水災災害防救業務主管機關公開等文字予以刪除</text:span><text:span text:style-name="T4">。</text:span></text:p>
            <text:p text:style-name="P19">三、第二項規定自現行條文第五條第二項移列。</text:p>
          </table:table-cell>
        </table:table-row>
        <table:table-row table:style-name="表格1.10">
          <table:table-cell table:style-name="表格1.A1" office:value-type="string">
            <text:p text:style-name="P11"><text:span text:style-name="T4">第</text:span><text:span text:style-name="T11">九</text:span><text:span text:style-name="T4">條</text:span><text:span text:style-name="T4"> <text:s/>淹水潛勢圖應每五年檢視一次；其間如遇有重大變更，得隨時更新之。</text:span></text:p>
          </table:table-cell>
          <table:table-cell table:style-name="表格1.A1" office:value-type="string">
            <text:p text:style-name="P11"><text:span text:style-name="T4">第</text:span><text:span text:style-name="T4">八</text:span><text:span text:style-name="T4">條</text:span><text:span text:style-name="T4"> <text:s/>淹水潛勢圖應每五年檢視一次；其間如遇有重大變更，得隨時更新之。</text:span></text:p>
          </table:table-cell>
          <table:table-cell table:style-name="表格1.C1" office:value-type="string">
            <text:p text:style-name="P19">條次變更。</text:p>
          </table:table-cell>
        </table:table-row>
        <table:table-row table:style-name="表格1.11">
          <table:table-cell table:style-name="表格1.A1" office:value-type="string">
            <text:p text:style-name="P12"><text:span text:style-name="T4">第</text:span><text:span text:style-name="T11">十</text:span><text:span text:style-name="T4">條</text:span><text:span text:style-name="T4"> <text:s/>本辦法自發布日施行。</text:span></text:p>
          </table:table-cell>
          <table:table-cell table:style-name="表格1.A1" office:value-type="string">
            <text:p text:style-name="P12"><text:span text:style-name="T4">第</text:span><text:span text:style-name="T4">九</text:span><text:span text:style-name="T4">條</text:span><text:span text:style-name="T4"> <text:s/>本辦法自發布日施行。</text:span></text:p>
          </table:table-cell>
          <table:table-cell table:style-name="表格1.C1" office:value-type="string">
            <text:p text:style-name="P14">條次變更。</text:p>
          </table:table-cell>
        </table:table-row>
      </table:table>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Candara"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justify" style:justify-single-word="false"/>
      <style:text-properties style:font-name="標楷體" fo:font-family="標楷體" style:font-family-generic="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501cm" fo:margin-right="0cm" fo:line-height="100%" fo:text-indent="0.931cm" style:auto-text-indent="false"/>
      <style:text-properties style:text-underline-style="solid" style:text-underline-width="auto" style:text-underline-color="font-color" style:font-size-complex="10pt"/>
    </style:style>
    <style:style style:name="本文縮排_20_2" style:display-name="本文縮排 2" style:family="paragraph" style:parent-style-name="Standard">
      <style:paragraph-properties fo:margin-left="0.3cm" fo:margin-right="0cm" fo:line-height="100%" fo:text-align="justify" style:justify-single-word="false" fo:orphans="2" fo:widows="2" fo:text-indent="0cm" style:auto-text-indent="false" style:text-autospace="none" style:vertical-align="middle"/>
      <style:text-properties style:font-name="標楷體" fo:font-family="標楷體" style:font-family-generic="script" fo:font-size="12pt" style:text-underline-style="solid" style:text-underline-width="auto" style:text-underline-color="font-color" style:font-name-asian="細明體" style:font-family-asian="細明體, MingLiU" style:font-family-generic-asian="modern" style:font-size-asian="12pt" style:font-size-complex="10pt"/>
    </style:style>
    <style:style style:name="本文縮排_20_3" style:display-name="本文縮排 3" style:family="paragraph" style:parent-style-name="Standard">
      <style:paragraph-properties fo:margin-left="0.586cm" fo:margin-right="0cm" fo:line-height="0.635cm" fo:text-align="justify" style:justify-single-word="false" fo:text-indent="0cm" style:auto-text-indent="false"/>
      <style:text-properties fo:font-size="12pt" style:font-name-asian="新細明體1" style:font-family-asian="新細明體, PMingLiU" style:font-family-generic-asian="roman" style:font-pitch-asian="variable" style:font-size-asian="12pt" style:font-size-complex="10pt"/>
    </style:style>
    <style:style style:name="註解文字" style:family="paragraph" style:parent-style-name="Standard">
      <style:paragraph-properties fo:line-height="100%"/>
      <style:text-properties fo:font-size="12pt" style:font-size-asian="12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501cm" fo:margin-right="0.101cm" fo:line-height="0.635cm" fo:text-align="justify" style:justify-single-word="false" fo:text-indent="-0.501cm" style:auto-text-indent="false"/>
      <style:text-properties fo:color="#000000" style:font-name="標楷體" fo:font-family="標楷體" style:font-family-generic="script"/>
    </style:style>
    <style:style style:name="本文_20_2" style:display-name="本文 2" style:family="paragraph" style:parent-style-name="Standard">
      <style:paragraph-properties fo:margin-left="0cm" fo:margin-right="0.101cm" fo:line-height="0.635cm" fo:text-align="justify" style:justify-single-word="false" fo:orphans="2" fo:widows="2" fo:text-indent="0cm" style:auto-text-indent="false" style:text-autospace="none" style:vertical-align="middle">
        <style:tab-stops>
          <style:tab-stop style:position="1.679cm"/>
        </style:tab-stops>
      </style:paragraph-properties>
      <style:text-properties fo:color="#000000" style:font-name="標楷體" fo:font-family="標楷體" style:font-family-generic="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fo:margin-left="0cm" fo:margin-right="0.101cm" fo:text-align="justify" style:justify-single-word="false" fo:text-indent="0cm" style:auto-text-indent="false" fo:padding-left="0cm" fo:padding-right="0cm" fo:padding-top="0.035cm" fo:padding-bottom="0cm" fo:border-left="none" fo:border-right="none" fo:border-top="0.51pt solid #000000" fo:border-bottom="none"/>
      <style:text-properties fo:color="#000000" style:font-name="標楷體" fo:font-family="標楷體" style:font-family-generic="script"/>
    </style:style>
    <style:style style:name="HTML_20_Preformatted" style:display-name="HTML Preformatted" style:family="paragraph" style:parent-style-name="Standard">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註解文字" style:family="paragraph" style:parent-style-name="Standard">
      <style:paragraph-properties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solid" style:text-underline-width="auto" style:text-underline-color="font-color"/>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complex="Albertus Extra Bold" style:font-family-complex="'Albertus Extra Bold', Candara"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5">
        <style:list-level-properties text:list-level-position-and-space-mode="label-alignment">
          <style:list-level-label-alignment text:label-followed-by="listtab" text:list-tab-stop-position="1.702cm" fo:text-indent="-1.455cm" fo:margin-left="1.7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369cm" fo:text-indent="-1.27cm" fo:margin-left="1.3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WW8Num4z4"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WW8Num4z5"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WW8Num4z6"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WW8Num4z7"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WW8Num4z8"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84cm" fo:text-indent="-0.635cm" fo:margin-left="0.6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1.702cm" fo:text-indent="-1.455cm" fo:margin-left="1.70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8">
        <style:list-level-properties text:list-level-position-and-space-mode="label-alignment">
          <style:list-level-label-alignment text:label-followed-by="listtab" text:list-tab-stop-position="1.702cm" fo:text-indent="-1.455cm" fo:margin-left="1.70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45cm" fo:text-indent="-0.847cm" fo:margin-left="0.9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369cm" fo:text-indent="-1.27cm" fo:margin-left="1.36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094cm" fo:text-indent="-0.847cm" fo:margin-left="1.094cm"/>
        </style:list-level-properties>
        <style:text-properties style:font-name="Wingdings"/>
      </text:list-level-style-bullet>
      <text:list-level-style-number text:level="2" text:style-name="WW8Num19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702cm" fo:text-indent="-1.455cm" fo:margin-left="1.70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1.755cm" fo:text-indent="-1.508cm" fo:margin-left="1.75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8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28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8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8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8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8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8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1.649cm" fo:text-indent="-1.402cm" fo:margin-left="1.64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801cm" fo:margin-left="3cm" fo:margin-right="2.501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top="1.602cm" style:dynamic-spacing="true"/>
      </style:footer-style>
    </style:page-layout>
  </office:automatic-styles>
  <office:master-styles>
    <style:master-page style:name="Standard" style:page-layout-name="Mpm1">
      <style:footer>
        <text:p text:style-name="MP1"><draw:frame draw:style-name="Mfr1" draw:name="框架1" text:anchor-type="paragraph" svg:x="9.95cm" svg:y="-0.005cm" svg:width="0.743cm" svg:height="0.707cm" draw:z-index="6"><draw:text-box><text:p text:style-name="Footer"><text:span text:style-name="Page_20_Number"><text:span text:style-name="MT1">- </text:span></text:span><text:span text:style-name="Page_20_Number"><text:span text:style-name="MT1"><text:page-number text:select-page="current">7</text:page-number></text:span></text:span><text:span text:style-name="Page_20_Number"><text:span text:style-name="MT1">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法修正草案條文對照表</dc:title>
    <meta:initial-creator>wrb</meta:initial-creator>
    <meta:creation-date>2014-10-20T15:03:00</meta:creation-date>
    <dc:creator>黃素瑞</dc:creator>
    <dc:date>2014-10-20T15:03:00</dc:date>
    <meta:print-date>2010-09-15T10:50:00</meta:print-date>
    <meta:editing-cycles>2</meta:editing-cycles>
    <meta:editing-duration>PT5M</meta:editing-duration>
    <meta:document-statistic meta:table-count="1" meta:image-count="0" meta:object-count="0" meta:page-count="7" meta:paragraph-count="112" meta:word-count="4318" meta:character-count="4365" meta:non-whitespace-character-count="4318"/>
    <meta:generator>LibreOffice/5.1.2.2$Windows_x86 LibreOffice_project/d3bf12ecb743fc0d20e0be0c58ca359301eb705f</meta:generator>
    <meta:user-defined meta:name="儲存中">FALSE</meta:user-defined>
  </office:meta>
</office:document-meta>
</file>