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fo:margin-left="1.979cm" fo:margin-right="0cm" fo:line-height="0.811cm" fo:text-indent="-0.988cm" style:auto-text-indent="false"/>
    </style:style>
    <style:style style:name="P3" style:family="paragraph" style:parent-style-name="Standard">
      <style:paragraph-properties fo:margin-left="2.965cm" fo:margin-right="0cm" fo:line-height="0.811cm" fo:text-indent="-0.988cm" style:auto-text-indent="false"/>
    </style:style>
    <style:style style:name="P4" style:family="paragraph" style:parent-style-name="Standard">
      <style:paragraph-properties fo:margin-left="3.461cm" fo:margin-right="0cm" fo:line-height="0.811cm" fo:text-indent="-0.494cm" style:auto-text-indent="false"/>
    </style:style>
    <style:style style:name="P5" style:family="paragraph" style:parent-style-name="Standard">
      <style:paragraph-properties fo:margin-left="3.461cm" fo:margin-right="0cm" fo:line-height="0.811cm" fo:text-indent="-0.494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967cm" fo:margin-right="0cm" fo:line-height="0.811cm" fo:text-indent="0cm" style:auto-text-indent="false"/>
    </style:style>
    <style:style style:name="P7"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搬運及吊放混凝土異型塊斷裂時之處理原則</text:span></text:p>
      <text:p text:style-name="P1"/>
      <text:p text:style-name="P2"><text:span text:style-name="T2">一、廠商承攬工程，於搬運及吊放機關提供或既有之混凝土異型塊發生斷裂時，適用本處理原則。</text:span></text:p>
      <text:p text:style-name="P2"><text:span text:style-name="T2">二、災中搶險過程，受限於天候及環境因素，且有其急迫性及危險性，搬運及吊放混凝土異型塊有斷裂之情形時，不歸責於廠商。</text:span></text:p>
      <text:p text:style-name="P2"><text:span text:style-name="T2">三、一般工程、搶修工程、汛期或颱風豪大雨來臨前之加強及維護工程，於搬運及吊放混凝土異型塊時，有斷裂之情形者，除契約另有規定外，採行下列處理方式：</text:span></text:p>
      <text:p text:style-name="P3"><text:span text:style-name="T2">(一)廠商於搬運及吊放混凝土異型塊時，因不當碰撞或其他可歸責廠商因素，導致混凝土異型塊斷裂，不予支付該斷裂混凝土異型塊之搬運及吊放費，廠商並應將斷裂無法使用之混凝土異型塊搬運至機關或監造單位指定之位置堆放。</text:span></text:p>
      <text:p text:style-name="P3"><text:span text:style-name="T2">(二)上項斷裂混凝土異型塊數量超過吊放總數5%時，就斷裂之混凝土異型塊部分，廠商應照價賠償，賠償金額依下列優先順序計算或辦理</text:span><text:span text:style-name="T4">：</text:span></text:p>
      <text:p text:style-name="P4"><text:span text:style-name="T4">1.按</text:span><text:span text:style-name="T2">機關當年度製作防汛備塊該噸數之混凝土異型塊工程預算書均價辦理。</text:span></text:p>
      <text:p text:style-name="P6"><text:span text:style-name="T4">2.</text:span><text:span text:style-name="T2">按機關近</text:span><text:span text:style-name="T2">3</text:span><text:span text:style-name="T2">年工程預算書該噸數混凝土異型塊均價辦理。</text:span></text:p>
      <text:p text:style-name="P4"><text:span text:style-name="T2">3.機關近3年無辦理該噸數混凝土異型塊項目之工程者，得參採本署其他所屬機關之預算書均價辦理。</text:span></text:p>
      <text:p text:style-name="P5">4.依市場行情與廠商協議。</text:p>
      <text:p text:style-name="P2"><text:span text:style-name="T2">四、不可歸責於廠商所造成之混凝土異型塊斷裂者，機關得考量現況需求請廠商運離工地，但需另支付廠商搬運及吊放費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7cm" fo:margin-left="2.3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降低混凝土塊毀損機率注意事項</dc:title>
    <meta:initial-creator>wrauser</meta:initial-creator>
    <meta:creation-date>2015-03-10T10:42:00</meta:creation-date>
    <dc:creator>wrauser</dc:creator>
    <dc:date>2015-03-10T10:42:00</dc:date>
    <meta:print-date>2015-02-06T08:32:00</meta:print-date>
    <meta:editing-cycles>2</meta:editing-cycles>
    <meta:document-statistic meta:table-count="0" meta:image-count="0" meta:object-count="0" meta:page-count="1" meta:paragraph-count="11" meta:word-count="527" meta:character-count="532" meta:non-whitespace-character-count="532"/>
    <meta:generator>LibreOffice/5.1.2.2$Windows_x86 LibreOffice_project/d3bf12ecb743fc0d20e0be0c58ca359301eb705f</meta:generator>
  </office:meta>
</office:document-meta>
</file>