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 style:font-weight-complex="bold"/>
    </style:style>
    <style:style style:name="P2" style:family="paragraph" style:parent-style-name="Standard">
      <style:paragraph-properties fo:margin-left="1.129cm" fo:margin-right="0cm" fo:margin-top="0cm" fo:margin-bottom="0.078cm" loext:contextual-spacing="false" fo:line-height="0.847cm" fo:text-indent="-1.129cm" style:auto-text-indent="false"/>
      <style:text-properties style:font-name="標楷體" style:font-name-complex="標楷體"/>
    </style:style>
    <style:style style:name="P3" style:family="paragraph" style:parent-style-name="Standard">
      <style:paragraph-properties fo:margin-left="1.129cm" fo:margin-right="0cm" fo:margin-top="0cm" fo:margin-bottom="0.194cm" loext:contextual-spacing="false" fo:line-height="0.847cm" fo:text-indent="-1.129cm" style:auto-text-indent="false"/>
      <style:text-properties style:font-name="標楷體" style:font-name-complex="標楷體"/>
    </style:style>
    <style:style style:name="P4" style:family="paragraph" style:parent-style-name="Standard">
      <style:paragraph-properties fo:margin-left="1.727cm" fo:margin-right="0cm" fo:margin-top="0cm" fo:margin-bottom="0.078cm" loext:contextual-spacing="false" fo:line-height="0.847cm" fo:text-indent="-1.011cm" style:auto-text-indent="false"/>
      <style:text-properties style:font-name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酬勤水庫水門操作規定</text:p>
      <text:p text:style-name="P1">中華民國101年6月28日經授水字第10120205660號令訂定</text:p>
      <text:p text:style-name="P2">一、經濟部（以下簡稱本部）為規範酬勤水庫(以下簡稱本水庫)各水門啟用之標準、時間及方法，特訂定本規定。</text:p>
      <text:p text:style-name="P2">二、本水庫位於臺東縣東南方外海(綠島鄉北緣公館村旁流麻溝上)，以台灣自來水股份有限公司(以下簡稱台水公司)為管理機構，並由台水公司第十區管理處負責操作維護管理。</text:p>
      <text:p text:style-name="P2">三、本水庫主要設施及水門如下：</text:p>
      <text:p text:style-name="P4">(一)大壩：混凝土重力壩，長度五十八．五公尺，壩高二十三．五公尺，壩頂寬度四公尺，壩頂標高二十七．三公尺。</text:p>
      <text:p text:style-name="P4">(二)溢洪道：設於大壩中央為自由溢流階梯式消能工，寬度二十三．五公尺，堰頂標高十八．七公尺。</text:p>
      <text:p text:style-name="P4">(三)河道放水口：位於大壩底部，設直徑一公尺圓形進口控制閘門一座，底檻標高七公尺，銜接直徑一公尺洩水管，下游出口設直徑一公尺出口控制閥門一座，底檻標高六公尺，最大放流量達每秒七．五六立方公尺。</text:p>
      <text:p text:style-name="P4">(四)靜水池：位於溢洪道下方，長度二十公尺，寬度由十二公尺漸變至六公尺，底版標高三．八公尺，尾檻標高為六公尺及四．八公尺，設計尾水位為七．二公尺。</text:p>
      <text:p text:style-name="P4">(五)下游放水路：位於靜水池下游，長度二百七十一公尺，渠道斷面型式為明渠、單孔箱涵及雙孔箱涵，設計流量四十二秒立方公尺。</text:p>
      <text:p text:style-name="P2">四、本水庫河道放水口水門操作規定如下：</text:p>
      <text:p text:style-name="P4">(一)平時進口控制閘門全開，出口控制閘門全閉。</text:p>
      <text:p text:style-name="P4">(二)中央氣象局發布海上陸上颱風警報或發布大雨、豪雨(含大豪雨、超大豪雨)特報且本水庫集水區列入警戒<text:soft-page-break/>區域，或水庫因天然或人為破壞等緊急狀況時，得開啟出口控制閘門進行放水。</text:p>
      <text:p text:style-name="P3">五、本水庫河道放水口水門操作由現場以電動方式操作。</text:p>
      <text:p text:style-name="P3">六、本水庫各水門操作情形應確實記錄。</text:p>
      <text:p text:style-name="P3">七、本水庫各水門檢查及維護，應確實依照規定辦理。</text:p>
      <text:p text:style-name="P3">八、本水庫運轉操作中如遇緊急事故或異常狀況，應採取必要之應變措施，事後應陳報本部水利署轉本部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cm" fo:margin-left="3.17cm" fo:margin-right="3.17cm" style:writing-mode="lr-tb" style:layout-grid-color="#c0c0c0" style:layout-grid-lines="32" style:layout-grid-base-height="0.778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酬勤水庫水門操作規定</dc:title>
    <meta:initial-creator>李椋蒼代理</meta:initial-creator>
    <meta:creation-date>2012-06-29T14:44:00</meta:creation-date>
    <dc:creator>黃素瑞</dc:creator>
    <dc:date>2012-06-29T14:44:00</dc:date>
    <meta:editing-cycles>2</meta:editing-cycles>
    <meta:editing-duration>PT20M</meta:editing-duration>
    <meta:document-statistic meta:table-count="0" meta:image-count="0" meta:object-count="0" meta:page-count="2" meta:paragraph-count="17" meta:word-count="747" meta:character-count="760" meta:non-whitespace-character-count="760"/>
    <meta:generator>LibreOffice/5.1.2.2$Windows_x86 LibreOffice_project/d3bf12ecb743fc0d20e0be0c58ca359301eb705f</meta:generator>
  </office:meta>
</office:document-meta>
</file>