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P4" style:family="paragraph" style:parent-style-name="一" style:list-style-name="WW8Num38">
      <style:paragraph-properties fo:line-height="0.847cm">
        <style:tab-stops>
          <style:tab-stop style:position="1.072cm"/>
        </style:tab-stops>
      </style:paragraph-properties>
    </style:style>
    <style:style style:name="P5" style:family="paragraph" style:parent-style-name="一" style:list-style-name="WW8Num38">
      <style:paragraph-properties fo:line-height="0.847cm">
        <style:tab-stops>
          <style:tab-stop style:position="0.804cm"/>
        </style:tab-stops>
      </style:paragraph-properties>
    </style:style>
    <style:style style:name="P6" style:family="paragraph" style:parent-style-name="一" style:list-style-name="WW8Num38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7" style:family="paragraph" style:parent-style-name="一" style:list-style-name="WW8Num38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8" style:family="paragraph" style:parent-style-name="一" style:list-style-name="WW8Num38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9" style:family="paragraph" style:parent-style-name="_28_一_29_" style:list-style-name="WW8Num49">
      <style:paragraph-properties fo:line-height="0.847cm">
        <style:tab-stops>
          <style:tab-stop style:position="2.499cm"/>
        </style:tab-stops>
      </style:paragraph-properties>
    </style:style>
    <style:style style:name="P10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</style:style>
    <style:style style:name="P11" style:family="paragraph" style:parent-style-name="_28_一_29_" style:list-style-name="WW8Num61">
      <style:paragraph-properties fo:line-height="0.847cm">
        <style:tab-stops>
          <style:tab-stop style:position="2.499cm"/>
        </style:tab-stops>
      </style:paragraph-properties>
    </style:style>
    <style:style style:name="P12" style:family="paragraph" style:parent-style-name="_28_一_29_" style:list-style-name="WW8Num18">
      <style:paragraph-properties fo:line-height="0.847cm">
        <style:tab-stops>
          <style:tab-stop style:position="2.499cm"/>
        </style:tab-stops>
      </style:paragraph-properties>
    </style:style>
    <style:style style:name="P13" style:family="paragraph" style:parent-style-name="_28_一_29_" style:list-style-name="WW8Num49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size-complex="16pt"/>
    </style:style>
    <style:style style:name="P14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size-complex="16pt"/>
    </style:style>
    <style:style style:name="P15" style:family="paragraph" style:parent-style-name="_28_一_29_" style:list-style-name="WW8Num6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size-complex="16pt"/>
    </style:style>
    <style:style style:name="P16" style:family="paragraph" style:parent-style-name="_28_一_29_">
      <style:paragraph-properties fo:margin-left="3.214cm" fo:margin-right="0cm" fo:line-height="0.847cm" fo:text-indent="-0.801cm" style:auto-text-indent="false">
        <style:tab-stops>
          <style:tab-stop style:position="2.681cm"/>
        </style:tab-stops>
      </style:paragraph-properties>
    </style:style>
    <style:style style:name="P17" style:family="paragraph" style:parent-style-name="_28_一_29_">
      <style:paragraph-properties fo:margin-left="3.214cm" fo:margin-right="0cm" fo:line-height="0.847cm" fo:text-indent="-0.801cm" style:auto-text-indent="false">
        <style:tab-stops>
          <style:tab-stop style:position="2.949cm"/>
        </style:tab-stops>
      </style:paragraph-properties>
    </style:style>
    <style:style style:name="P18" style:family="paragraph" style:parent-style-name="_28_一_29_">
      <style:paragraph-properties fo:margin-left="3.214cm" fo:margin-right="0cm" fo:line-height="0.847cm" fo:text-indent="-0.801cm" style:auto-text-indent="false">
        <style:tab-stops>
          <style:tab-stop style:position="2.681cm"/>
        </style:tab-stops>
      </style:paragraph-properties>
      <style:text-properties style:font-name="標楷體" fo:font-size="16pt" style:font-size-asian="16pt" style:font-size-complex="16pt"/>
    </style:style>
    <style:style style:name="P19" style:family="paragraph" style:parent-style-name="Heading_20_1" style:master-page-name="Standard">
      <style:paragraph-properties fo:line-height="0.847cm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-complex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阿玉壩水門操作規定</text:h>
      <text:p text:style-name="P1">中華民國98年7月30日經授水字第09820208250號令頒</text:p>
      <text:list xml:id="list8518036027215367184" text:style-name="WW8Num38">
        <text:list-item>
          <text:p text:style-name="P4"><text:span text:style-name="T2">經濟部為規範阿玉壩 (以下簡稱本水庫)各閘門啟用標準、時間及方法，特訂定本規定。</text:span></text:p>
        </text:list-item>
        <text:list-item>
          <text:p text:style-name="P6">本水庫位於新店溪上游支流桶後溪河床上，引水供桂山發電廠烏來機組發電使用，由台灣電力股份有限公司桂山發電廠(以下簡稱桂山電廠)負責操作維護管理。</text:p>
        </text:list-item>
        <text:list-item>
          <text:p text:style-name="P6">本水庫主要設施及相關閘門如下：</text:p>
        </text:list-item>
      </text:list>
      <text:list xml:id="list1836944320464216324" text:style-name="WW8Num49">
        <text:list-item>
          <text:p text:style-name="P13"><text:tab/>壩座：混凝土重力壩，壩高十八公尺，壩長七十三公尺，最高蓄水位標高二百十六‧八公尺，壩頂標高二百二十一公尺。</text:p>
        </text:list-item>
        <text:list-item>
          <text:p text:style-name="P9"><text:span text:style-name="T3"><text:tab/>排洪道：閘門控制溢流式，設弧型閘門四座，靠左岸側之閘門編列為第一號，依序向右岸為第二號、第三號、第四號，各閘門寬十公尺、高四公尺，閘門底檻標高二百十三公尺。</text:span></text:p>
        </text:list-item>
        <text:list-item>
          <text:p text:style-name="P13"><text:tab/>排砂道：位於左岸，閘門控制溢流式，設直提式閘門一座，閘門寬三公尺、高三公尺，閘門底檻標高二百零七公尺。</text:p>
        </text:list-item>
        <text:list-item>
          <text:p text:style-name="P13"><text:tab/>進水口：位於左岸，設直提式閘門一座，閘門寬二公尺、高二公尺，閘門底檻標高二百十‧六公尺，取水量十‧五秒立方公尺。</text:p>
        </text:list-item>
      </text:list>
      <text:list xml:id="list234350514392007" text:continue-list="list8518036027215367184" text:style-name="WW8Num38">
        <text:list-item>
          <text:p text:style-name="P4"><text:span text:style-name="T2">排洪道閘門操作規定如下：</text:span></text:p>
        </text:list-item>
      </text:list>
      <text:list xml:id="list5727329482830341194" text:style-name="WW8Num55">
        <text:list-item>
          <text:p text:style-name="P14"><text:tab/>平時關閉，排洪或維修時開啟。</text:p>
        </text:list-item>
        <text:list-item>
          <text:p text:style-name="P14"><text:tab/>洪水期間，水庫水位維持於標高二百十六公尺<text:soft-page-break/>以下。</text:p>
        </text:list-item>
        <text:list-item>
          <text:p text:style-name="P14"><text:tab/>閘門開啟順序為第一號、第四號、第二號、第三號，開啟時應視洪水量及水庫水位而決定開度，以不使下游流量劇增為原則，每座閘門每次開啟不超過一公尺，但須待一閘門開啟達一公尺後，方可依上述之順序開啟另座閘門。</text:p>
        </text:list-item>
        <text:list-item>
          <text:p text:style-name="P14"><text:tab/>第一號排洪道閘門首次開啟之規定：</text:p>
        </text:list-item>
      </text:list>
      <text:p text:style-name="P18">1、<text:tab/>第一次開度十公分排水二十分鐘。</text:p>
      <text:p text:style-name="P18">2、<text:tab/>第二次增加開度十公分（合計開度二十公分）排水二十分鐘。</text:p>
      <text:p text:style-name="P16"><text:span text:style-name="T3">3、<text:tab/>第三次增加開度二十公分（合計開度四十公分）排水二十分鐘以後增加之開度不得超過五十公分，待開度達一公尺後，可按前款規定繼續開啟其餘閘門。</text:span></text:p>
      <text:list xml:id="list234350567203988" text:continue-numbering="true" text:style-name="WW8Num55">
        <text:list-item>
          <text:p text:style-name="P10"><text:span text:style-name="T3">閘門關閉順序則與開啟時相反。</text:span></text:p>
        </text:list-item>
      </text:list>
      <text:list xml:id="list234349205272898" text:continue-list="list234350514392007" text:style-name="WW8Num38">
        <text:list-item>
          <text:p text:style-name="P5"><text:span text:style-name="T3">排砂道閘門操作規定如下：</text:span></text:p>
        </text:list-item>
      </text:list>
      <text:list xml:id="list5259588427025376070" text:style-name="WW8Num61">
        <text:list-item>
          <text:p text:style-name="P11"><text:span text:style-name="T3"><text:tab/>平時關閉，排砂或維修時開啟。</text:span></text:p>
        </text:list-item>
        <text:list-item>
          <text:p text:style-name="P15"><text:tab/>排砂門之操作以全開或全閉為原則，不作水庫水位調整之用。</text:p>
        </text:list-item>
        <text:list-item>
          <text:p text:style-name="P15"><text:tab/>正常之排砂，由水庫值班人員視積砂及洪水情形，報告桂山電廠值班主任轉請台灣電力股份有限公司（簡稱台電公司）中央調度台同意後施行。</text:p>
        </text:list-item>
        <text:list-item>
          <text:p text:style-name="P11"><text:span text:style-name="T3"><text:tab/>通訊中斷無法對外聯繫時，由桂山電廠授權水庫值班人員判斷當時情形，得逕行排砂。於通訊</text:span><text:soft-page-break/><text:span text:style-name="T3">恢復時，報告桂山電廠值班主任向台電公司中央調度台通報。<text:tab/></text:span></text:p>
        </text:list-item>
      </text:list>
      <text:list xml:id="list234349297929729" text:continue-list="list234349205272898" text:style-name="WW8Num38">
        <text:list-item>
          <text:p text:style-name="P5"><text:span text:style-name="T3">進水口閘門操作規定如下：</text:span></text:p>
        </text:list-item>
      </text:list>
      <text:list xml:id="list7009299149354066923" text:style-name="WW8Num18">
        <text:list-item>
          <text:p text:style-name="P12"><text:span text:style-name="T3"><text:tab/>平時置於最大取水開度，於下游設施檢修或不取水發電時關閉之。</text:span></text:p>
        </text:list-item>
        <text:list-item>
          <text:p text:style-name="P12"><text:span text:style-name="T3"><text:tab/>於下列情況時緊急關閉之：</text:span></text:p>
        </text:list-item>
      </text:list>
      <text:p text:style-name="P16"><text:span text:style-name="T3">1、<text:tab/>攔污柵堵塞嚴重，致無法取水時。</text:span></text:p>
      <text:p text:style-name="P16"><text:span text:style-name="T3">2、<text:tab/>烏來機組水輪機主閥及導翼同時故障，無法關閉，或主閥故障，導翼漏水量過大，無法停機時。</text:span></text:p>
      <text:p text:style-name="P17"><text:span text:style-name="T3">3、<text:tab/>烏來機組壓力鋼管破裂大量漏水時。</text:span></text:p>
      <text:list xml:id="list234349697928962" text:continue-list="list234349297929729" text:style-name="WW8Num38">
        <text:list-item>
          <text:p text:style-name="P7">各閘門放水時，應依放水警報之規定，並依本水庫運用要點規定通知或通報相關單位。</text:p>
        </text:list-item>
        <text:list-item>
          <text:p text:style-name="P7">本水庫各閘門操作方式有現場及遙控兩種，平時以現場操作為原則，遇緊急情況時，可由水庫值班室遙控操作。</text:p>
        </text:list-item>
        <text:list-item>
          <text:p text:style-name="P7">本水庫各閘門操作情形應確實紀錄。</text:p>
        </text:list-item>
        <text:list-item>
          <text:p text:style-name="P7">本水庫各閘門檢查維護，應確實依照規定辦理。</text:p>
        </text:list-item>
        <text:list-item>
          <text:p text:style-name="P8">本水庫如遇緊急事故或異常狀況，得採取必要之應變措施，事後應陳報經濟部水利署備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fo:font-size="16pt" style:font-size-asian="16pt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fo:font-size="16pt" style:font-size-asian="16pt" style:font-size-complex="16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fo:font-size="16pt" style:font-size-asian="16pt" style:font-size-complex="16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標楷體" fo:font-family="標楷體" style:font-family-generic="script" fo:font-size="16pt" style:font-size-asian="16pt" style:font-size-complex="16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26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2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9.874cm" svg:y="-0.108cm" svg:width="1.54cm" draw:z-index="2"><draw:text-box fo:min-height="0.058cm"><text:p text:style-name="MP2"><text:span text:style-name="Page_20_Number"><text:span text:style-name="MT1">- </text:span></text:span><text:span text:style-name="Page_20_Number"><text:span text:style-name="MT1"><text:page-number text:select-page="current">3</text:page-number></text:span></text:span><text:span text:style-name="Page_20_Number"><text:span text:style-name="MT1"> - <text:s text:c="2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09-09-16T10:18:00</meta:creation-date>
    <dc:creator>黃素瑞</dc:creator>
    <dc:date>2009-09-16T10:18:00</dc:date>
    <meta:print-date>2009-01-23T09:44:00</meta:print-date>
    <meta:editing-cycles>2</meta:editing-cycles>
    <meta:editing-duration>PT4M</meta:editing-duration>
    <meta:generator>LibreOffice/5.1.2.2$Windows_x86 LibreOffice_project/d3bf12ecb743fc0d20e0be0c58ca359301eb705f</meta:generator>
    <meta:user-defined meta:name="is附件">TRUE</meta:user-defined>
  </office:meta>
</office:document-meta>
</file>