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  <style:text-properties fo:font-size="16pt" style:font-name-asian="標楷體" style:font-size-asian="16pt" style:font-weight-complex="bold"/>
    </style:style>
    <style:style style:name="P2" style:family="paragraph" style:parent-style-name="Standard">
      <style:paragraph-properties fo:line-height="0.776cm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776cm"/>
      <style:text-properties fo:font-size="16pt" style:font-size-asian="16pt"/>
    </style:style>
    <style:style style:name="P4" style:family="paragraph" style:parent-style-name="Standard">
      <style:paragraph-properties fo:margin-left="1.129cm" fo:margin-right="0cm" fo:line-height="0.776cm" fo:text-indent="-1.129cm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.847cm" fo:margin-right="0cm" fo:line-height="0.776cm" fo:text-indent="0cm" style:auto-text-indent="false"/>
      <style:text-properties fo:font-size="16pt" style:font-name-asian="標楷體" style:font-size-asian="16pt"/>
    </style:style>
    <style:style style:name="P6" style:family="paragraph" style:parent-style-name="Standard" style:master-page-name="Standard">
      <style:paragraph-properties fo:line-height="0.776cm" style:page-number="auto"/>
      <style:text-properties fo:font-size="18pt" style:font-name-asian="標楷體" style:font-size-asian="18pt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地下水鑿井業申請許可收費標準草案總說明</text:p>
      <text:p text:style-name="P1"/>
      <text:p text:style-name="P3"><text:span text:style-name="T1">　　「地下水鑿井業管理規則」業於九十二年十二月三日經水字第</text:span><text:span text:style-name="T2">○</text:span><text:span text:style-name="T1">九二</text:span><text:span text:style-name="T2">○</text:span><text:span text:style-name="T1">四六一二七二</text:span><text:span text:style-name="T2">○</text:span><text:span text:style-name="T1">號令發布，依上開規則第七條規定應訂定收費標準，爰依規費法第十條第一項規定訂定「地下水鑿井業申請許可收費標準」草案，草案條文計四條，茲將立法要點分述如下：</text:span></text:p>
      <text:p text:style-name="Text_20_body_20_indent">一、申請籌設許可及領取營業許可書、業務手冊，應於申請籌設許可時繳納審查費，每件新臺幣二千元及申請變更許可及補、換發營業許可書或業務手冊時，亦同（第二條）。</text:p>
      <text:p text:style-name="P4">二、申請技術員或技工工作證，應繳納工作證證書費每張五百元。申請補、換發工作證者，亦同（第三條）。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line-height="0.776cm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tb-rl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下水鑿井業申請許可收費標準草案總說明</dc:title>
    <meta:initial-creator>劉淑芬</meta:initial-creator>
    <meta:creation-date>2004-01-28T16:28:00</meta:creation-date>
    <dc:creator>陳慧薰</dc:creator>
    <dc:date>2004-01-28T16:28:00</dc:date>
    <meta:print-date>2004-01-27T15:55:00</meta:print-date>
    <meta:editing-cycles>2</meta:editing-cycles>
    <meta:editing-duration>PT1M</meta:editing-duration>
    <meta:document-statistic meta:table-count="0" meta:image-count="0" meta:object-count="0" meta:page-count="1" meta:paragraph-count="4" meta:word-count="258" meta:character-count="260" meta:non-whitespace-character-count="258"/>
    <meta:generator>LibreOffice/5.1.2.2$Windows_x86 LibreOffice_project/d3bf12ecb743fc0d20e0be0c58ca359301eb705f</meta:generator>
  </office:meta>
</office:document-meta>
</file>