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標楷體" style:letter-kerning="true" style:font-name-asian="標楷體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新細明體" fo:font-size="14pt" style:font-name-asian="標楷體" style:font-size-asian="14pt" style:font-name-complex="Arial Unicode M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top="0.201cm" fo:margin-bottom="0.201cm" loext:contextual-spacing="false" fo:text-align="justify" style:justify-single-word="false" style:page-number="auto"/>
      <style:text-properties style:font-name="新細明體" fo:font-size="14pt" style:font-name-asian="標楷體" style:font-size-asian="14pt"/>
    </style:style>
    <style:style style:name="P6" style:family="paragraph" style:parent-style-name="Standard">
      <style:paragraph-properties fo:margin-left="2.42cm" fo:margin-right="0cm" fo:text-align="justify" style:justify-single-word="false" fo:text-indent="-2.42cm" style:auto-text-indent="false"/>
    </style:style>
    <style:style style:name="P7" style:family="paragraph" style:parent-style-name="Standard">
      <style:paragraph-properties fo:margin-left="2.469cm" fo:margin-right="0cm" fo:text-align="justify" style:justify-single-word="false" fo:text-indent="-2.469cm" style:auto-text-indent="false"/>
    </style:style>
    <style:style style:name="P8" style:family="paragraph" style:parent-style-name="Standard">
      <style:paragraph-properties fo:margin-left="4.445cm" fo:margin-right="0cm" fo:text-align="justify" style:justify-single-word="false" fo:text-indent="-4.445cm" style:auto-text-indent="false"/>
    </style:style>
    <style:style style:name="P9" style:family="paragraph" style:parent-style-name="Standard">
      <style:paragraph-properties fo:margin-left="3.457cm" fo:margin-right="0cm" fo:text-align="justify" style:justify-single-word="false" fo:text-indent="-3.457cm" style:auto-text-indent="false"/>
    </style:style>
    <style:style style:name="P10" style:family="paragraph" style:parent-style-name="Standard">
      <style:paragraph-properties fo:margin-left="4.374cm" fo:margin-right="0cm" fo:text-align="justify" style:justify-single-word="false" fo:text-indent="-3.951cm" style:auto-text-indent="false"/>
      <style:text-properties style:font-name="新細明體" fo:font-size="14pt" style:font-size-asian="14pt"/>
    </style:style>
    <style:style style:name="P11" style:family="paragraph" style:parent-style-name="Standard">
      <style:paragraph-properties fo:margin-left="2.117cm" fo:margin-right="0cm" fo:text-align="justify" style:justify-single-word="false" fo:text-indent="1.566cm" style:auto-text-indent="false"/>
      <style:text-properties style:font-name="新細明體"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新細明體" fo:font-size="14pt" style:font-name-asian="標楷體" style:font-size-asian="14pt"/>
    </style:style>
    <style:style style:name="T6" style:family="text">
      <style:text-properties style:font-name="新細明體" fo:font-size="14pt" style:font-name-asian="標楷體" style:font-size-asian="14pt"/>
    </style:style>
    <style:style style:name="T7" style:family="text">
      <style:text-properties style:font-name="新細明體" fo:font-size="14pt" style:font-name-asian="標楷體" style:font-size-asian="14pt" style:font-name-complex="Arial Unicode MS"/>
    </style:style>
    <style:style style:name="T8" style:family="text">
      <style:text-properties style:font-name="新細明體" fo:font-size="14pt" style:font-name-asian="新細明體" style:font-size-asian="14pt" style:font-name-complex="新細明體"/>
    </style:style>
    <style:style style:name="T9" style:family="text">
      <style:text-properties style:font-name="新細明體" fo:font-size="14pt" style:font-name-asian="新細明體" style:font-size-asian="14pt" style:font-name-complex="新細明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Arial Unicode MS"/>
    </style:style>
    <style:style style:name="T12" style:family="text">
      <style:text-properties style:font-name-asian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自來水設備檢驗辦法</text:p>
      <text:p text:style-name="P1">中華民國九十二年八月十三日經濟部經水字第○九二○四六一○一四○號令頒</text:p>
      <text:p text:style-name="P6"><text:span text:style-name="T5">第</text:span><text:span text:style-name="T8"> <text:s/></text:span><text:span text:style-name="T5">一</text:span><text:span text:style-name="T8"> <text:s/></text:span><text:span text:style-name="T5">條　</text:span><text:span text:style-name="T8"> <text:s/></text:span><text:span text:style-name="T5">本辦法依自來水法第四十九條規定訂定之。</text:span></text:p>
      <text:p text:style-name="P7"><text:span text:style-name="T5">第</text:span><text:span text:style-name="T8"> <text:s/></text:span><text:span text:style-name="T5">二</text:span><text:span text:style-name="T8"> <text:s/></text:span><text:span text:style-name="T5">條　</text:span><text:span text:style-name="T8"> <text:s/></text:span><text:span text:style-name="T5">本辦法所稱自來水設備如下：</text:span></text:p>
      <text:p text:style-name="P8"><text:span text:style-name="T5">　　　　</text:span><text:span text:style-name="T8"> </text:span><text:span text:style-name="T8"><text:s text:c="4"/></text:span><text:span text:style-name="T8"><text:s/></text:span><text:span text:style-name="T5">一、取水設備：指集取原水之設備，包括淺井、深井、集水井、取水管渠、集水暗渠、引水壩、取水口、取水塔、取水井、輻射井、聯絡井、沉砂池及其他取水設備。</text:span></text:p>
      <text:p text:style-name="P9"><text:span text:style-name="T5">　　　</text:span><text:span text:style-name="T8"> <text:s/></text:span><text:span text:style-name="T5">　</text:span><text:span text:style-name="T8"> <text:s text:c="3"/></text:span><text:span text:style-name="T5">二、貯水設備：指貯蓄原水之設備，包括攔水壩、蓄水庫及其他貯水設備。</text:span></text:p>
      <text:p text:style-name="P8"><text:span text:style-name="T5">　　　　</text:span><text:span text:style-name="T8"> <text:s/></text:span><text:span text:style-name="T8"><text:s text:c="4"/></text:span><text:span text:style-name="T5">三、導水設備：指導引原水之設備，包括導水管、導水隧道、水管橋、排氣閥、制水閥、排泥管、沉砂池、聯絡井、減壓井、窨井、抽水井、抽水機室、空氣壓縮機、抽水機、電動機、汽油機、汽油發電機、柴油機、柴油發電機、配電盤及其他導水設備。</text:span></text:p>
      <text:p text:style-name="P10"><text:span text:style-name="T10">　　　　</text:span><text:span text:style-name="T12"> <text:s text:c="3"/></text:span><text:span text:style-name="T10">四、淨水設備：指水質淨化之設備，包括淨水場配管、水管廊、制水閥、聯絡井、氣曝塔、氣曝池、加藥池、混合池、水躍池、膠羽池、沉澱池、高速膠凝沉澱池、慢濾池、快濾池、濾率調節井、清水池、抽水井、洗砂水池、洗砂槽、堆砂場、排水井、消毒槽、消毒室、藥品儲藏室、水質檢驗室、洗砂機、抽水機、電動機、水位計、水頭損失計、膠凝機、加藥機、加氯機、注入式消毒機、儀錶盤、配電盤、配電箱及其他淨水設備。</text:span></text:p>
      <text:p text:style-name="P10"><text:span text:style-name="T10">　　　　</text:span><text:span text:style-name="T12"> <text:s text:c="3"/></text:span><text:span text:style-name="T10">五、送水設備：指輸送清水之設備，包括送水管、水管橋、排氣閥、制水閥、排泥管、窨井、抽水井、抽水機室、抽水機、電動機、汽油機、汽油發電機、柴油機、柴油發電機、配電盤及其他送水設備。</text:span></text:p>
      <text:p text:style-name="P8"><text:span text:style-name="T5">　　　　</text:span><text:span text:style-name="T8"> <text:s/></text:span><text:span text:style-name="T8"><text:s text:c="4"/></text:span><text:span text:style-name="T5">六、配水設備：指配供清水之設備，包括配水幹管、配水管網、水管閥、排氣閥、制水閥、排泥管、減壓閥、安全閥、救火栓、配水隧道、配水池、高架配水池、配水塔、抽水井、抽水機室、流量計室、窨井、流量計、抽水機、電動機、配電盤及其他配水設備。</text:span></text:p>
      <text:p text:style-name="P7"><text:span text:style-name="T5">第</text:span><text:span text:style-name="T8"> <text:s/></text:span><text:span text:style-name="T5">三</text:span><text:span text:style-name="T8"> <text:s/></text:span><text:span text:style-name="T5">條</text:span><text:span text:style-name="T8"> <text:s/></text:span><text:span text:style-name="T5">　自來水設備之檢驗項目、期程、檢驗方法、檢驗報告表格式及改善報告表格式，由主管機關訂定。</text:span></text:p>
      <text:p text:style-name="P7"><text:span text:style-name="T5">第</text:span><text:span text:style-name="T8"> <text:s/></text:span><text:span text:style-name="T5">四</text:span><text:span text:style-name="T8"> <text:s/></text:span><text:span text:style-name="T5">條</text:span><text:span text:style-name="T8"> <text:s/></text:span><text:span text:style-name="T5">　自來水事業應依前條規定辦理自來水設備之日常檢驗及定期檢驗。但有特別災害及事故發生時，應施行特別檢驗。</text:span></text:p>
      <text:p text:style-name="P11">自來水事業對前項檢驗結果應作成紀錄，並檢討改善。</text:p>
      <text:p text:style-name="P7"><text:soft-page-break/><text:span text:style-name="T2">第</text:span><text:span text:style-name="T4"> <text:s/></text:span><text:span text:style-name="T2">五</text:span><text:span text:style-name="T4"> <text:s/></text:span><text:span text:style-name="T2">條</text:span><text:span text:style-name="T4"> <text:s/></text:span><text:span text:style-name="T2">　</text:span><text:span text:style-name="T5">自來水事業應將自來水設備檢驗及改善報告，於次年四月底前函報主管機關備查；必要時，由主管機關派員抽查之。</text:span></text:p>
      <text:p text:style-name="P7"><text:span text:style-name="T5">第</text:span><text:span text:style-name="T8"> <text:s/></text:span><text:span text:style-name="T5">六</text:span><text:span text:style-name="T8"> <text:s/></text:span><text:span text:style-name="T5">條</text:span><text:span text:style-name="T8"> <text:s/></text:span><text:span text:style-name="T5">　</text:span><text:span text:style-name="T2">自來水設備維護手冊由自來水事業訂定</text:span><text:span text:style-name="T2">，並</text:span><text:span text:style-name="T2">報</text:span><text:span text:style-name="T2">主管機關備查</text:span><text:span text:style-name="T2">。</text:span></text:p>
      <text:p text:style-name="P4"><text:span text:style-name="T5">第</text:span><text:span text:style-name="T8"> <text:s/></text:span><text:span text:style-name="T5">七</text:span><text:span text:style-name="T8"> <text:s/></text:span><text:span text:style-name="T5">條</text:span><text:span text:style-name="T8"> <text:s/></text:span><text:span text:style-name="T5">　本辦法自發布日施行。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5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設備檢驗辦法</dc:title>
    <meta:initial-creator>a66m010</meta:initial-creator>
    <meta:creation-date>2003-08-07T14:48:00</meta:creation-date>
    <dc:creator>A640080</dc:creator>
    <dc:date>2003-08-14T11:32:00</dc:date>
    <meta:editing-cycles>3</meta:editing-cycles>
    <meta:document-statistic meta:table-count="0" meta:image-count="0" meta:object-count="0" meta:page-count="2" meta:paragraph-count="16" meta:word-count="914" meta:character-count="1019" meta:non-whitespace-character-count="914"/>
    <meta:generator>LibreOffice/5.1.2.2$Windows_x86 LibreOffice_project/d3bf12ecb743fc0d20e0be0c58ca359301eb705f</meta:generator>
  </office:meta>
</office:document-meta>
</file>