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5.186cm"/>
    </style:style>
    <style:style style:name="表格1.C" style:family="table-column">
      <style:table-column-properties style:column-width="5.2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 style:master-page-name="Standard">
      <style:paragraph-properties fo:margin-left="1.131cm" fo:margin-right="0cm" fo:margin-top="0cm" fo:margin-bottom="0.318cm" loext:contextual-spacing="false" fo:line-height="0.811cm" fo:text-align="center" style:justify-single-word="false" fo:text-indent="-1.131cm" style:auto-text-indent="false" style:page-number="1"/>
    </style:style>
    <style:style style:name="P3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margin-left="-0.049cm" fo:margin-right="0.101cm" fo:margin-top="0.106cm" fo:margin-bottom="0.106cm" loext:contextual-spacing="false" fo:text-align="center" style:justify-single-word="false" fo:text-indent="0.049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left="0.695cm" fo:margin-right="0.101cm" fo:text-align="justify" style:justify-single-word="false" fo:text-indent="-0.695cm" style:auto-text-indent="false"/>
    </style:style>
    <style:style style:name="P6" style:family="paragraph" style:parent-style-name="Standard">
      <style:paragraph-properties fo:margin-left="0.847cm" fo:margin-right="0.101cm" fo:text-align="justify" style:justify-single-word="false" fo:text-indent="-0.847cm" style:auto-text-indent="false"/>
    </style:style>
    <style:style style:name="P7" style:family="paragraph" style:parent-style-name="Standard" style:list-style-name="WW8Num2">
      <style:paragraph-properties fo:margin-left="0.847cm" fo:margin-right="0.101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9" style:family="paragraph" style:parent-style-name="Text_20_body_20_indent">
      <style:paragraph-properties fo:line-height="100%"/>
    </style:style>
    <style:style style:name="P10" style:family="paragraph" style:parent-style-name="Text_20_body_20_indent">
      <style:paragraph-properties fo:line-height="100%"/>
      <style:text-properties style:text-underline-style="solid" style:text-underline-width="auto" style:text-underline-color="font-color"/>
    </style:style>
    <style:style style:name="P11" style:family="paragraph" style:parent-style-name="Text_20_body_20_indent">
      <style:paragraph-properties fo:line-height="100%"/>
    </style:style>
    <style:style style:name="P12" style:family="paragraph" style:parent-style-name="Text_20_body_20_indent">
      <style:paragraph-properties fo:line-height="100%"/>
      <style:text-properties fo:color="#000000" style:text-underline-style="solid" style:text-underline-width="auto" style:text-underline-color="font-color"/>
    </style:style>
    <style:style style:name="P13" style:family="paragraph" style:parent-style-name="Text_20_body_20_indent">
      <style:paragraph-properties fo:margin-left="0.423cm" fo:margin-right="0cm" fo:line-height="100%" fo:text-indent="0.847cm" style:auto-text-indent="false"/>
    </style:style>
    <style:style style:name="P14" style:family="paragraph" style:parent-style-name="Text_20_body_20_indent">
      <style:paragraph-properties fo:margin-left="0.423cm" fo:margin-right="0cm" fo:line-height="100%" fo:text-indent="0.847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Text_20_body_20_indent">
      <style:paragraph-properties fo:margin-left="0.423cm" fo:margin-right="0cm" fo:line-height="100%" fo:text-indent="0.423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本文縮排_20_2">
      <style:paragraph-properties fo:line-height="100%"/>
    </style:style>
    <style:style style:name="P17" style:family="paragraph" style:parent-style-name="本文縮排_20_2">
      <style:paragraph-properties fo:line-height="100%"/>
      <style:text-properties fo:color="#000000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0pt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水利法施行細則第二十九條、第三十六條修正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修正條文</text:p>
          </table:table-cell>
          <table:table-cell table:style-name="表格1.A1" office:value-type="string">
            <text:p text:style-name="P4">現行條文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1">
          <table:table-cell table:style-name="表格1.A2" office:value-type="string">
            <text:p text:style-name="P9">第二十九條 本法第三十條第二款、第三十五條第三款、第三十八條第四款所定之水權年限，在本法第十八條第一項各用水標的之水權為三年至五年。但引用水源為溫泉水權者，本法第十八條第一項各款用水標的之水權為<text:span text:style-name="T6">二年至三年</text:span>。</text:p>
            <text:p text:style-name="P13">本法第四十四條之臨時用水執照，其核准臨時使用權年限，每次不得逾二年。</text:p>
            <text:p text:style-name="P14">申請人申請水權年限少於第一項所定水權最低年限者，得依其申請年限核准之。</text:p>
            <text:p text:style-name="P15"/>
            <text:p text:style-name="P9"/>
            <text:p text:style-name="P10"/>
            <text:p text:style-name="P10"/>
          </table:table-cell>
          <table:table-cell table:style-name="表格1.A2" office:value-type="string">
            <text:p text:style-name="P9">第二十九條 本法第三十條第二款、第三十五條第三款、第三十八條第四款所定之水權年限，在本法第十八條第一項各用水標的之水權為三年至五年。但引用水源為溫泉水權者，本法第十八條第一項各款用水標的之水權為<text:span text:style-name="T6">一年至二年</text:span>。</text:p>
            <text:p text:style-name="P17">本法第四十四條之臨時用水執照，其核准臨時使用權年限，每次不得逾二年。</text:p>
          </table:table-cell>
          <table:table-cell table:style-name="表格1.C2" office:value-type="string">
            <text:p text:style-name="P5"><text:span text:style-name="T2">一、目前溫泉經營許可有效期間為五</text:span><text:span text:style-name="T2">年、溫泉標章有效期間為</text:span><text:span text:style-name="T2">三</text:span><text:span text:style-name="T2">年，</text:span><text:span text:style-name="T2">溫泉水權年限為一年至二年，各項規定年限不一。鑑於溫泉水權之申請</text:span><text:span text:style-name="T2">，需備</text:span><text:span text:style-name="T2">妥</text:span><text:span text:style-name="T2">溫泉標準檢測報告，該報告之</text:span><text:span text:style-name="T2">申請作業程序、費用及時間，嚴謹繁複，且依溫泉法第十九條第一項規定，對於溫泉業者已達到加強管理</text:span><text:span text:style-name="T2">引取用水</text:span><text:span text:style-name="T2">之目的，可酌予放寬現行溫泉水權之年限；另考量溫泉資源之珍貴及稀少性，其溫泉水權年限不宜放寬為三年至五年，爰將現行溫泉水權年限由「一年至二年」修正為「二年至三年」。</text:span></text:p>
            <text:p text:style-name="P6"><text:span text:style-name="T2">二、第一項已有核准水權之最低年限規定，惟申請人所需</text:span><text:span text:style-name="T2">引取用水</text:span><text:span text:style-name="T2">之年限低於所定最低年限時，主管機關得依申請人申請年限核准之，爰增訂第三項規定。</text:span></text:p>
          </table:table-cell>
        </table:table-row>
        <table:table-row table:style-name="表格1.1">
          <table:table-cell table:style-name="表格1.A2" office:value-type="string">
            <text:p text:style-name="P9">第三十六條 <text:s/>水權期限如有延長之必要者，水權人應於期限屆滿前<text:span text:style-name="T6">三</text:span>個月起<text:span text:style-name="T6">六</text:span><text:span text:style-name="T6">十</text:span>日內，申請展限登記。主管機關對於逾限申請展限登記者，應按新<text:span text:style-name="T6">申請取得</text:span>水權案件處理。</text:p>
            <text:p text:style-name="P16"><text:span text:style-name="T10">水權</text:span><text:span text:style-name="T10">人</text:span><text:span text:style-name="T10">於</text:span><text:span text:style-name="T10">前</text:span><text:span text:style-name="T10">項規定期限內申請展限</text:span><text:span text:style-name="T10">登記</text:span><text:span text:style-name="T10">者，</text:span><text:span text:style-name="T10">於</text:span><text:soft-page-break/><text:span text:style-name="T10">其</text:span><text:span text:style-name="T10">水權年限屆滿後</text:span><text:span text:style-name="T10">主管機關准駁前，得依原水權狀記載事項引取用水。</text:span></text:p>
            <text:p text:style-name="P12"/>
            <text:p text:style-name="P9"/>
          </table:table-cell>
          <table:table-cell table:style-name="表格1.A2" office:value-type="string">
            <text:p text:style-name="P9">第三十六條 <text:s/>水權期限如有延長之必要者，水權人應於期限屆滿前<text:span text:style-name="T6">二</text:span>個月起<text:span text:style-name="T6">三十</text:span>日內，申請展限登記。主管機關對於逾限申請展限登記者，應按新水權案件處理。</text:p>
          </table:table-cell>
          <table:table-cell table:style-name="表格1.C2" office:value-type="string">
            <text:list xml:id="list4158436894862899482" text:style-name="WW8Num2">
              <text:list-item>
                <text:p text:style-name="P7"><text:span text:style-name="T3">現行條文列為第一項，並酌作修正。為</text:span><text:span text:style-name="T2">便利水權人之申請展限作業，提前並延長其申請期間，爰修正水權人於期限屆滿前三個月起六十日內應提出展限</text:span><text:span text:style-name="T2">登記</text:span><text:span text:style-name="T2">申請。</text:span></text:p>
              </text:list-item>
              <text:list-item>
                <text:p text:style-name="P7"><text:span text:style-name="T3">逾限</text:span><text:span text:style-name="T2">申請展限登</text:span><text:soft-page-break/><text:span text:style-name="T2">記，應按新申請取得水權案件處理，爰於第一項增列「申請取得」二字，以資明確。</text:span></text:p>
              </text:list-item>
              <text:list-item>
                <text:p text:style-name="P7"><text:span text:style-name="T2">依</text:span><text:span text:style-name="T2">規定</text:span><text:span text:style-name="T2">期限</text:span><text:span text:style-name="T2">申請展限</text:span><text:span text:style-name="T2">登記之</text:span><text:span text:style-name="T2">水權人，</text:span><text:span text:style-name="T2">其水權年限屆滿後</text:span><text:span text:style-name="T2">，主管機關</text:span><text:span text:style-name="T2">仍未准駁其</text:span><text:span text:style-name="T2">展限</text:span><text:span text:style-name="T2">登記</text:span><text:span text:style-name="T2">申請案</text:span><text:span text:style-name="T2">時</text:span><text:span text:style-name="T2">，</text:span><text:span text:style-name="T2">為保障其</text:span><text:span text:style-name="T2">引取用水</text:span><text:span text:style-name="T2">權益，爰增訂第二項。</text:span></text:p>
              </text:list-item>
            </text:list>
          </table:table-cell>
        </table:table-row>
      </table:table>
      <text:p text:style-name="Standard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06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423cm" fo:margin-right="0cm" fo:line-height="0.706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0.953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法施行細則修正草案條文對照表     </dc:title>
    <meta:initial-creator>林惠芬</meta:initial-creator>
    <meta:creation-date>2009-11-04T11:06:00</meta:creation-date>
    <dc:creator>黃素瑞</dc:creator>
    <dc:date>2009-11-04T11:06:00</dc:date>
    <meta:print-date>2009-10-30T12:03:00</meta:print-date>
    <meta:editing-cycles>2</meta:editing-cycles>
    <meta:editing-duration>PT2M</meta:editing-duration>
    <meta:document-statistic meta:table-count="1" meta:image-count="0" meta:object-count="0" meta:page-count="2" meta:paragraph-count="18" meta:word-count="997" meta:character-count="1003" meta:non-whitespace-character-count="997"/>
    <meta:generator>LibreOffice/5.1.2.2$Windows_x86 LibreOffice_project/d3bf12ecb743fc0d20e0be0c58ca359301eb705f</meta:generator>
    <meta:user-defined meta:name="is附件">TRUE</meta:user-defined>
  </office:meta>
</office:document-meta>
</file>