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917cm" fo:text-align="end" style:justify-single-word="false"/>
      <style:text-properties style:font-name="標楷體" style:font-name-asian="標楷體" style:font-name-complex="標楷體" style:font-size-complex="18pt" style:font-weight-complex="bold"/>
    </style:style>
    <style:style style:name="P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91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45cm" fo:margin-right="0cm" fo:line-height="0.917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79cm" fo:margin-right="0cm" fo:line-height="0.91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774cm" fo:margin-right="0cm" fo:line-height="0.917cm" fo:text-align="justify" style:justify-single-word="false" fo:text-indent="-0.8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341cm" fo:margin-right="0cm" fo:line-height="0.917cm" fo:text-indent="-1.388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1.076cm" fo:margin-right="0cm" fo:line-height="0.917cm" fo:text-indent="-1.076cm" style:auto-text-indent="false"/>
    </style:style>
    <style:style style:name="P10" style:family="paragraph" style:parent-style-name="Standard">
      <style:paragraph-properties fo:margin-left="1.076cm" fo:margin-right="0cm" fo:line-height="0.917cm" fo:text-align="justify" style:justify-single-word="false" fo:text-indent="-1.076cm" style:auto-text-indent="false"/>
    </style:style>
    <style:style style:name="P11" style:family="paragraph" style:parent-style-name="Standard">
      <style:paragraph-properties fo:margin-left="1.076cm" fo:margin-right="0cm" fo:line-height="0.917cm" fo:text-indent="-1.0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076cm" fo:margin-right="0cm" fo:line-height="0.917cm" fo:text-align="justify" style:justify-single-word="false" fo:text-indent="-1.0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82cm" fo:margin-right="0cm" fo:line-height="0.91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586cm" fo:margin-right="0cm" fo:line-height="0.917cm" fo:text-indent="-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" style:master-page-name="Standard">
      <style:paragraph-properties fo:line-height="0.917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margin-left="1.393cm" fo:margin-right="0cm" fo:line-height="0.917cm" fo:text-indent="-1.3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1"/>
    </style:style>
    <style:style style:name="T6" style:family="text">
      <style:text-properties style:font-weight-complex="bold"/>
    </style:style>
    <style:style style:name="T7" style:family="text"/>
    <style:style style:name="fr1" style:family="graphic" style:parent-style-name="Frame">
      <style:graphic-properties fo:margin-left="1.27cm" fo:margin-right="1.27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直潭壩運用要點　　　　　　　　　　　　　　　　　　　　　　　　　 </text:h>
      <text:h text:style-name="P1" text:outline-level="1">中華民國九十三年七月九日經濟部經授水字第０９３２０２１２７４０號令訂定</text:h>
      <text:p text:style-name="P2">第一章 總則</text:p>
      <text:p text:style-name="P4">一、　　經濟部為調蓄直潭壩（以下簡稱本壩）所攔蓄新店溪水源，供應家用及公共給水單目標使用，特訂定本要點。</text:p>
      <text:p text:style-name="P5">二、　　本壩以臺北自來水事業處（以下簡稱北水處）為管理機關，負責操作維護管理。</text:p>
      <text:p text:style-name="P6">三、　　本壩位於臺北縣新店市淡水河支流新店溪上，其運轉主要設施如下： </text:p>
      <text:p text:style-name="P7">（一）閘門控制式溢流堰。</text:p>
      <text:p text:style-name="P8">（二）取水口。</text:p>
      <text:p text:style-name="P2">四、　　本要點之用詞定義如下：</text:p>
      <text:list xml:id="list27666894979136585" text:style-name="WW8Num1">
        <text:list-item>
          <text:p text:style-name="P3">蓄水利用運轉：以水壩蓄水調節供應家用及公共給水之運轉。</text:p>
        </text:list-item>
        <text:list-item>
          <text:p text:style-name="P3">防洪運轉：颱風或豪雨期間，經由溢洪道或其他放水設施放水之運轉。</text:p>
        </text:list-item>
        <text:list-item>
          <text:p text:style-name="P3">緊急運轉：在發生特殊洪水或災變，危及水壩安全，情況危殆，嚴重威脅公眾生命及財產之安全時，所採取之因應運轉。</text:p>
        </text:list-item>
        <text:list-item>
          <text:p text:style-name="P3">調節性放水：防洪運轉時，在水壩水位趨近滿水位時，經由溢洪道或其他放水設施預先排放水量以調節水壩水位之放水。</text:p>
        </text:list-item>
      </text:list>
      <text:p text:style-name="P2">第二章　蓄水利用運轉</text:p>
      <text:p text:style-name="P11">五、　　本壩之蓄水利用，上限水位標高為四四．五０公尺，下限水位標高為四二．五０公尺。</text:p>
      <text:p text:style-name="P11">六、　　本壩所攔蓄之水量係供應北水處原水之取用，經淨水處理後供給大臺北地區家用及公共給水，取水量視供水區域需求作機動調整。</text:p>
      <text:p text:style-name="P11">七、　　本壩蓄存南勢溪及北勢溪合流之新店溪水量，以利用南勢溪流量為主，如不足供應原水需求量時，再向臺北翡翠水庫管理局（以下簡稱翡管局）購水補充，以維持本壩及青潭堰之正常運轉。</text:p>
      <text:p text:style-name="P2">第三章　防洪運轉</text:p>
      <text:p text:style-name="P12">八、　　本壩於洪水期間不作滯洪及洪水調節運用。</text:p>
      <text:p text:style-name="P10"><text:span text:style-name="T2">九、　　本壩</text:span><text:span text:style-name="T5">當入流量大於北水處直潭、公館及長興等三座淨水場取水量時，應協調調整</text:span><text:span text:style-name="T2">翡管局</text:span><text:span text:style-name="T5">之放流量及臺灣電</text:span><text:soft-page-break/><text:span text:style-name="T5">力股份有限公司粗坑電廠之發電引水量；如取水操作無法抑制</text:span><text:span text:style-name="T2">水</text:span><text:span text:style-name="T5">壩水位繼續上升，為保持</text:span><text:span text:style-name="T2">水位不超過正常高水位四四．七０公尺，應啟用溢洪道閘門進行放水。</text:span></text:p>
      <text:p text:style-name="P9"><text:span text:style-name="T2">十、　　水壩進行放水時，應依水利法施行細則第一百二十四條規定辦理。</text:span><text:span text:style-name="T2"> </text:span></text:p>
      <text:p text:style-name="P13">十一、　　本壩在防洪運轉或調節性放水前一小時及十五分鐘，應分別對下游實施放水廣播，並通知下游臺北市政府、臺北縣政府消防局、警察局、水利及下水道局、新店市公所、經濟部水利署北區水資源局及第十河川局等機關（單位）。</text:p>
      <text:p text:style-name="P2">第四章　緊急運轉</text:p>
      <text:p text:style-name="P11">十二、　　當本壩發生特殊洪水或本壩設施異常狀況時，應即時採行緊急處理，啟用溢洪道閘門緊急放水因應。</text:p>
      <text:p text:style-name="P14">十三、　　實施緊急放水時，應依第十一點規定通知及廣播，無法事先通知時，得於實施放水警報後放水之。</text:p>
      <text:p text:style-name="P16">十四、　　北水處於實施緊急運轉後，應將緊急應變處理經過報經濟部水利署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4cm" fo:text-indent="-1.207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27cm" fo:margin-right="1.27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219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-2.54cm" svg:y="0.002cm" svg:width="2.54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潭壩運用要點（草案）</dc:title>
    <meta:initial-creator>mai</meta:initial-creator>
    <meta:creation-date>2004-06-25T14:10:00</meta:creation-date>
    <dc:creator>傅勝治</dc:creator>
    <dc:date>2004-07-13T17:32:00</dc:date>
    <meta:print-date>2004-06-25T14:10:00</meta:print-date>
    <meta:editing-cycles>13</meta:editing-cycles>
    <meta:editing-duration>PT32M</meta:editing-duration>
    <meta:document-statistic meta:table-count="0" meta:image-count="0" meta:object-count="0" meta:page-count="2" meta:paragraph-count="27" meta:word-count="983" meta:character-count="1043" meta:non-whitespace-character-count="983"/>
    <meta:generator>LibreOffice/5.1.2.2$Windows_x86 LibreOffice_project/d3bf12ecb743fc0d20e0be0c58ca359301eb705f</meta:generator>
  </office:meta>
</office:document-meta>
</file>