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5.743cm"/>
    </style:style>
    <style:style style:name="表格1.C" style:family="table-column">
      <style:table-column-properties style:column-width="5.676cm"/>
    </style:style>
    <style:style style:name="表格1.1" style:family="table-row">
      <style:table-row-properties style:min-row-height="0.93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3"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6" style:family="paragraph" style:parent-style-name="Standard">
      <style:paragraph-properties style:line-height-at-least="0.423cm" fo:text-align="justify" style:justify-single-word="false" style:snap-to-layout-grid="false"/>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master-page-name="Standard">
      <style:paragraph-properties fo:margin-top="0cm" fo:margin-bottom="0.318cm" loext:contextual-spacing="false" fo:text-align="center" style:justify-single-word="false" style:page-number="auto" style:line-break="normal" style:snap-to-layout-grid="false"/>
    </style:style>
    <style:style style:name="P9" style:family="paragraph" style:parent-style-name="Standard">
      <style:paragraph-properties fo:margin-left="0cm" fo:margin-right="1.221cm" fo:text-align="center" style:justify-single-word="false" fo:text-indent="1.588cm" style:auto-text-indent="false" style:line-break="normal"/>
      <style:text-properties style:font-name="標楷體" style:font-name-asian="標楷體" style:font-name-complex="標楷體"/>
    </style:style>
    <style:style style:name="P10" style:family="paragraph" style:parent-style-name="Standard">
      <style:paragraph-properties fo:margin-left="0cm" fo:margin-right="1.221cm" fo:text-align="center" style:justify-single-word="false" fo:text-indent="1.221cm" style:auto-text-indent="false" style:line-break="normal"/>
      <style:text-properties style:font-name="標楷體" style:font-name-asian="標楷體" style:font-name-complex="標楷體"/>
    </style:style>
    <style:style style:name="P11"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style>
    <style:style style:name="P12" style:family="paragraph" style:parent-style-name="Standard">
      <style:paragraph-properties fo:margin-left="0.847cm" fo:margin-right="0cm" fo:text-align="justify" style:justify-single-word="false" fo:text-indent="-0.847cm" style:auto-text-indent="false" style:line-break="normal" style:snap-to-layout-grid="false"/>
    </style:style>
    <style:style style:name="P13" style:family="paragraph" style:parent-style-name="Standard">
      <style:paragraph-properties fo:margin-left="0.847cm" fo:margin-right="0cm" fo:text-align="justify" style:justify-single-word="false" fo:text-indent="-0.847cm" style:auto-text-indent="false" style:line-break="normal" style:snap-to-layout-grid="false"/>
      <style:text-properties style:font-name="標楷體" style:font-name-asian="標楷體" style:font-name-complex="標楷體"/>
    </style:style>
    <style:style style:name="P14"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5" style:family="paragraph" style:parent-style-name="Standard">
      <style:paragraph-properties fo:margin-left="1.27cm" fo:margin-right="0cm" fo:text-align="justify" style:justify-single-word="false" fo:text-indent="-1.27cm" style:auto-text-indent="false" style:line-break="normal" style:snap-to-layout-grid="false">
        <style:tab-stops>
          <style:tab-stop style:position="1.905cm"/>
        </style:tab-stops>
      </style:paragraph-properties>
    </style:style>
    <style:style style:name="P16" style:family="paragraph" style:parent-style-name="Standard">
      <style:paragraph-properties fo:margin-left="1.27cm" fo:margin-right="0cm" fo:text-align="justify" style:justify-single-word="false" fo:text-indent="-1.27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17" style:family="paragraph" style:parent-style-name="Standard">
      <style:paragraph-properties fo:margin-left="1.27cm" fo:margin-right="0cm" fo:text-align="justify" style:justify-single-word="false" fo:text-indent="-1.27cm" style:auto-text-indent="false" style:line-break="normal" style:snap-to-layout-grid="false">
        <style:tab-stops>
          <style:tab-stop style:position="1.905cm"/>
        </style:tab-stops>
      </style:paragraph-properties>
      <style:text-properties style:font-name="標楷體" style:font-name-asian="標楷體" style:font-name-complex="標楷體" style:font-size-complex="14pt"/>
    </style:style>
    <style:style style:name="P18" style:family="paragraph" style:parent-style-name="Standard">
      <style:paragraph-properties fo:margin-left="1.27cm" fo:margin-right="0cm" fo:text-align="justify" style:justify-single-word="false" fo:text-indent="-0.423cm" style:auto-text-indent="false" style:line-break="normal" style:snap-to-layout-grid="false">
        <style:tab-stops>
          <style:tab-stop style:position="1.905cm"/>
        </style:tab-stops>
      </style:paragraph-properties>
    </style:style>
    <style:style style:name="P19" style:family="paragraph" style:parent-style-name="Standard">
      <style:paragraph-properties fo:margin-left="1.27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font-name-asian="標楷體" style:font-name-complex="標楷體"/>
    </style:style>
    <style:style style:name="P20" style:family="paragraph" style:parent-style-name="Standard">
      <style:paragraph-properties fo:margin-left="1.27cm" fo:margin-right="0cm" fo:text-align="justify" style:justify-single-word="false" fo:text-indent="-0.423cm" style:auto-text-indent="false" style:line-break="normal" style:snap-to-layout-grid="false">
        <style:tab-stops>
          <style:tab-stop style:position="1.905cm"/>
        </style:tab-stops>
      </style:paragraph-properties>
      <style:text-properties style:font-name="標楷體" style:font-name-asian="標楷體" style:font-name-complex="標楷體" style:font-size-complex="14pt"/>
    </style:style>
    <style:style style:name="P21"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style>
    <style:style style:name="P22" style:family="paragraph" style:parent-style-name="Standard">
      <style:paragraph-properties fo:margin-left="0.847cm" fo:margin-right="0cm" fo:text-align="justify" style:justify-single-word="false" fo:text-indent="0.847cm" style:auto-text-indent="false" style:line-break="normal" style:snap-to-layout-grid="false">
        <style:tab-stops>
          <style:tab-stop style:position="1.905cm"/>
        </style:tab-stops>
      </style:paragraph-properties>
      <style:text-properties style:font-name-asian="標楷體"/>
    </style:style>
    <style:style style:name="P23"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4" style:family="paragraph" style:parent-style-name="本文_20_3">
      <style:paragraph-properties fo:margin-left="0cm" fo:margin-right="-0.085cm" fo:margin-top="0cm" fo:margin-bottom="0cm" loext:contextual-spacing="false" fo:text-indent="0cm" style:auto-text-indent="false" fo:break-before="page" style:line-break="normal" style:snap-to-layout-grid="false"/>
      <style:text-properties style:font-name="標楷體" fo:font-size="12pt" style:font-name-asian="標楷體" style:font-size-asian="12pt" style:font-name-complex="標楷體" style:font-size-complex="12pt"/>
    </style:style>
    <style:style style:name="P25" style:family="paragraph" style:parent-style-name="本文_20_3">
      <style:paragraph-properties fo:margin-left="0cm" fo:margin-right="-0.085cm" fo:margin-top="0cm" fo:margin-bottom="0cm" loext:contextual-spacing="false" fo:text-indent="0cm" style:auto-text-indent="false" style:line-break="normal" style:snap-to-layout-grid="false"/>
      <style:text-properties fo:font-size="12pt" style:font-name-asian="標楷體" style:font-size-asian="12pt" style:font-size-complex="12pt"/>
    </style:style>
    <style:style style:name="P26" style:family="paragraph" style:parent-style-name="本文_20_3">
      <style:paragraph-properties fo:margin-left="0cm" fo:margin-right="-0.085cm" fo:margin-top="0cm" fo:margin-bottom="0cm" loext:contextual-spacing="false" fo:text-indent="0cm" style:auto-text-indent="false" style:line-break="normal" style:snap-to-layout-grid="false"/>
      <style:text-properties fo:font-size="12pt" fo:language="zh" fo:country="TW" style:font-name-asian="標楷體" style:font-size-asian="12pt" style:language-asian="zh" style:country-asian="TW" style:font-size-complex="12pt"/>
    </style:style>
    <style:style style:name="P27" style:family="paragraph" style:parent-style-name="本文_20_3">
      <style:paragraph-properties fo:margin-left="0cm" fo:margin-right="-0.085cm" fo:margin-top="0cm" fo:margin-bottom="0cm" loext:contextual-spacing="false" fo:text-indent="0cm" style:auto-text-indent="false" style:line-break="normal" style:snap-to-layout-grid="false"/>
      <style:text-properties style:font-name="標楷體" fo:font-size="12pt" style:font-name-asian="標楷體" style:font-size-asian="12pt" style:font-name-complex="標楷體" style:font-size-complex="12pt"/>
    </style:style>
    <style:style style:name="P28" style:family="paragraph">
      <loext:graphic-properties draw:fill="none" draw:fill-color="#ffffff"/>
      <style:paragraph-properties fo:text-align="center" style:writing-mode="lr-tb"/>
    </style:style>
    <style:style style:name="P29" style:family="paragraph">
      <loext:graphic-properties draw:fill="none" draw:fill-color="#ffffff"/>
      <style:paragraph-properties style:writing-mode="lr-tb"/>
    </style:style>
    <style:style style:name="P30" style:family="paragraph">
      <style:paragraph-properties style:line-height-at-least="0.423cm" fo:text-align="center" style:writing-mode="lr-tb"/>
    </style:style>
    <style:style style:name="P31" style:family="paragraph">
      <style:paragraph-properties style:writing-mode="lr-tb"/>
    </style:style>
    <style:style style:name="P32" style:family="paragraph">
      <loext:graphic-properties draw:fill="none" draw:fill-color="#ffffff"/>
      <style:paragraph-properties style:line-height-at-least="0.423cm" fo:text-align="center" style:writing-mode="lr-tb"/>
    </style:style>
    <style:style style:name="T1" style:family="text">
      <style:text-properties fo:font-size="14pt" style:font-name-asian="標楷體" style:font-size-asian="14pt" style:font-size-complex="14pt"/>
    </style:style>
    <style:style style:name="T2" style:family="text">
      <style:text-properties style:font-name-asian="標楷體" style:font-size-complex="14pt"/>
    </style:style>
    <style:style style:name="T3" style:family="text">
      <style:text-properties style:font-name-asian="標楷體"/>
    </style:style>
    <style:style style:name="T4" style:family="text">
      <style:text-properties fo:color="#000000"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4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font-size-complex="14pt"/>
    </style:style>
    <style:style style:name="T12" style:family="text">
      <style:text-properties style:font-name="標楷體" style:text-underline-style="solid" style:text-underline-width="auto" style:text-underline-color="font-color" style:font-name-asian="標楷體" style:font-name-complex="標楷體" style:font-size-complex="14pt"/>
    </style:style>
    <style:style style:name="T13" style:family="text">
      <style:text-properties style:font-name="標楷體" style:font-name-complex="標楷體"/>
    </style:style>
    <style:style style:name="T14" style:family="text">
      <style:text-properties style:font-name="標楷體" style:text-underline-style="none" style:font-name-asian="標楷體" style:font-name-complex="標楷體"/>
    </style:style>
    <style:style style:name="T15" style:family="text">
      <style:text-properties style:text-underline-style="solid" style:text-underline-width="auto" style:text-underline-color="font-color" style:font-name-asian="標楷體"/>
    </style:style>
    <style:style style:name="T16" style:family="text">
      <style:text-properties fo:font-size="12pt" style:font-name-asian="標楷體" style:font-size-asian="12pt" style:font-size-complex="12pt"/>
    </style:style>
    <style:style style:name="T17" style:family="text"/>
    <style:style style:name="T1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9"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219936880" text:id="ct219936880">
          <text:insertion>
            <office:change-info>
              <dc:creator>代理科長</dc:creator>
              <dc:date>2009-10-02T16: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經濟部水利署多數平均價決標</text:span><text:span text:style-name="T1">標售土石處</text:span><text:span text:style-name="T4">理原則部分規定</text:span><text:span text:style-name="T5">修正</text:span>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9">修正規定</text:p>
          </table:table-cell>
          <table:table-cell table:style-name="表格1.A1" office:value-type="string">
            <text:p text:style-name="P9">現行規定</text:p>
          </table:table-cell>
          <table:table-cell table:style-name="表格1.C1" office:value-type="string">
            <text:p text:style-name="P10">說 <text:s text:c="3"/>明</text:p>
          </table:table-cell>
        </table:table-row>
        <table:table-row table:style-name="表格1.2">
          <table:table-cell table:style-name="表格1.A2" office:value-type="string">
            <text:p text:style-name="P11"><text:span text:style-name="T6">三、本署各河川局及水資源局（以下簡稱執行機關）辦理河川水庫疏濬採售分離計畫，其疏濬土石得採多數平均價決標方式標售予</text:span><text:span text:style-name="T10">符合第六點第一款及第二款規定之投標廠商資格者</text:span><text:span text:style-name="T6">，當砂石市場供應緊急時，再以申購抽籤之應變作法妥予因應。</text:span></text:p>
            <text:p text:style-name="P11"><text:span text:style-name="T6">　　</text:span><text:span text:style-name="T10">前項標售，不限制廠商加工場址或公司行號地址須位於履約地點一定範圍內。但必要時執行機關得配合可能運距、實際招標範圍及砂石供應政策，以履約地點一定範圍作為投標廠商資格條件之一。</text:span></text:p>
          </table:table-cell>
          <table:table-cell table:style-name="表格1.A2" office:value-type="string">
            <text:p text:style-name="P11"><text:span text:style-name="T6">三、本署各河川局及水資源局（以下簡稱執行機關）辦理河川水庫疏濬採售分離計畫，其疏濬土石得採多數平均價決標方式標售予</text:span><text:span text:style-name="T10">具有砂石碎解及洗選能力之砂石業者，如經第一次招標無法全數決標時，得調整標售予一般之砂石業者</text:span><text:span text:style-name="T6">，當砂石市場供應緊急時，再以申購抽籤之應變作法妥予因應。</text:span></text:p>
          </table:table-cell>
          <table:table-cell table:style-name="表格1.C2" office:value-type="string">
            <text:p text:style-name="P12"><text:span text:style-name="T6">一、投標廠商資格已明訂於第六點，本點爰作文字修正。</text:span></text:p>
            <text:p text:style-name="P12"><text:span text:style-name="T6">二、第二項新增。明訂不限制廠商須位於履約地點一定範圍內。但有特殊考量，執行機關得限制之。</text:span></text:p>
          </table:table-cell>
        </table:table-row>
        <table:table-row table:style-name="表格1.2">
          <table:table-cell table:style-name="表格1.A2" office:value-type="string">
            <text:p text:style-name="P11"><text:span text:style-name="T6">六、多數平均價決標</text:span><text:span text:style-name="T2">標售土石</text:span><text:span text:style-name="T6">之投標廠商資格及注意事項如下：</text:span></text:p>
            <text:p text:style-name="P15"><text:span text:style-name="T6">（一）以</text:span><text:span text:style-name="T10">依法辦妥</text:span><text:span text:style-name="T6">砂石採取、加工或買賣業之</text:span><text:span text:style-name="T10">公司或商業登記</text:span><text:span text:style-name="T6">之廠商為限，並分為下列二種：</text:span></text:p>
            <text:p text:style-name="P19">1.第一類：須於開標前一日屬礦務局公佈之具有砂石碎解及洗選加工能力，並已取得工廠登記證或使用地已取得同意變更編定為礦業用地者。</text:p>
            <text:p text:style-name="P19">2.第二類：須於開標前一日屬礦務局公佈之具有砂石碎解及洗選加工能力，而尚未取得工廠登記證或使用地尚未取得同意變更編定者。</text:p>
            <text:p text:style-name="P15"><text:span text:style-name="T6">（二）經第一次招標無法全數決標之情形，得調整</text:span><text:span text:style-name="T10">前款投標廠商資格</text:span><text:span text:style-name="T6">，標售予</text:span><text:span text:style-name="T10">依法辦妥土石採取業（營業項目代碼：B6）、具砂石買賣商業</text:span><text:soft-page-break/><text:span text:style-name="T10">登記者（F111030、F111090、F211010）、綜合營造業（E101）、土木包工業（E102）、擋土支撐及土方工程專業營造業（E103021）或疏濬業（E401）等營業項目之公司或商業登記者</text:span><text:span text:style-name="T6">，且其得標比例不受第</text:span><text:span text:style-name="T10">三</text:span><text:span text:style-name="T6">款之限制。</text:span></text:p>
            <text:p text:style-name="P15"><text:span text:style-name="T10">（三）</text:span><text:span text:style-name="T6">投標廠商符合第一類資格者，其得標數量至少應占標售總量百分之八十。但執行機關得參酌礦務局公布之標售區域內砂石碎解洗選場所占比例調整之。惟自九十九年</text:span><text:span text:style-name="T10">十月十三日</text:span><text:span text:style-name="T6">起限第一類資格廠商始得參與投標。</text:span></text:p>
            <text:p text:style-name="P15"><text:span text:style-name="T10">（四）</text:span><text:span text:style-name="T8">為符合採售分離原則，土石標售得標廠商與該疏濬工程得標廠商不得為同一家公司、行號或同一代表人、負責人，如經發現土石標售之得標廠商有上述情形時，執行機關應予取消其得標資格。</text:span></text:p>
            <text:p text:style-name="P15"><text:span text:style-name="T11">（五）</text:span><text:span text:style-name="T8">應檢具之書件：</text:span></text:p>
            <text:p text:style-name="P18"><text:span text:style-name="T8">1.</text:span><text:span text:style-name="T11">公司登記或商業登記證明文件，即</text:span><text:span text:style-name="T11">向公司或商業登記主管機關申請發給之「公司登記證明文件」、「商業登記證明文件」或列印公開於該主管機關網站之登記資料</text:span><text:span text:style-name="T8">。</text:span></text:p>
            <text:p text:style-name="P20">2.納稅證明文件影本，即最近一期營業稅繳款書收據聯或主管稽徵機關核章之最近一期營業人銷售額與稅額申報書收執聯，廠商不及提出最近一期證明者，得以前一期之納稅證明代之；新設立且未屆第一期營<text:soft-page-break/>業稅繳納期限者，得以稅捐稽徵機關核發之核准設立登記公函及申領統一發票證明相關文件代之。</text:p>
          </table:table-cell>
          <table:table-cell table:style-name="表格1.A2" office:value-type="string">
            <text:p text:style-name="P11"><text:span text:style-name="T6">六、多數平均價決標</text:span><text:span text:style-name="T2">標售土石</text:span><text:span text:style-name="T6">之投標廠商資格及注意事項如下：</text:span></text:p>
            <text:p text:style-name="P16">（一）以領有具砂石採取、加工或買賣業之營業證明文件之廠商為限，並分為下列二種：</text:p>
            <text:p text:style-name="P19">1.第一類：須於開標前一日屬礦務局公佈之具有砂石碎解及洗選加工能力，並已取得工廠登記證或使用地已取得同意變更編定為礦業用地者。</text:p>
            <text:p text:style-name="P19">2.第二類：須於開標前一日屬礦務局公佈之具有砂石碎解及洗選加工能力，而尚未取得工廠登記證或使用地尚未取得同意變更編定者。</text:p>
            <text:p text:style-name="P21"><text:span text:style-name="T10">其</text:span><text:span text:style-name="T6">有第三點規定經第一次招標無法全數決標之情形，得調整標售予領有營業證明文件、具有土（砂）石採取、加工或買賣之一般砂石業者（營業項</text:span><text:soft-page-break/><text:span text:style-name="T6">目代碼為B601010、F111090、211010），且其得標比例不受第二款之限制。</text:span></text:p>
            <text:p text:style-name="P15"><text:span text:style-name="T6">（二）投標廠商符合第一類資格者，其得標數量</text:span><text:span text:style-name="T10">於九十七年度</text:span><text:span text:style-name="T6">至少應占標售總量百分之</text:span><text:span text:style-name="T10">七十；九十八年度至少應佔百分之</text:span><text:span text:style-name="T6">八十。但執行機關得參酌礦務局公布之標售區域內砂石碎解洗選場所占比例調整之。惟自九十九年一月一日起限第一類資格廠商始得參與投標。</text:span></text:p>
            <text:p text:style-name="P15"><text:span text:style-name="T6">（三）</text:span><text:span text:style-name="T8">為符合採售分離原則，土石標售得標廠商與該疏濬工程得標廠商不得為同一家公司、行號或同一代表人、負責人，如經發現土石標售之得標廠商有上述情形時，執行機關應予取消其得標資格。</text:span></text:p>
            <text:p text:style-name="P17">（四）應檢具之書件：</text:p>
            <text:p text:style-name="P18"><text:span text:style-name="T8">1.</text:span><text:span text:style-name="T6">營業證明文件</text:span><text:span text:style-name="T8">影本，其以分公司名義投標者，得以經濟部工廠登記證影本及國稅局營業登記證明文件影本替代之。</text:span></text:p>
            <text:p text:style-name="P20">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able:table-cell>
          <table:table-cell table:style-name="表格1.C2" office:value-type="string">
            <text:p text:style-name="P12"><text:span text:style-name="T6">一、配合行政院核定廢止營利事業統一發證制度，將第一款及現行第四款第一目規定領有及檢附「營利事業登記證」之文字，修正為「公司登記或商業登記證明文件」，並作文字修正。</text:span></text:p>
            <text:p text:style-name="P12"><text:span text:style-name="T6">二、經第一次招標無法全數決標時，除維持得調整標售予一般之砂石業者外，並增加承攬疏濬採取工程之廠商，以加速疏濬土石能順利決標。原第一款第一目及第二目後之規定，配合增訂其營業項目及代碼，改列為第二款。原第二款改列為第三款，以此類推。其營業項目代碼參考本署暨所屬機關辦理（河道治理、河道疏濬、水庫疏濬）土石標售投標須知第二點之投標廠商資格規定。</text:span></text:p>
            <text:p text:style-name="P12"><text:span text:style-name="T6">三、依本署九十八年五月十三日召開研商花蓮地區河川</text:span><text:soft-page-break/><text:span text:style-name="T6">疏濬暨土石申購規定相關事宜會議決議：「</text:span><text:span text:style-name="T6">……</text:span><text:span text:style-name="T6">本署將參考花蓮縣政府目前及調整後之落日條款期程，檢討調整與花蓮縣政府之規定一致。」爰修正後第三款後段規定，配合花蓮縣政府針對第二類廠商最終申購期程係至九十九年十月十二日止，修正自九十九年十月十三日起限第一類資格廠商始得參與投標。因九十七年度已過，爰一併刪除有關九十七年度之規定。</text:span></text:p>
            <text:p text:style-name="P12"><text:span text:style-name="T6">四、因分公司皆有公司或商業登記，且其加工場址所在縣市，是否位於招標區域內，依礦務局公佈之各縣市具加工能力廠商資訊，即能判別，爰現行第四款（修正後第五款）第一目有關分公司之規定，刪除之。</text:span></text:p>
            <text:p text:style-name="P13"/>
          </table:table-cell>
        </table:table-row>
        <table:table-row table:style-name="表格1.2">
          <table:table-cell table:style-name="表格1.A2" office:value-type="string">
            <text:p text:style-name="P14">八、多數平均價決標之決標原則如下：（附件三）</text:p>
            <text:p text:style-name="P16">（一）依標售總量規劃數個小標同時標售，每小標以一至五萬立方公尺為原則，並得隨標售總量及市場狀況作必要之調整。</text:p>
            <text:p text:style-name="P16">（二）開標時，以符合投標廠商資格及其投標價高於標售底價者為合格標，並具有參與決標資格。</text:p>
            <text:p text:style-name="P16">（三）全數合格標廠商投標價平均值加計百分之二十為「最低決標價」之計算基準上限值（以下簡稱上限值），超過上限值者，其投標價不納入計算「最低決標價」。以不超過上限值且在公告標售單位數序位（由高至低）內之合格標廠商投標價之平均值作為「最低決標價」。</text:p>
            <text:p text:style-name="P16">（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15"><text:span text:style-name="T6">（五）上述開標時，以全數合格標廠商之投標價高低定其序位</text:span><text:span text:style-name="T10">；投標價相同時，以抽籤方式決定其序位</text:span><text:span text:style-name="T6">。第一類廠商依序</text:span><text:soft-page-break/><text:span text:style-name="T6">決標之得標比例達第六點</text:span><text:span text:style-name="T10">第三款</text:span><text:span text:style-name="T6">規定之得標數量時，後續剩餘數量始得以第二類廠商為得標廠商。但最後兩種投標資格者之決標總量未達該類規定總量比例時，得相互流用，不受得標比例限制。</text:span></text:p>
            <text:p text:style-name="P15"><text:span text:style-name="T6">（六）如合格投標數未達標售單位數時，以各合格投標價平均值作為「最低決標價」；如</text:span><text:span text:style-name="T10">無</text:span><text:span text:style-name="T6">合格投標</text:span><text:span text:style-name="T10">者</text:span><text:span text:style-name="T6">，宣布流標。</text:span></text:p>
            <text:p text:style-name="P16">（七）流標或未決標之土石數量，得由執行機關檢討標售底價辦理第二次標售、變更疏濬計畫土石量或視疏濬必要性另予處理。</text:p>
            <text:p text:style-name="P15"><text:span text:style-name="T6">（八）</text:span><text:span text:style-name="T10">執行機關辦理第二次以上標售時，已得標者可再投標；經三次以上標售，仍有未決標之土石數量時，得依歷次標售之得標順序取得得標者同意，以歷次標售最低之「最低決標價」辦理決標。</text:span></text:p>
            <text:p text:style-name="P15"><text:span text:style-name="T10">（九）經三次以上標售或標售底價低於許可採取土石使用費，仍流標者，執行機關得逕改以採售合一方式辦理。</text:span></text:p>
          </table:table-cell>
          <table:table-cell table:style-name="表格1.A2" office:value-type="string">
            <text:p text:style-name="P14">八、多數平均價決標之決標原則如下：（附件三）</text:p>
            <text:p text:style-name="P16">（一）依標售總量規劃數個小標同時標售，每小標以一至五萬立方公尺為原則，並得隨標售總量及市場狀況作必要之調整。</text:p>
            <text:p text:style-name="P16">（二）開標時，以符合投標廠商資格及其投標價高於標售底價者為合格標，並具有參與決標資格。</text:p>
            <text:p text:style-name="P16">（三）全數合格標廠商投標價平均值加計百分之二十為「最低決標價」之計算基準上限值（以下簡稱上限值），超過上限值者，其投標價不納入計算「最低決標價」。以不超過上限值且在公告標售單位數序位（由高至低）內之合格標廠商投標價之平均值作為「最低決標價」。</text:p>
            <text:p text:style-name="P16">（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text:p>
            <text:p text:style-name="P15"><text:span text:style-name="T6">（五）上述開標時，以全數合格標廠商之投標價高低定其序位。第一類廠商依序決標之得標比例達第六點規定之得標數量</text:span><text:soft-page-break/><text:span text:style-name="T6">時，後續剩餘數量始得以第二類廠商為得標廠商。但最後兩種投標資格者之決標總量未達該類規定總量比例時，得相互流用，不受得標比例限制。</text:span></text:p>
            <text:p text:style-name="P15"><text:span text:style-name="T6">（六）如合格投標數達標售單位數</text:span><text:span text:style-name="T10">一半（含）以上，而未達標售單位數</text:span><text:span text:style-name="T6">時，以各合格投標價平均值作為「最低決標價」；</text:span><text:span text:style-name="T10">如合格投標數未達標售單位數一半時</text:span><text:span text:style-name="T6">，宣布流標</text:span><text:span text:style-name="T10">，並視疏濬必要性另案處理</text:span><text:span text:style-name="T6">。</text:span></text:p>
            <text:p text:style-name="P16">（七）流標或未決標之土石數量，得由執行機關檢討標售底價辦理第二次標售、變更疏濬計畫土石量或視疏濬必要性另予處理。</text:p>
            <text:p text:style-name="P15"><text:span text:style-name="T6">（八）</text:span><text:span text:style-name="T10">如有投標價相同時，以抽籤決定其序位。</text:span></text:p>
          </table:table-cell>
          <table:table-cell table:style-name="表格1.C2" office:value-type="string">
            <text:p text:style-name="P12"><text:span text:style-name="T6">一、現行第八款規定改列於第　　　五款前段規定之後，較為妥適。另第五款中段之第六點加述第三款，其規定得標比例百分之八十較易尋得。</text:span></text:p>
            <text:p text:style-name="P12"><text:span text:style-name="T6">二、為使未決標之土石數量順利決標，第六款取消合格投標數未達標售單位數一半時，宣布流標的規定；第八款增訂已得標者得以再投標，及經三次以上標售，仍有未決標之土石數量時，得取得得標者同意以歷次標售最低之「最低決標價」辦理決標等規定。</text:span></text:p>
            <text:p text:style-name="P13">三、第九款新增。明訂執行機關得逕改以採售合一之條件。</text:p>
            <text:p text:style-name="P13">四、附件三配合修正。</text:p>
            <text:p text:style-name="P2"/>
          </table:table-cell>
        </table:table-row>
        <table:table-row table:style-name="表格1.2">
          <table:table-cell table:style-name="表格1.A2" office:value-type="string">
            <text:p text:style-name="P11"><text:span text:style-name="T6">九、廠商參與投標前，應繳交</text:span><text:span text:style-name="T10">執行機關公告之</text:span><text:span text:style-name="T6">押標金。得標</text:span><text:span text:style-name="T3">廠商之押標金，於繳交購得之土石款價後，自動轉為提貨保證金，並於提貨作業完成後無息退還。而未得標廠商得自開標之次日起五日內申請無息退還其已繳交之押標金。</text:span></text:p>
            <text:p text:style-name="P21"><text:span text:style-name="T15">前項執行機關公告之押標金，</text:span><text:span text:style-name="T10">得依歷次辦理標售之最低決標價與公告標售底價之差距情形，將廠</text:span><text:soft-page-break/><text:span text:style-name="T10">商投標押標金訂為公告標售底價之百分之十至二十。</text:span></text:p>
            <text:p text:style-name="P21"><text:span text:style-name="T3">專案申購機關除經執行機關優先核配自辦工程者外，均</text:span><text:span text:style-name="T6">應繳交「最低決標價」百分之十，作為</text:span><text:span text:style-name="T3">提貨保證金。</text:span></text:p>
            <text:p text:style-name="P22">押標金及提貨保證金之繳納及退還申請程序等相關規定，準用「經濟部水利署工程採購投標押標金繳退要點」辦理。</text:p>
          </table:table-cell>
          <table:table-cell table:style-name="表格1.A2" office:value-type="string">
            <text:p text:style-name="P11"><text:span text:style-name="T6">九、廠商參與投標前，應繳交公告標售底價百分之十，作為押標金。得標</text:span><text:span text:style-name="T3">廠商之押標金，於繳交購得之土石款價後，自動轉為提貨保證金，並於提貨作業完成後無息退還。而未得標廠商得自開標之次日起五日內申請無息退還其已繳交之押標金。</text:span></text:p>
            <text:p text:style-name="P21"><text:span text:style-name="T3">專案申購機關除經執行機關優先核配自辦工程者外，均</text:span><text:span text:style-name="T6">應繳交「最低決</text:span><text:soft-page-break/><text:span text:style-name="T6">標價」百分之十，作為</text:span><text:span text:style-name="T3">提貨保證金。</text:span></text:p>
            <text:p text:style-name="P22">押標金及提貨保證金之繳納及退還申請程序等相關規定，準用「經濟部水利署工程採購投標押標金繳退要點」辦理。</text:p>
          </table:table-cell>
          <table:table-cell table:style-name="表格1.C2" office:value-type="string">
            <text:p text:style-name="P12"><text:span text:style-name="T6">一、執行機關得依歷次辦理標售之最低決標價與公告標售底價之差距情形，將廠商投標押標金提高至公告標售底價百分之二十，爰增訂於第二項，第一項作文字修正。</text:span></text:p>
            <text:p text:style-name="P12"><text:span text:style-name="T6">二、其理由如下：</text:span></text:p>
            <text:p text:style-name="P12"><text:span text:style-name="T6">(一)經試辦十四件以上多數平均價決標標售案件，其標售底價低於「最低決標價」甚多，廠商投標之押標金為標售底價百分之十，專</text:span><text:soft-page-break/><text:span text:style-name="T6">案申購者卻應繳交「最低決標價」之百分之十，作為</text:span><text:span text:style-name="T3">提貨保證金，顯不公平。</text:span></text:p>
            <text:p text:style-name="P12"><text:span text:style-name="T3">(二)復以為避免投標價高之得標者放棄資格如不繳納土石價款等，除使</text:span><text:span text:style-name="T6">「最低決標價」偏高，更影響標售作業次序，惟卻僅不發還小額之押標金。</text:span></text:p>
            <text:p text:style-name="P12"><text:span text:style-name="T6">(三)依第三河川局及第四河川局辦理投標情形，最低決標價皆大於公告標售底價之二倍有餘，爰提高保證金至公告標售底價之百分之</text:span><text:change-start text:change-id="ct219936880"/><text:span text:style-name="T14">十至</text:span><text:change-end text:change-id="ct219936880"/><text:span text:style-name="T6">二十。</text:span></text:p>
          </table:table-cell>
        </table:table-row>
      </table:table>
      <text:p text:style-name="P24">附件三 <text:s/>多數平均價決標之決標原則流程圖</text:p>
      <text:p text:style-name="P26"><draw:line text:anchor-type="char" draw:z-index="51" draw:style-name="gr1" draw:text-style-name="P28" svg:x1="8.183cm" svg:y1="1.037cm" svg:x2="8.176cm" svg:y2="1.624cm"><text:p/></draw:line><draw:frame draw:style-name="fr1" draw:name="框架1" text:anchor-type="char" svg:x="7.773cm" svg:y="17.658cm" svg:width="0.635cm" svg:height="0.794cm" draw:z-index="50"><draw:text-box><text:p text:style-name="P1">N</text:p></draw:text-box></draw:frame><draw:frame draw:style-name="fr1" draw:name="框架2" text:anchor-type="char" svg:x="1.99cm" svg:y="17.646cm" svg:width="0.953cm" svg:height="0.794cm" draw:z-index="49"><draw:text-box><text:p text:style-name="P1">Y</text:p></draw:text-box></draw:frame><draw:frame draw:style-name="fr1" draw:name="框架3" text:anchor-type="char" svg:x="5.188cm" svg:y="8.326cm" svg:width="0.953cm" svg:height="0.794cm" draw:z-index="48"><draw:text-box><text:p text:style-name="P1">Y</text:p></draw:text-box></draw:frame><draw:frame draw:style-name="fr1" draw:name="框架4" text:anchor-type="char" svg:x="11.017cm" svg:y="8.303cm" svg:width="0.635cm" svg:height="0.794cm" draw:z-index="47"><draw:text-box><text:p text:style-name="P1">N</text:p></draw:text-box></draw:frame><draw:frame draw:style-name="fr1" draw:name="框架5" text:anchor-type="char" svg:x="12.555cm" svg:y="1.979cm" svg:width="0.635cm" svg:height="0.794cm" draw:z-index="46"><draw:text-box><text:p text:style-name="P1">N</text:p></draw:text-box></draw:frame><draw:frame draw:style-name="fr1" draw:name="框架6" text:anchor-type="char" svg:x="3.194cm" svg:y="1.998cm" svg:width="0.953cm" svg:height="0.794cm" draw:z-index="45"><draw:text-box><text:p text:style-name="P1">Y</text:p></draw:text-box></draw:frame><draw:line text:anchor-type="char" draw:z-index="44" draw:style-name="gr7" draw:text-style-name="P28" svg:x1="2.645cm" svg:y1="18.348cm" svg:x2="2.081cm" svg:y2="18.36cm"><text:p/></draw:line><draw:line text:anchor-type="char" draw:z-index="43" draw:style-name="gr1" draw:text-style-name="P28" svg:x1="2.071cm" svg:y1="18.357cm" svg:x2="2.046cm" svg:y2="19.865cm"><text:p/></draw:line><draw:line text:anchor-type="char" draw:z-index="42" draw:style-name="gr7" draw:text-style-name="P28" svg:x1="8.424cm" svg:y1="18.33cm" svg:x2="7.86cm" svg:y2="18.342cm"><text:p/></draw:line><draw:line text:anchor-type="char" draw:z-index="41" draw:style-name="gr1" draw:text-style-name="P28" svg:x1="8.432cm" svg:y1="18.343cm" svg:x2="8.407cm" svg:y2="19.851cm"><text:p/></draw:line><draw:line text:anchor-type="char" draw:z-index="38" draw:style-name="gr7" draw:text-style-name="P28" svg:x1="5.866cm" svg:y1="9.008cm" svg:x2="5.302cm" svg:y2="9.02cm"><text:p/></draw:line><draw:line text:anchor-type="char" draw:z-index="37" draw:style-name="gr1" draw:text-style-name="P28" svg:x1="5.292cm" svg:y1="9.017cm" svg:x2="5.267cm" svg:y2="10.525cm"><text:p/></draw:line><draw:line text:anchor-type="char" draw:z-index="36" draw:style-name="gr1" draw:text-style-name="P28" svg:x1="5.274cm" svg:y1="11.848cm" svg:x2="5.249cm" svg:y2="12.656cm"><text:p/></draw:line><draw:line text:anchor-type="char" draw:z-index="35" draw:style-name="gr1" draw:text-style-name="P28" svg:x1="5.281cm" svg:y1="16.258cm" svg:x2="5.256cm" svg:y2="17.066cm"><text:p/></draw:line><draw:line text:anchor-type="char" draw:z-index="34" draw:style-name="gr1" draw:text-style-name="P28" svg:x1="8.493cm" svg:y1="6.715cm" svg:x2="8.468cm" svg:y2="7.523cm"><text:p/></draw:line><draw:line text:anchor-type="char" draw:z-index="33" draw:style-name="gr1" draw:text-style-name="P28" svg:x1="1.916cm" svg:y1="6.715cm" svg:x2="1.909cm" svg:y2="8.303cm"><text:p/></draw:line><draw:line text:anchor-type="char" draw:z-index="32" draw:style-name="gr7" draw:text-style-name="P28" svg:x1="2.762cm" svg:y1="4.339cm" svg:x2="2.762cm" svg:y2="4.81cm"><text:p/></draw:line><draw:line text:anchor-type="char" draw:z-index="30" draw:style-name="gr1" draw:text-style-name="P28" svg:x1="8.477cm" svg:y1="4.845cm" svg:x2="8.47cm" svg:y2="5.432cm"><text:p/></draw:line><draw:line text:anchor-type="char" draw:z-index="28" draw:style-name="gr7" draw:text-style-name="P28" svg:x1="13.567cm" svg:y1="2.711cm" svg:x2="11.979cm" svg:y2="2.711cm"><text:p/></draw:line><draw:line text:anchor-type="char" draw:z-index="27" draw:style-name="gr7" draw:text-style-name="P28" svg:x1="4.341cm" svg:y1="2.711cm" svg:x2="2.753cm" svg:y2="2.711cm"><text:p/></draw:line><draw:line text:anchor-type="char" draw:z-index="26" draw:style-name="gr1" draw:text-style-name="P28" svg:x1="13.582cm" svg:y1="2.711cm" svg:x2="13.557cm" svg:y2="3.519cm"><text:p/></draw:line><draw:line text:anchor-type="char" draw:z-index="25" draw:style-name="gr1" draw:text-style-name="P28" svg:x1="1.907cm" svg:y1="4.854cm" svg:x2="1.9cm" svg:y2="5.441cm"><text:p/></draw:line><draw:line text:anchor-type="char" draw:z-index="24" draw:style-name="gr1" draw:text-style-name="P28" svg:x1="2.752cm" svg:y1="2.729cm" svg:x2="2.727cm" svg:y2="3.537cm"><text:p/></draw:line><draw:frame draw:style-name="fr2" draw:name="框架7" text:anchor-type="char" svg:x="-0.148cm" svg:y="19.853cm" svg:width="4.385cm" svg:height="1.367cm" draw:z-index="23"><draw:text-box><text:p text:style-name="P3">以原投標價辦理決標，並依序出料。</text:p></draw:text-box></draw:frame><draw:frame draw:style-name="fr2" draw:name="框架8" text:anchor-type="char" svg:x="6.491cm" svg:y="19.835cm" svg:width="4.385cm" svg:height="3.122cm" draw:z-index="22"><draw:text-box><text:p text:style-name="P3">由執行機關依其投標價之高低次序取得合理標廠商同意，以「最低決標價」辦理決標，並依序出料。</text:p></draw:text-box></draw:frame><draw:frame draw:style-name="fr1" draw:name="框架9" text:anchor-type="char" svg:x="3.277cm" svg:y="17.708cm" svg:width="3.949cm" svg:height="1.859cm" draw:z-index="21"><draw:text-box><text:p text:style-name="P7"><text:span text:style-name="T6">投標價是否高於「最低決標價」</text:span></text:p></draw:text-box></draw:frame><draw:custom-shape text:anchor-type="char" draw:z-index="20" draw:style-name="gr6" draw:text-style-name="P29" svg:width="5.201cm" svg:height="2.541cm" svg:x="2.658cm" svg:y="17.078cm"><text:p text:style-name="P31"><text:span text:style-name="T1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19"><draw:text-box><text:p text:style-name="P3">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18"><draw:text-box><text:p text:style-name="P3">列入「最低決標價」計算依據</text:p></draw:text-box></draw:frame><draw:frame draw:style-name="fr2" draw:name="框架12" text:anchor-type="char" svg:x="9.437cm" svg:y="10.513cm" svg:width="4.385cm" svg:height="1.958cm" draw:z-index="17"><draw:text-box><text:p text:style-name="P6"><text:span text:style-name="T6">不列入「最低決標價」計算依據，惟仍具有參與決標資格</text:span></text:p></draw:text-box></draw:frame><draw:g text:anchor-type="char" draw:z-index="16" draw:style-name="gr3"><draw:custom-shape draw:style-name="gr4" draw:text-style-name="P29" svg:width="7.644cm" svg:height="2.154cm" svg:x="4.35cm" svg:y="1.635cm"><text:p text:style-name="P31"><text:span text:style-name="T19"/></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32" svg:width="4.763cm" svg:height="1.248cm" svg:x="5.761cm" svg:y="1.997cm"><draw:text-box><text:p text:style-name="P30"><text:span text:style-name="T18">是否符合基本資格</text:span></text:p><text:p text:style-name="P30"><text:span text:style-name="T18">及投標價高於標售底價</text:span></text:p><text:p text:style-name="P31"><text:span text:style-name="T19"/></text:p></draw:text-box></draw:frame></draw:g><draw:frame draw:style-name="fr2" draw:name="框架13" text:anchor-type="char" svg:x="6.288cm" svg:y="5.433cm" svg:width="4.385cm" svg:height="1.295cm" draw:z-index="15"><draw:text-box><text:p text:style-name="P7"><text:span text:style-name="T6">合格投標數</text:span></text:p><text:p text:style-name="P4">≧標售單位數</text:p></draw:text-box></draw:frame><draw:frame draw:style-name="fr2" draw:name="框架14" text:anchor-type="char" svg:x="-0.009cm" svg:y="8.29cm" svg:width="3.835cm" svg:height="1.295cm" draw:z-index="13"><draw:text-box><text:p text:style-name="P4">流標</text:p><text:p text:style-name="P4">另案處理</text:p></draw:text-box></draw:frame><draw:frame draw:style-name="fr2" draw:name="框架15" text:anchor-type="char" svg:x="-0.009cm" svg:y="5.433cm" svg:width="3.835cm" svg:height="1.295cm" draw:z-index="12"><draw:text-box><text:p text:style-name="P23">無合格投標數</text:p></draw:text-box></draw:frame><draw:frame draw:style-name="fr1" draw:name="框架16" text:anchor-type="char" svg:x="5.805cm" svg:y="8.137cm" svg:width="5.345cm" svg:height="1.859cm" draw:z-index="11"><draw:text-box><text:p text:style-name="P7"><text:span text:style-name="T6">投標價是否小於</text:span></text:p><text:p text:style-name="P4">「最低決標價」計算</text:p><text:p text:style-name="P4">基準上限值</text:p></draw:text-box></draw:frame><draw:custom-shape text:anchor-type="char" draw:z-index="10" draw:style-name="gr2" draw:text-style-name="P29" svg:width="5.201cm" svg:height="2.978cm" svg:x="5.867cm" svg:y="7.527cm"><text:p text:style-name="P31"><text:span text:style-name="T19"/></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9"><draw:text-box><text:p text:style-name="P4">合格標</text:p></draw:text-box></draw:frame><draw:frame draw:style-name="fr2" draw:name="框架18" text:anchor-type="char" svg:x="12.372cm" svg:y="3.528cm" svg:width="2.383cm" svg:height="0.818cm" draw:z-index="8"><draw:text-box><text:p text:style-name="P4">不合格標</text:p></draw:text-box></draw:frame><draw:frame draw:style-name="fr2" draw:name="框架19" text:anchor-type="char" svg:x="6.939cm" svg:y="0.254cm" svg:width="2.519cm" svg:height="0.796cm" draw:z-index="7"><draw:text-box><text:p text:style-name="P4">廠商投標</text:p></draw:text-box></draw:frame></text:p>
      <text:p text:style-name="P25"/>
      <text:p text:style-name="P25"/>
      <text:p text:style-name="P25"/>
      <text:p text:style-name="P25"/>
      <text:p text:style-name="P25"/>
      <text:p text:style-name="P25"/>
      <text:p text:style-name="P25"/>
      <text:p text:style-name="P25"/>
      <text:p text:style-name="P25"/>
      <text:p text:style-name="P26"><draw:line text:anchor-type="char" draw:z-index="29" draw:style-name="gr7" draw:text-style-name="P28" svg:x1="15.24cm" svg:y1="-0.021cm" svg:x2="1.905cm" svg:y2="-0.021cm"><text:p/></draw:line><draw:line text:anchor-type="char" draw:z-index="31" draw:style-name="gr1" draw:text-style-name="P28" svg:x1="15.24cm" svg:y1="-0.021cm" svg:x2="15.24cm" svg:y2="0.614cm"><text:p/></draw:line></text:p>
      <text:p text:style-name="P26"><draw:frame draw:style-name="fr2" draw:name="框架20" text:anchor-type="char" svg:x="13.005cm" svg:y="0.115cm" svg:width="4.389cm" svg:height="1.332cm" draw:z-index="52"><draw:text-box><text:p text:style-name="P5">合格投標數</text:p><text:p text:style-name="P5">＜標售單位數</text:p></draw:text-box></draw:frame></text:p>
      <text:p text:style-name="P25"/>
      <text:p text:style-name="P26"><draw:line text:anchor-type="char" draw:z-index="6" draw:style-name="gr1" draw:text-style-name="P28" svg:x1="15.24cm" svg:y1="0.423cm" svg:x2="15.24cm" svg:y2="1.376cm"><text:p/></draw:line></text:p>
      <text:p text:style-name="P25"/>
      <text:p text:style-name="P26"><draw:frame draw:style-name="fr2" draw:name="框架21" text:anchor-type="char" svg:x="13.005cm" svg:y="0.39cm" svg:width="4.389cm" svg:height="1.385cm" draw:z-index="14"><draw:text-box><text:p text:style-name="P7"><text:span text:style-name="T6">以合格投標數平均值</text:span></text:p><text:p text:style-name="P4">作為「最低決標價」</text:p></draw:text-box></draw:frame></text:p>
      <text:p text:style-name="P25"/>
      <text:p text:style-name="P25"/>
      <text:p text:style-name="P26"><draw:line text:anchor-type="char" draw:z-index="40" draw:style-name="gr7" draw:text-style-name="P28" svg:x1="11.747cm" svg:y1="0.212cm" svg:x2="11.07cm" svg:y2="0.254cm"><text:p/></draw:line><draw:line text:anchor-type="char" draw:z-index="39" draw:style-name="gr1" draw:text-style-name="P28" svg:x1="11.748cm" svg:y1="0.212cm" svg:x2="11.748cm" svg:y2="1.8cm"><text:p/></draw:lin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註：「最低決標價」計算基準上限值係指全數合格標廠商投標價平均值加計百分之二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學方法論-本文"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language="en" fo:country="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1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1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1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2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09-10-20T10:34:00</meta:creation-date>
    <dc:creator>陳明城</dc:creator>
    <dc:date>2009-10-20T10:34:00</dc:date>
    <meta:print-date>2009-10-02T14:18:00</meta:print-date>
    <meta:editing-cycles>2</meta:editing-cycles>
    <meta:generator>LibreOffice/5.1.2.2$Windows_x86 LibreOffice_project/d3bf12ecb743fc0d20e0be0c58ca359301eb705f</meta:generator>
    <meta:user-defined meta:name="is附件">TRUE</meta:user-defined>
  </office:meta>
</office:document-meta>
</file>