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513cm" table:align="left" style:writing-mode="lr-tb"/>
    </style:style>
    <style:style style:name="表格1.A" style:family="table-column">
      <style:table-column-properties style:column-width="8.304cm"/>
    </style:style>
    <style:style style:name="表格1.B"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7cm" fo:keep-together="auto"/>
    </style:style>
    <style:style style:name="表格1.6" style:family="table-row">
      <style:table-row-properties style:min-row-height="0.6cm" fo:keep-together="auto"/>
    </style:style>
    <style:style style:name="P1" style:family="paragraph" style:parent-style-name="Standard">
      <style:paragraph-properties fo:margin-left="0.771cm" fo:margin-right="0cm" fo:line-height="0.635cm" fo:text-align="justify" style:justify-single-word="false" fo:text-indent="-0.771cm" style:auto-text-indent="false"/>
    </style:style>
    <style:style style:name="P2" style:family="paragraph" style:parent-style-name="Standard">
      <style:paragraph-properties fo:margin-left="0.423cm" fo:margin-right="0cm" fo:line-height="0.635cm" fo:text-align="justify" style:justify-single-word="false" fo:text-indent="-0.423cm" style:auto-text-indent="false"/>
    </style:style>
    <style:style style:name="P3" style:family="paragraph" style:parent-style-name="Standard">
      <style:paragraph-properties fo:margin-left="0.423cm" fo:margin-right="0cm" fo:line-height="0.635cm" fo:text-align="justify" style:justify-single-word="false" fo:text-indent="0.847cm" style:auto-text-indent="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asian="標楷體"/>
    </style:style>
    <style:style style:name="P8" style:family="paragraph" style:parent-style-name="Standard">
      <style:paragraph-properties fo:line-height="0.635cm" fo:text-align="justify" style:justify-single-word="false"/>
      <style:text-properties style:font-name-asian="標楷體"/>
    </style:style>
    <style:style style:name="P9" style:family="paragraph" style:parent-style-name="Standard">
      <style:paragraph-properties fo:margin-left="0.423cm" fo:margin-right="0cm" fo:line-height="0.635cm" fo:text-align="justify" style:justify-single-word="false" fo:text-indent="-0.423cm" style:auto-text-indent="false"/>
    </style:style>
    <style:style style:name="P1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0.055cm" fo:margin-right="0cm" fo:line-height="0.635cm" fo:text-align="justify" style:justify-single-word="false" fo:text-indent="0.046cm" style:auto-text-indent="false"/>
    </style:style>
    <style:style style:name="P12" style:family="paragraph" style:parent-style-name="Standard">
      <style:paragraph-properties fo:margin-left="0.771cm" fo:margin-right="0cm" fo:line-height="0.635cm" fo:text-align="justify" style:justify-single-word="false" fo:text-indent="-0.771cm" style:auto-text-indent="false"/>
      <style:text-properties style:font-name="標楷體" style:font-name-asian="標楷體" style:font-name-complex="標楷體"/>
    </style:style>
    <style:style style:name="P13" style:family="paragraph" style:parent-style-name="Standard">
      <style:paragraph-properties fo:margin-left="0.771cm" fo:margin-right="0cm" fo:line-height="0.635cm" fo:text-align="justify" style:justify-single-word="false" fo:text-indent="-0.771cm" style:auto-text-indent="false"/>
    </style:style>
    <style:style style:name="P14" style:family="paragraph" style:parent-style-name="Standard">
      <style:paragraph-properties fo:margin-left="0.771cm" fo:margin-right="0cm" fo:line-height="0.635cm" fo:text-align="justify" style:justify-single-word="false" fo:text-indent="-0.771cm" style:auto-text-indent="false"/>
      <style:text-properties style:font-name-asian="標楷體"/>
    </style:style>
    <style:style style:name="P15" style:family="paragraph" style:parent-style-name="Standard">
      <style:paragraph-properties fo:margin-left="0.49cm" fo:margin-right="0cm" fo:line-height="0.635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0.49cm" fo:margin-right="0cm" fo:line-height="0.635cm" fo:text-align="justify" style:justify-single-word="false" fo:text-indent="0.847cm" style:auto-text-indent="false"/>
      <style:text-properties fo:color="#000000" style:font-name="標楷體" style:font-name-asian="標楷體" style:font-name-complex="標楷體" style:font-weight-complex="bold"/>
    </style:style>
    <style:style style:name="P17" style:family="paragraph" style:parent-style-name="Standard">
      <style:paragraph-properties fo:margin-left="0.563cm" fo:margin-right="0cm" fo:line-height="0.635cm" fo:text-align="justify" style:justify-single-word="false" fo:text-indent="0.847cm" style:auto-text-indent="false"/>
    </style:style>
    <style:style style:name="P18" style:family="paragraph" style:parent-style-name="Standard">
      <style:paragraph-properties fo:margin-left="0.49cm" fo:margin-right="0cm" fo:line-height="0.635cm" fo:text-align="justify" style:justify-single-word="false" fo:text-indent="0.91cm" style:auto-text-indent="false"/>
      <style:text-properties style:font-name="標楷體" style:font-name-asian="標楷體" style:font-name-complex="標楷體"/>
    </style:style>
    <style:style style:name="P19" style:family="paragraph" style:parent-style-name="Standard">
      <style:paragraph-properties fo:margin-left="0.423cm" fo:margin-right="0cm" fo:line-height="0.635cm" fo:text-align="justify" style:justify-single-word="false" fo:text-indent="0.847cm" style:auto-text-indent="false"/>
    </style:style>
    <style:style style:name="P20" style:family="paragraph" style:parent-style-name="Standard">
      <style:paragraph-properties fo:margin-left="0.423cm" fo:margin-right="0cm" fo:line-height="0.635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855cm" fo:margin-right="0cm" fo:line-height="0.635cm" fo:text-align="justify" style:justify-single-word="false" fo:text-indent="-0.855cm" style:auto-text-indent="false"/>
      <style:text-properties style:font-name="標楷體" style:font-name-asian="標楷體" style:font-name-complex="標楷體"/>
    </style:style>
    <style:style style:name="P22"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635cm" fo:text-align="justify" style:justify-single-word="false" fo:text-indent="0.855cm" style:auto-text-indent="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master-page-name="Standard">
      <style:paragraph-properties fo:line-height="0.811cm" fo:text-align="center" style:justify-single-word="false" style:page-number="1" fo:break-before="page"/>
    </style:style>
    <style:style style:name="T1" style:family="text">
      <style:text-properties style:font-name="標楷體" style:font-name-asian="標楷體" style:font-name-complex="標楷體"/>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rial" style:font-name-asian="標楷體" style:font-name-complex="標楷體"/>
    </style:style>
    <style:style style:name="T11" style:family="text">
      <style:text-properties style:font-name="Arial" style:font-name-complex="標楷體"/>
    </style:style>
    <style:style style:name="T12" style:family="text">
      <style:text-properties style:font-name="Arial" style:font-name-asian="Arial" style:font-name-complex="Arial"/>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weight-complex="bold"/>
    </style:style>
    <style:style style:name="T18" style:family="text">
      <style:text-properties style:letter-kerning="true"/>
    </style:style>
  </office:automatic-styles>
  <office:body>
    <office:text text:use-soft-page-breaks="true">
      <office:forms form:automatic-focus="false" form:apply-design-mode="false"/>
      <text:tracked-changes>
        <text:changed-region xml:id="ct235444552" text:id="ct235444552">
          <text:insertion>
            <office:change-info>
              <dc:creator>moea</dc:creator>
              <dc:date>2009-09-15T14:59:00</dc:date>
            </office:change-info>
          </text:insertion>
        </text:changed-region>
        <text:changed-region xml:id="ct235444792" text:id="ct235444792">
          <text:insertion>
            <office:change-info>
              <dc:creator>moea</dc:creator>
              <dc:date>2009-09-15T15:56:00</dc:date>
            </office:change-info>
          </text:insertion>
        </text:changed-region>
        <text:changed-region xml:id="ct235445152" text:id="ct235445152">
          <text:insertion>
            <office:change-info>
              <dc:creator>moea</dc:creator>
              <dc:date>2009-09-15T15:58:00</dc:date>
            </office:change-info>
          </text:insertion>
        </text:changed-region>
        <text:changed-region xml:id="ct235444912" text:id="ct235444912">
          <text:insertion>
            <office:change-info>
              <dc:creator>moea</dc:creator>
              <dc:date>2009-09-15T15:58:00</dc:date>
            </office:change-info>
          </text:insertion>
        </text:changed-region>
        <text:changed-region xml:id="ct235441552" text:id="ct235441552">
          <text:deletion>
            <office:change-info>
              <dc:creator>moea</dc:creator>
              <dc:date>2009-09-15T15:59:00</dc:date>
            </office:change-info>
            <text:p text:style-name="P1"><text:span text:style-name="T1">或</text:span></text:p>
          </text:deletion>
        </text:changed-region>
        <text:changed-region xml:id="ct235441912" text:id="ct235441912">
          <text:insertion>
            <office:change-info>
              <dc:creator>moea</dc:creator>
              <dc:date>2009-09-15T16:00:00</dc:date>
            </office:change-info>
          </text:insertion>
        </text:changed-region>
        <text:changed-region xml:id="ct235442152" text:id="ct235442152">
          <text:insertion>
            <office:change-info>
              <dc:creator>moea</dc:creator>
              <dc:date>2009-09-15T15:58:00</dc:date>
            </office:change-info>
          </text:insertion>
        </text:changed-region>
        <text:changed-region xml:id="ct235443832" text:id="ct235443832">
          <text:insertion>
            <office:change-info>
              <dc:creator>moea</dc:creator>
              <dc:date>2009-09-15T15:59:00</dc:date>
            </office:change-info>
          </text:insertion>
        </text:changed-region>
        <text:changed-region xml:id="ct235443352" text:id="ct235443352">
          <text:deletion>
            <office:change-info>
              <dc:creator>moea</dc:creator>
              <dc:date>2009-09-15T15:59:00</dc:date>
            </office:change-info>
            <text:p text:style-name="P1"><text:span text:style-name="T1">其係</text:span></text:p>
          </text:deletion>
        </text:changed-region>
        <text:changed-region xml:id="ct235441432" text:id="ct235441432">
          <text:insertion>
            <office:change-info>
              <dc:creator>moea</dc:creator>
              <dc:date>2009-09-15T15:59:00</dc:date>
            </office:change-info>
          </text:insertion>
        </text:changed-region>
        <text:changed-region xml:id="ct235442272" text:id="ct235442272">
          <text:insertion>
            <office:change-info>
              <dc:creator>moea</dc:creator>
              <dc:date>2009-09-15T14:46:00</dc:date>
            </office:change-info>
          </text:insertion>
        </text:changed-region>
        <text:changed-region xml:id="ct235442992" text:id="ct235442992">
          <text:deletion>
            <office:change-info>
              <dc:creator>moea</dc:creator>
              <dc:date>2009-09-15T14:47:00</dc:date>
            </office:change-info>
            <text:p text:style-name="P2"><text:span text:style-name="T1">施設</text:span></text:p>
          </text:deletion>
        </text:changed-region>
        <text:changed-region xml:id="ct235443112" text:id="ct235443112">
          <text:deletion>
            <office:change-info>
              <dc:creator>moea</dc:creator>
              <dc:date>2009-09-15T14:47:00</dc:date>
            </office:change-info>
            <text:p text:style-name="P3"><text:span text:style-name="T1">訂期</text:span></text:p>
          </text:deletion>
        </text:changed-region>
        <text:changed-region xml:id="ct235444192" text:id="ct235444192">
          <text:deletion>
            <office:change-info>
              <dc:creator>moea</dc:creator>
              <dc:date>2009-09-15T14:49:00</dc:date>
            </office:change-info>
            <text:p text:style-name="P3"><text:span text:style-name="T1">。</text:span></text:p>
          </text:deletion>
        </text:changed-region>
        <text:changed-region xml:id="ct235444312" text:id="ct235444312">
          <text:insertion>
            <office:change-info>
              <dc:creator>moea</dc:creator>
              <dc:date>2009-09-15T14:49:00</dc:date>
            </office:change-info>
          </text:insertion>
        </text:changed-region>
        <text:changed-region xml:id="ct235443232" text:id="ct235443232">
          <text:insertion>
            <office:change-info>
              <dc:creator>moea</dc:creator>
              <dc:date>2009-09-15T14:49:00</dc:date>
            </office:change-info>
          </text:insertion>
        </text:changed-region>
        <text:changed-region xml:id="ct235444432" text:id="ct235444432">
          <text:insertion>
            <office:change-info>
              <dc:creator>moea</dc:creator>
              <dc:date>2009-09-15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水災災區交通搶通或公共設施重建簡化行政程序辦法</text:p>
      <table:table table:name="表格1" table:style-name="表格1">
        <table:table-column table:style-name="表格1.A"/>
        <table:table-column table:style-name="表格1.B"/>
        <table:table-row table:style-name="表格1.1">
          <table:table-cell table:style-name="表格1.A1" office:value-type="string">
            <text:p text:style-name="P5">條文</text:p>
          </table:table-cell>
          <table:table-cell table:style-name="表格1.B1" office:value-type="string">
            <text:p text:style-name="P7">說明</text:p>
          </table:table-cell>
        </table:table-row>
        <table:table-row table:style-name="表格1.1">
          <table:table-cell table:style-name="表格1.A1" office:value-type="string">
            <text:p text:style-name="P10">第一條　本辦法依災害防救法第三十七條之ㄧ第二項規定訂定之。</text:p>
          </table:table-cell>
          <table:table-cell table:style-name="表格1.B1" office:value-type="string">
            <text:p text:style-name="P8">本辦法訂定依據。</text:p>
            <text:p text:style-name="P8"/>
          </table:table-cell>
        </table:table-row>
        <table:table-row table:style-name="表格1.3">
          <table:table-cell table:style-name="表格1.A1" office:value-type="string">
            <text:p text:style-name="P2"><text:span text:style-name="T4">第二條</text:span><text:span text:style-name="T4"> <text:s/></text:span><text:span text:style-name="T4">本辦法於</text:span><text:span text:style-name="T1">中央災害應變中心一級開設期間所發生之水災災害，始適用之。</text:span></text:p>
          </table:table-cell>
          <table:table-cell table:style-name="表格1.B1" office:value-type="string">
            <text:p text:style-name="P4"><text:span text:style-name="T9">本辦法之</text:span><text:span text:style-name="T1">適用條件。</text:span></text:p>
          </table:table-cell>
        </table:table-row>
        <table:table-row table:style-name="表格1.3">
          <table:table-cell table:style-name="表格1.A1" office:value-type="string">
            <text:p text:style-name="P2"><text:span text:style-name="T4">第三條 <text:s/></text:span><text:span text:style-name="T13">各級政府</text:span><text:span text:style-name="T1">為執行交通搶通或公共設施重建</text:span><text:span text:style-name="T13">需要，借用公有非公用土地、建築物或其他工作物者，得經管理機關同意後先行使用，再行辦理借用手續，</text:span><text:span text:style-name="T1">不受國有財產法第四十條及地方政府公有財產管理法令之限制。</text:span></text:p>
          </table:table-cell>
          <table:table-cell table:style-name="表格1.B1" office:value-type="string">
            <text:p text:style-name="P11"><text:span text:style-name="T9">為利</text:span><text:span text:style-name="T1">執行交通搶通或公共設施重建之時效</text:span><text:span text:style-name="T13">，</text:span><text:span text:style-name="T9">借用公有非公用土地、建築物或其他工作物時，</text:span><text:span text:style-name="T1">不受國有財產法第四十條及地方政府公有財產管理法令之限制。</text:span></text:p>
            <text:p text:style-name="P12"/>
          </table:table-cell>
        </table:table-row>
        <table:table-row table:style-name="表格1.3">
          <table:table-cell table:style-name="表格1.A1" office:value-type="string">
            <text:p text:style-name="P2"><text:span text:style-name="T4">第四條 <text:s/></text:span><text:span text:style-name="T15">各級政府為</text:span><text:span text:style-name="T1">執行交通搶通或公共設施重建</text:span><text:span text:style-name="T15">，興建臨時通路或設施時，不受非都市土地使用管制規則第六條規定之限制，並應函請直轄市或縣(市)政府通知土地登記機關於土地登記簿標示部加註臨時使用用途及期限；各級政府應依限拆除恢復原狀。</text:span></text:p>
            <text:p text:style-name="P16">興建前項臨時通路或設施，依水土保持法第十二條第一項規定，應擬具水土保持計畫者，得以簡易水土保持申報書代替水土保持計畫，經同法第六條及第六條之一之專業技師簽證後，由當地水土保持主管機關審核及監督實施。</text:p>
            <text:p text:style-name="P15">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p>
          </table:table-cell>
          <table:table-cell table:style-name="表格1.B1" office:value-type="string">
            <text:p text:style-name="P1"><text:span text:style-name="T15">一、考量為</text:span><text:span text:style-name="T1">執行交通搶通或公共設施重建</text:span><text:span text:style-name="T15">，興建臨時通路或設施之急迫性，比照非都市土地使用管制規則第六條第一項但書有關</text:span><text:span text:style-name="T15">重大建設計畫所需之臨時性設施</text:span><text:span text:style-name="T15">核准之規定。惟仍應函請地方政府通知土地登記機關於土地登記簿標示部加註臨時使用用途及期限。</text:span></text:p>
            <text:p text:style-name="P1"><text:span text:style-name="T9">二、</text:span><text:span text:style-name="T1">為爭取時效，爰明定</text:span><text:span text:style-name="T9">於</text:span><text:span text:style-name="T1">執行交通搶通或公共設施重建</text:span><text:span text:style-name="T15">，興建臨時通路或設施時，涉及水土保持法及森林法之</text:span><text:span text:style-name="T13">簡化程序規定。</text:span></text:p>
            <text:p text:style-name="P14"/>
          </table:table-cell>
        </table:table-row>
        <table:table-row table:style-name="表格1.6">
          <table:table-cell table:style-name="表格1.A1" office:value-type="string">
            <text:p text:style-name="P2"><text:span text:style-name="T10">第五條</text:span><text:span text:style-name="T12"> <text:s/></text:span><text:span text:style-name="T9">因災害重建需要，擬訂或變更都市計畫時，計畫草案於公開展覽十五日並辦理說明會後逕送內政部審議；由內政部召集各相關都市計畫委員會聯席審議後核定，不受都市計畫法第十八條至第二十條、第二十三條及第二十八條規定之限制。</text:span></text:p>
            <text:p text:style-name="P17"><text:span text:style-name="T9">前項審議</text:span><text:change-start text:change-id="ct235444552"/><text:span text:style-name="T9">，</text:span><text:change-end text:change-id="ct235444552"/><text:span text:style-name="T9">如涉及區域計畫委員會權</text:span><text:soft-page-break/><text:span text:style-name="T9">責者，內政部得召集聯席審議。</text:span></text:p>
          </table:table-cell>
          <table:table-cell table:style-name="表格1.B1" office:value-type="string">
            <text:p text:style-name="P4"><text:span text:style-name="T13">都市計畫擬訂或變更審議之簡化程序</text:span><text:span text:style-name="T1">。</text:span></text:p>
            <text:p text:style-name="P6"/>
            <text:p text:style-name="P6"/>
          </table:table-cell>
        </table:table-row>
        <table:table-row table:style-name="表格1.1">
          <table:table-cell table:style-name="表格1.A1" office:value-type="string">
            <text:p text:style-name="P2"><text:span text:style-name="T1">第六條　各級政府為執行交通搶通或公共設施重建，於國家公園一般管制區或遊憩區，得經該國家公園管理處許可後搶通或施作，免經國家公園法第十四條第二項規定之提報程序，並免依同法施行細則第十條規定，</text:span><text:span text:style-name="T1">檢附有關興建或使用計畫及預先評估環境影響</text:span><text:span text:style-name="T1">。</text:span></text:p>
            <text:p text:style-name="P18">前項情形，國家公園管理處應於緊急工程開工一週內，報內政部備查。</text:p>
          </table:table-cell>
          <table:table-cell table:style-name="表格1.B1" office:value-type="string">
            <text:p text:style-name="P1"><text:span text:style-name="T1">一、為避免交通搶通或公共設施重建等工程因緊急災修</text:span><text:change-start text:change-id="ct235444792"/><text:span text:style-name="T1">，</text:span><text:change-end text:change-id="ct235444792"/><text:span text:style-name="T1">而破壞自然資源及違反國家公園法第十六條規定，於國家公園之史蹟保存區、特別景觀區及生態保護區，如有因災害發生而需進行交通搶通或公共設施重建時，為保障人民生命財產，國家公園管理處仍應於最短時間內積極依國家公園法第十六條規定審查及許可。故本條簡化程序之適用範圍，</text:span><text:change-start text:change-id="ct235445152"/><text:span text:style-name="T1">僅</text:span><text:change-end text:change-id="ct235445152"/><text:span text:style-name="T1">限於一般管制區或遊憩區，考量</text:span><text:change-start text:change-id="ct235444912"/><text:span text:style-name="T1">交通</text:span><text:change-end text:change-id="ct235444912"/><text:span text:style-name="T1">搶通</text:span><text:change text:change-id="ct235441552"/><text:change-start text:change-id="ct235441912"/><text:span text:style-name="T1">及</text:span><text:change-end text:change-id="ct235441912"/><text:change-start text:change-id="ct235442152"/><text:span text:style-name="T1">公共</text:span><text:change-end text:change-id="ct235442152"/><text:change-start text:change-id="ct235443832"/><text:span text:style-name="T1">設施</text:span><text:change-end text:change-id="ct235443832"/><text:span text:style-name="T1">施作之急迫性，</text:span><text:change text:change-id="ct235443352"/><text:change-start text:change-id="ct235441432"/><text:span text:style-name="T1">爰</text:span><text:change-end text:change-id="ct235441432"/><text:span text:style-name="T1">簡化國家公園法第十四條第二項規定之程序，並免依同法施行細則第十條規定，</text:span><text:span text:style-name="T1">檢附有關理由及預先評估環境影響</text:span><text:span text:style-name="T1">。</text:span></text:p>
            <text:p text:style-name="P1"><text:span text:style-name="T1">二、惟為配合國家公園範圍內</text:span><text:span text:style-name="T1">預先評估環境影響</text:span><text:span text:style-name="T1">原則之規定，國家公園管理處應於緊急工程開工一週內報內政部備查。</text:span></text:p>
          </table:table-cell>
        </table:table-row>
        <table:table-row table:style-name="表格1.1">
          <table:table-cell table:style-name="表格1.A1" office:value-type="string">
            <text:p text:style-name="P2"><text:span text:style-name="T4">第七條 <text:s/>各級政府</text:span><text:span text:style-name="T1">之跨河建造物，因災受損致須拆除重建者，其重建前之拆除、地質鑽探、測量、整地、施工便道</text:span><text:change-start text:change-id="ct235442272"/><text:span text:style-name="T1">之施設</text:span><text:change-end text:change-id="ct235442272"/><text:span text:style-name="T1">及其他相關</text:span><text:change text:change-id="ct235442992"/><text:span text:style-name="T1">前置作業，得先行入場施工，並將其拆除、重建所在位置及擬辦理事項報當地河川管理機關備查。</text:span></text:p>
            <text:p text:style-name="P20">前項跨河建造物之辦理機關（以下簡稱跨河建造物機關）於申請許可前，應將重建初步構想書送當地河川管理機關。</text:p>
            <text:p text:style-name="P20">前項重建初步構想書應包括重建工程所在位置、橋梁長度、最小跨距、橋墩基礎深度、工法、梁底高程及預定重建期程。</text:p>
            <text:p text:style-name="P3"><text:span text:style-name="T1">當地河川管理機關收到第二項之重建初步構想書時，應參考河川治理計畫及災後河川變動情形，於二十日內</text:span><text:change text:change-id="ct235443112"/><text:span text:style-name="T1">邀集跨河建造物機關及工程鄰近之許可使用機關(構)會勘。</text:span></text:p>
            <text:p text:style-name="P20">前項會勘，應審查其落墩位置、橋墩基礎深度、橋梁跨距與梁底高程關係、河川通洪斷面及上、下游之河防建造物安全之相關事項，須符合跨河建造物設置審核要點有關之規定。</text:p>
            <text:p text:style-name="P3"><text:soft-page-break/><text:span text:style-name="T1">跨河建造物機關應依前項會勘結論，完成相關設計圖說，送當地河川管理機關</text:span><text:change text:change-id="ct235444192"/><text:change-start text:change-id="ct235444312"/><text:span text:style-name="T1">；</text:span><text:change-end text:change-id="ct235444312"/><text:span text:style-name="T1">當地河川管理機關經審查符合勘定原則</text:span><text:change-start text:change-id="ct235443232"/><text:span text:style-name="T1">時</text:span><text:change-end text:change-id="ct235443232"/><text:span text:style-name="T1">，應即通知跨河建造物機關辦理主體工程之施工。</text:span></text:p>
          </table:table-cell>
          <table:table-cell table:style-name="表格1.B1" office:value-type="string">
            <text:p text:style-name="P21">一、跨河建造物辦理機關得先行入場施工，並將其拆除、重建所在位置及擬辦理事項報當地河川管理機關備查之規定。</text:p>
            <text:p text:style-name="P22">二、為加速重建速度，爰明定跨河建造物申請使用程序及應備之書件內容。</text:p>
            <text:p text:style-name="P22">三、明定河川管理機關會勘及審查之程序。</text:p>
            <text:p text:style-name="P22">四、為簡化審查程序，當地河川管理機關審查符合勘定原則者，應即通知跨河建造物辦理機關辦理主體工程之施工。</text:p>
            <text:p text:style-name="P22"/>
            <text:p text:style-name="P22"/>
          </table:table-cell>
        </table:table-row>
        <table:table-row table:style-name="表格1.1">
          <table:table-cell table:style-name="表格1.A1" office:value-type="string">
            <text:p text:style-name="P2"><text:span text:style-name="T4">第八條 <text:s/>各級政府</text:span><text:span text:style-name="T1">為防止危害公共安全緊急需要，於河川區域</text:span><text:span text:style-name="T4">有前條以外之</text:span><text:span text:style-name="T1">使用行為者，得先行使用，並於四十日內補辦申請許可；</text:span><text:span text:style-name="T1">河川管理</text:span><text:span text:style-name="T1">機關</text:span><text:span text:style-name="T1">於</text:span><text:span text:style-name="T1">必要時，得命其採取適當之補救措施後許可之</text:span><text:span text:style-name="T1">。</text:span></text:p>
            <text:p text:style-name="P23"><text:span text:style-name="T1">各級政府辦理</text:span><text:span text:style-name="T1">交通搶通或公共設施</text:span><text:span text:style-name="T1">重建</text:span><text:change-start text:change-id="ct235444432"/><text:span text:style-name="T1">，</text:span><text:change-end text:change-id="ct235444432"/><text:span text:style-name="T1">須於河川區域內採取土石時，</text:span><text:span text:style-name="T1">得優先</text:span><text:span text:style-name="T1">納入</text:span><text:span text:style-name="T1">河川管理機關</text:span><text:span text:style-name="T1">採售分離專案</text:span><text:span text:style-name="T1">申購</text:span><text:span text:style-name="T1">辦理。</text:span></text:p>
          </table:table-cell>
          <table:table-cell table:style-name="表格1.B1" office:value-type="string">
            <text:p text:style-name="P24"><text:span text:style-name="T1">一、</text:span><text:span text:style-name="T1">為防止危害公共安全緊急需要，須使用</text:span><text:span text:style-name="T1">河川區域者，為慮及使用者須於災後全力搶修、搶險，恐不及事先提出河川區域之許可使用申請，故</text:span><text:span text:style-name="T1">得先行使用，惟事涉河防安全，仍須於四十日內補辦申請許可；</text:span><text:span text:style-name="T1">河川管理</text:span><text:span text:style-name="T1">機關受理後並得命其採取適當之補救措施後許可之。</text:span></text:p>
            <text:p text:style-name="P24"><text:span text:style-name="T9">二、</text:span><text:span text:style-name="T1">因</text:span><text:span text:style-name="T1">交通搶通或公共設施於河川區域內採取土石</text:span><text:span text:style-name="T1">者</text:span><text:span text:style-name="T1">，</text:span><text:span text:style-name="T1">並得</text:span><text:span text:style-name="T1">納入</text:span><text:span text:style-name="T1">河川管理機關</text:span><text:span text:style-name="T1">採售分離之專案採購優先辦理。</text:span></text:p>
          </table:table-cell>
        </table:table-row>
        <table:table-row table:style-name="表格1.1">
          <table:table-cell table:style-name="表格1.A1" office:value-type="string">
            <text:p text:style-name="P2"><text:span text:style-name="T4">第九條 <text:s/></text:span><text:span text:style-name="T13">本辦法自發布日施行。</text:span></text:p>
          </table:table-cell>
          <table:table-cell table:style-name="表格1.B1" office:value-type="string">
            <text:p text:style-name="P8">本辦法之施行日期。</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06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害災區交通搶通或公共設施重建簡化行政程序辦法草案</dc:title>
    <meta:initial-creator>范敏彥</meta:initial-creator>
    <meta:creation-date>2009-10-19T10:17:00</meta:creation-date>
    <dc:creator>黃素瑞</dc:creator>
    <dc:date>2009-10-19T10:17:00</dc:date>
    <meta:print-date>2009-09-18T14:18:00</meta:print-date>
    <meta:editing-cycles>2</meta:editing-cycles>
    <meta:editing-duration>PT1M</meta:editing-duration>
    <meta:document-statistic meta:table-count="1" meta:image-count="0" meta:object-count="0" meta:page-count="3" meta:paragraph-count="38" meta:word-count="2275" meta:character-count="2294" meta:non-whitespace-character-count="2275"/>
    <meta:generator>LibreOffice/5.1.2.2$Windows_x86 LibreOffice_project/d3bf12ecb743fc0d20e0be0c58ca359301eb705f</meta:generator>
  </office:meta>
</office:document-meta>
</file>