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master-page-name="Standard">
      <style:paragraph-properties fo:margin-left="1.413cm" fo:margin-right="0cm" fo:margin-top="0cm" fo:margin-bottom="0.318cm" loext:contextual-spacing="false" fo:line-height="120%" fo:text-align="justify" style:justify-single-word="false" fo:text-indent="-1.413cm" style:auto-text-indent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margin-left="0.988cm" fo:margin-right="0cm" fo:line-height="120%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1.411cm" fo:margin-right="0cm" fo:line-height="120%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249cm" fo:margin-right="0cm" fo:line-height="120%" fo:text-align="justify" style:justify-single-word="false" fo:text-indent="-0.82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卑南上圳攔河堰水門操作規定</text:p>
      <text:p text:style-name="P3">一、　　經濟部為規範卑南上圳攔河堰（以下簡稱本堰）各水門啟用標準、時間及方法，特訂定本規定。</text:p>
      <text:p text:style-name="P3">二、　　本堰位於台東縣延平鄉上里卑南溪支流鹿野溪上，由台灣省台東農田水利會負責操作維護管理。</text:p>
      <text:p text:style-name="P3">三、　　本堰主要設施及相關水門如下：</text:p>
      <text:p text:style-name="P4">(一)混凝土固定堰：長度六五公尺，堰頂標高二一三．四公尺，堰右岸端設三公尺寬排砂道，排砂道頂標高二一二．○公尺。</text:p>
      <text:p text:style-name="P4">(二)進水口：位於右岸，無閘門控制，取水口共六孔，每孔寬度五公尺，取水孔底檻標高二一二．五○公尺。</text:p>
      <text:p text:style-name="P5">(三)第一沈砂池：入口設進水閘門兩座，末端設排砂閘門三座及中央控制閘門一座。進水閘門每座寬二公尺、高二公尺，排砂閘門每座寬一．八公尺、高一．八公尺，中央控制閘門寬二．三五公尺、寬二．三五公尺。</text:p>
      <text:p text:style-name="P4">(四)第二沈砂池：設排砂門乙座，寬二公尺、高二公尺。</text:p>
      <text:p text:style-name="P3">四、　　第一沉砂池水門操作規定如下：</text:p>
      <text:p text:style-name="P4">(一)進水閘門：進水門依用水需求開啟一．二公尺至一．五公尺，下游不取水或設施維護時關閉。</text:p>
      <text:p text:style-name="P4">(二)排砂閘門：平時關閉，本沉砂池排砂需要時開啟。</text:p>
      <text:p text:style-name="P4">(三)中央控制閘門：依用水量需求調整開度，第二沉砂池或隧道維修時關閉。</text:p>
      <text:p text:style-name="P3">五、　　第二沉砂池排砂門平時關閉，排砂需要時開啟。</text:p>
      <text:p text:style-name="P3">六、　　颱風警報發布後，進水閘門及中央控制門緊閉，三座排砂門與第二沈砂池排砂門全開。</text:p>
      <text:p text:style-name="P3">七、　　本堰各水門均由控制房遠方操作，必要時可由現場以人工操作。</text:p>
      <text:p text:style-name="P3">八、　　本堰各水門開啟或關閉時應記錄其時間及開度。</text:p>
      <text:p text:style-name="P3">九、　　本堰各水門除定期保養外，應利用排砂後進行檢查。</text:p>
      <text:p text:style-name="P1">十、　　本堰各水門操作如遇緊急事故或異常狀況，得採取必要之應變措施，事後報經濟部水利署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題1" style:family="paragraph" style:parent-style-name="Heading_20_1" style:next-style-name="Heading_20_1" style:default-outline-level="" style:list-style-name="">
      <style:paragraph-properties fo:line-height="125%" style:snap-to-layout-grid="false"/>
      <style:text-properties fo:font-size="20pt" fo:font-weight="normal" style:font-name-asian="標楷體" style:font-family-asian="標楷體" style:font-family-generic-asian="script" style:font-size-asian="20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cm" fo:margin-left="2.801cm" fo:margin-right="2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卑南上圳攔河堰（進水口）水門操作規定</dc:title>
    <meta:initial-creator>hung-chia</meta:initial-creator>
    <meta:creation-date>2003-01-15T12:05:00</meta:creation-date>
    <dc:creator>A660310</dc:creator>
    <dc:date>2003-01-15T12:05:00</dc:date>
    <meta:print-date>2003-01-15T08:52:00</meta:print-date>
    <meta:editing-cycles>2</meta:editing-cycles>
    <meta:document-statistic meta:table-count="0" meta:image-count="0" meta:object-count="0" meta:page-count="1" meta:paragraph-count="18" meta:word-count="649" meta:character-count="669" meta:non-whitespace-character-count="649"/>
    <meta:generator>LibreOffice/5.1.2.2$Windows_x86 LibreOffice_project/d3bf12ecb743fc0d20e0be0c58ca359301eb705f</meta:generator>
  </office:meta>
</office:document-meta>
</file>