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center" style:writing-mode="lr-tb"/>
    </style:style>
    <style:style style:name="表格1.A" style:family="table-column">
      <style:table-column-properties style:column-width="5.554cm"/>
    </style:style>
    <style:style style:name="表格1.B" style:family="table-column">
      <style:table-column-properties style:column-width="5.556cm"/>
    </style:style>
    <style:style style:name="表格1.C" style:family="table-column">
      <style:table-column-properties style:column-width="4.909cm"/>
    </style:style>
    <style:style style:name="表格1.1" style:family="table-row">
      <style:table-row-properties style:min-row-height="0.199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2" style:family="paragraph" style:parent-style-name="Standard">
      <style:text-properties fo:color="#333333" style:font-name="新細明體" fo:font-size="9pt" style:letter-kerning="true" style:font-size-asian="9pt" style:font-name-complex="新細明體" style:font-size-complex="9pt"/>
    </style:style>
    <style:style style:name="P3" style:family="paragraph" style:parent-style-name="Standard">
      <style:paragraph-properties fo:margin-left="0cm" fo:margin-right="0cm" fo:orphans="2" fo:widows="2" fo:text-indent="0.688cm" style:auto-text-indent="false"/>
      <style:text-properties fo:color="#333333" style:font-name="標楷體" style:letter-kerning="true" style:font-name-asian="標楷體" style:font-name-complex="新細明體"/>
    </style:style>
    <style:style style:name="P4" style:family="paragraph" style:parent-style-name="Standard">
      <style:paragraph-properties fo:margin-left="0.78cm" fo:margin-right="0cm" fo:orphans="2" fo:widows="2" fo:text-indent="-0.78cm" style:auto-text-indent="false"/>
    </style:style>
    <style:style style:name="P5" style:family="paragraph" style:parent-style-name="Standard">
      <style:paragraph-properties fo:margin-left="1.164cm" fo:margin-right="0cm" fo:orphans="2" fo:widows="2" fo:text-indent="-1.164cm" style:auto-text-indent="false"/>
      <style:text-properties fo:color="#333333" style:font-name="新細明體" fo:font-size="9pt" style:letter-kerning="true" style:font-size-asian="9pt" style:font-name-complex="新細明體" style:font-size-complex="9pt"/>
    </style:style>
    <style:style style:name="P6" style:family="paragraph" style:parent-style-name="Standard">
      <style:paragraph-properties fo:margin-left="0.085cm" fo:margin-right="0.085cm" style:line-height-at-least="0.199cm" fo:orphans="2" fo:widows="2" fo:text-indent="0cm" style:auto-text-indent="false"/>
    </style:style>
    <style:style style:name="P7" style:family="paragraph" style:parent-style-name="Standard">
      <style:paragraph-properties fo:margin-left="0.085cm" fo:margin-right="0.085cm" style:line-height-at-least="0.199cm" fo:text-align="center" style:justify-single-word="false" fo:orphans="2" fo:widows="2" fo:text-indent="0cm" style:auto-text-indent="false"/>
    </style:style>
    <style:style style:name="P8" style:family="paragraph" style:parent-style-name="Standard">
      <style:paragraph-properties fo:margin-left="0.085cm" fo:margin-right="0.085cm" style:line-height-at-least="0.199cm" fo:orphans="2" fo:widows="2" fo:text-indent="0cm" style:auto-text-indent="false"/>
      <style:text-properties fo:color="#333333" style:font-name="標楷體" style:letter-kerning="true" style:font-name-asian="標楷體"/>
    </style:style>
    <style:style style:name="P9" style:family="paragraph" style:parent-style-name="Standard">
      <style:paragraph-properties fo:margin-left="0.473cm" fo:margin-right="0.085cm" style:line-height-at-least="0.199cm" fo:orphans="2" fo:widows="2" fo:text-indent="-0.388cm" style:auto-text-indent="false"/>
    </style:style>
    <style:style style:name="P10" style:family="paragraph" style:parent-style-name="Standard">
      <style:paragraph-properties fo:margin-left="0.473cm" fo:margin-right="0.085cm" fo:orphans="2" fo:widows="2" fo:text-indent="-0.388cm" style:auto-text-indent="false"/>
    </style:style>
    <style:style style:name="P11" style:family="paragraph" style:parent-style-name="Standard">
      <style:paragraph-properties fo:margin-left="0.473cm" fo:margin-right="0.085cm" fo:orphans="2" fo:widows="2" fo:text-indent="-0.388cm" style:auto-text-indent="false" fo:keep-with-next="always"/>
    </style:style>
    <style:style style:name="P12" style:family="paragraph" style:parent-style-name="Standard">
      <style:paragraph-properties fo:margin-left="0.473cm" fo:margin-right="0.085cm" style:line-height-at-least="0.199cm" fo:orphans="2" fo:widows="2" fo:text-indent="-0.388cm" style:auto-text-indent="false" fo:keep-with-next="always"/>
    </style:style>
    <style:style style:name="P13" style:family="paragraph" style:parent-style-name="Standard">
      <style:paragraph-properties fo:margin-left="1.266cm" fo:margin-right="0.085cm" fo:orphans="2" fo:widows="2" fo:text-indent="-0.78cm" style:auto-text-indent="false" fo:keep-with-next="always"/>
    </style:style>
    <style:style style:name="P14" style:family="paragraph" style:parent-style-name="Standard">
      <style:paragraph-properties fo:margin-left="1.266cm" fo:margin-right="0.085cm" style:line-height-at-least="0.199cm" fo:orphans="2" fo:widows="2" fo:text-indent="-0.78cm" style:auto-text-indent="false" fo:keep-with-next="always"/>
    </style:style>
    <style:style style:name="P15" style:family="paragraph" style:parent-style-name="Standard">
      <style:paragraph-properties fo:margin-left="1.266cm" fo:margin-right="0.085cm" fo:orphans="2" fo:widows="2" fo:text-indent="-0.78cm" style:auto-text-indent="false"/>
    </style:style>
    <style:style style:name="P16" style:family="paragraph" style:parent-style-name="Standard">
      <style:paragraph-properties fo:margin-left="1.266cm" fo:margin-right="0.085cm" style:line-height-at-least="0.199cm" fo:orphans="2" fo:widows="2" fo:text-indent="-0.78cm" style:auto-text-indent="false"/>
    </style:style>
    <style:style style:name="P17" style:family="paragraph" style:parent-style-name="Standard">
      <style:paragraph-properties fo:margin-left="0.487cm" fo:margin-right="0.085cm" style:line-height-at-least="0.199cm" fo:orphans="2" fo:widows="2" fo:text-indent="0.776cm" style:auto-text-indent="false" fo:keep-with-next="always"/>
    </style:style>
    <style:style style:name="P18" style:family="paragraph" style:parent-style-name="Standard">
      <style:paragraph-properties fo:margin-left="0.487cm" fo:margin-right="0.085cm" style:line-height-at-least="0.199cm" fo:orphans="2" fo:widows="2" fo:text-indent="0.776cm" style:auto-text-indent="false"/>
    </style:style>
    <style:style style:name="P19" style:family="paragraph" style:parent-style-name="Standard">
      <style:paragraph-properties fo:margin-left="0.487cm" fo:margin-right="0.085cm" fo:orphans="2" fo:widows="2" fo:text-indent="0.776cm" style:auto-text-indent="false"/>
    </style:style>
    <style:style style:name="P20" style:family="paragraph" style:parent-style-name="Standard">
      <style:paragraph-properties fo:margin-left="0.864cm" fo:margin-right="0.085cm" fo:orphans="2" fo:widows="2" fo:text-indent="-0.78cm" style:auto-text-indent="false" fo:keep-with-next="always"/>
    </style:style>
    <style:style style:name="P21" style:family="paragraph" style:parent-style-name="Standard">
      <style:paragraph-properties fo:margin-left="0.864cm" fo:margin-right="0.085cm" style:line-height-at-least="0.199cm" fo:orphans="2" fo:widows="2" fo:text-indent="-0.78cm" style:auto-text-indent="false" fo:keep-with-next="always"/>
    </style:style>
    <style:style style:name="P22" style:family="paragraph" style:parent-style-name="Standard">
      <style:paragraph-properties fo:margin-left="0.864cm" fo:margin-right="0.085cm" fo:orphans="2" fo:widows="2" fo:text-indent="-0.78cm" style:auto-text-indent="false"/>
    </style:style>
    <style:style style:name="P23" style:family="paragraph" style:parent-style-name="Standard">
      <style:paragraph-properties fo:margin-left="0.864cm" fo:margin-right="0.085cm" style:line-height-at-least="0.199cm" fo:orphans="2" fo:widows="2" fo:text-indent="-0.78cm" style:auto-text-indent="false"/>
    </style:style>
    <style:style style:name="P24" style:family="paragraph" style:parent-style-name="Standard">
      <style:paragraph-properties fo:margin-left="1.531cm" fo:margin-right="0.085cm" fo:orphans="2" fo:widows="2" fo:text-indent="-0.635cm" style:auto-text-indent="false"/>
    </style:style>
    <style:style style:name="P25" style:family="paragraph" style:parent-style-name="Standard">
      <style:paragraph-properties fo:margin-left="1.531cm" fo:margin-right="0.085cm" style:line-height-at-least="0.199cm" fo:orphans="2" fo:widows="2" fo:text-indent="-0.635cm" style:auto-text-indent="false"/>
    </style:style>
    <style:style style:name="P26" style:family="paragraph" style:parent-style-name="Standard" style:master-page-name="Standard">
      <style:paragraph-properties fo:text-align="center" style:justify-single-word="false" fo:orphans="2" fo:widows="2" style:page-number="auto"/>
      <style:text-properties fo:color="#333333" style:font-name="標楷體" fo:font-size="16pt" fo:font-weight="bold" style:letter-kerning="true" style:font-name-asian="標楷體" style:font-size-asian="16pt" style:font-weight-asian="bold" style:font-name-complex="新細明體" style:font-size-complex="16pt" style:font-weight-complex="bold"/>
    </style:style>
    <style:style style:name="T1" style:family="text">
      <style:text-properties style:font-name-complex="標楷體"/>
    </style:style>
    <style:style style:name="T2" style:family="text">
      <style:text-properties fo:font-size="16pt" style:font-size-asian="16pt" style:font-size-complex="16pt"/>
    </style:style>
    <style:style style:name="T3" style:family="text">
      <style:text-properties style:font-name-asian="標楷體"/>
    </style:style>
    <style:style style:name="T4" style:family="text">
      <style:text-properties style:font-name-complex="新細明體"/>
    </style:style>
    <style:style style:name="T5" style:family="text">
      <style:text-properties fo:color="#333333" style:font-name="標楷體" fo:font-size="16pt" style:letter-kerning="true" style:font-name-asian="標楷體" style:font-size-asian="16pt" style:font-name-complex="新細明體" style:font-size-complex="16pt"/>
    </style:style>
    <style:style style:name="T6" style:family="text">
      <style:text-properties fo:color="#333333" style:font-name="標楷體" style:letter-kerning="true" style:font-name-asian="標楷體" style:font-name-complex="新細明體"/>
    </style:style>
    <style:style style:name="T7" style:family="text">
      <style:text-properties fo:color="#333333" style:font-name="標楷體" style:letter-kerning="true" style:font-name-asian="標楷體" style:font-name-complex="新細明體"/>
    </style:style>
    <style:style style:name="T8" style:family="text">
      <style:text-properties fo:color="#333333" style:font-name="標楷體" style:text-underline-style="solid" style:text-underline-width="auto" style:text-underline-color="font-color" style:letter-kerning="true" style:font-name-asian="標楷體" style:font-name-complex="新細明體"/>
    </style:style>
    <style:style style:name="T9" style:family="text">
      <style:text-properties fo:color="#333333" style:font-name="標楷體" style:text-underline-style="solid" style:text-underline-width="auto" style:text-underline-color="font-color" style:letter-kerning="true" style:font-name-asian="標楷體" style:font-name-complex="新細明體"/>
    </style:style>
    <style:style style:name="T10" style:family="text">
      <style:text-properties fo:color="#333333" style:font-name="標楷體" fo:language="zh" fo:country="TW" style:letter-kerning="true" style:font-name-asian="標楷體" style:language-asian="zh" style:country-asian="TW" style:font-name-complex="新細明體"/>
    </style:style>
    <style:style style:name="T11" style:family="text">
      <style:text-properties fo:color="#333333" style:font-name="標楷體" fo:language="zh" fo:country="TW" style:letter-kerning="true" style:font-name-asian="標楷體" style:language-asian="zh" style:country-asian="TW" style:font-name-complex="新細明體"/>
    </style:style>
    <style:style style:name="T12" style:family="text">
      <style:text-properties fo:color="#333333" style:font-name="標楷體" fo:language="zh" fo:country="TW" style:text-underline-style="solid" style:text-underline-width="auto" style:text-underline-color="font-color" style:letter-kerning="true" style:font-name-asian="標楷體" style:language-asian="zh" style:country-asian="TW" style:font-name-complex="新細明體"/>
    </style:style>
    <style:style style:name="T13" style:family="text">
      <style:text-properties fo:color="#333333" style:font-name="標楷體" fo:language="zh" fo:country="TW" style:text-underline-style="solid" style:text-underline-width="auto" style:text-underline-color="font-color" style:letter-kerning="true" style:font-name-asian="標楷體" style:language-asian="zh" style:country-asian="TW"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鼓勵民間參與省水技術研發獎勵辦法修正草案總說明</text:p>
      <text:p text:style-name="P3">現行鼓勵民間參與省水技術研發獎勵辦法（以下簡稱本辦法），係經濟部為鼓勵民間參與省水技術研發，依自來水法第六十條之一授權訂定，唯因省水器材多屬衛浴器材，廠商對於研發成果多視為營業機密，以致個人於研究創新節水構想時，因缺乏資金致無實體技術，加以獎勵金額誘因不足、獎勵方式與節水政策未緊密結合下，致其成效有限。為改進此一現況，爰為本次修正，其修正要點如下：</text:p>
      <text:p text:style-name="P4"><text:span text:style-name="T6">一、</text:span><text:span text:style-name="T6"><text:tab/></text:span><text:span text:style-name="T6">擴大申請獎勵案件之申請人資格（修正條文第二條）。</text:span></text:p>
      <text:p text:style-name="P4"><text:span text:style-name="T6">二、</text:span><text:span text:style-name="T6"><text:tab/></text:span><text:span text:style-name="T6">獎勵項目擴及節水技術之研發（修正條文第三條）。</text:span></text:p>
      <text:p text:style-name="P4"><text:span text:style-name="T6">三、</text:span><text:span text:style-name="T6"><text:tab/></text:span><text:span text:style-name="T6">修正獎勵項目之認定方式（修正條文第四條）。</text:span></text:p>
      <text:p text:style-name="P4"><text:span text:style-name="T6">四、</text:span><text:span text:style-name="T6"><text:tab/></text:span><text:span text:style-name="T6">修正審查會議召開時間及獎勵經費之調度（修正條文第五條）。</text:span></text:p>
      <text:p text:style-name="P4"><text:span text:style-name="T6">五、</text:span><text:span text:style-name="T6"><text:tab/></text:span><text:span text:style-name="T6">明訂評選小組之組成（修正條文第六條）。</text:span></text:p>
      <text:p text:style-name="P4"><text:span text:style-name="T6">六、</text:span><text:span text:style-name="T6"><text:tab/></text:span><text:span text:style-name="T6">修正申請案件審查方式、獎勵經費、經費撥付方式（修正條文第七條、第八條及第九條）。</text:span></text:p>
      <text:p text:style-name="P5">　</text:p>
      <text:p text:style-name="P1">鼓勵民間參與省水技術研發獎勵辦法修正草案條文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6">修　正　條　文</text:span><text:span text:style-name="T6"> </text:span></text:p>
          </table:table-cell>
          <table:table-cell table:style-name="表格1.A1" office:value-type="string">
            <text:p text:style-name="P7"><text:span text:style-name="T6">現　行　條　文</text:span><text:span text:style-name="T6"> </text:span></text:p>
          </table:table-cell>
          <table:table-cell table:style-name="表格1.C1" office:value-type="string">
            <text:p text:style-name="P7"><text:span text:style-name="T6">說　　　　　明</text:span><text:span text:style-name="T6"> </text:span></text:p>
          </table:table-cell>
        </table:table-row>
        <table:table-row table:style-name="表格1.1">
          <table:table-cell table:style-name="表格1.A1" office:value-type="string">
            <text:p text:style-name="P9"><text:span text:style-name="T6">第一條　本辦法依自來水法（以下簡稱本法）第六十條之一規定訂定之。</text:span><text:span text:style-name="T6"> </text:span></text:p>
          </table:table-cell>
          <table:table-cell table:style-name="表格1.A1" office:value-type="string">
            <text:p text:style-name="P9"><text:span text:style-name="T6">第一條　本辦法依自來水法（以下簡稱本法）第六十條之一規定訂定之。</text:span><text:span text:style-name="T6"> </text:span></text:p>
          </table:table-cell>
          <table:table-cell table:style-name="表格1.C1" office:value-type="string">
            <text:p text:style-name="P6"><text:span text:style-name="T6">本條未修正。</text:span><text:span text:style-name="T6"> </text:span></text:p>
          </table:table-cell>
        </table:table-row>
        <table:table-row table:style-name="表格1.1">
          <table:table-cell table:style-name="表格1.A1" office:value-type="string">
            <text:p text:style-name="P9"><text:span text:style-name="T6">第二條　具有中華民國國籍之自然人、法人、學校及其他民間團體，得依本辦法規定申請獎勵。</text:span><text:span text:style-name="T6"> </text:span></text:p>
          </table:table-cell>
          <table:table-cell table:style-name="表格1.A1" office:value-type="string">
            <text:p text:style-name="P9"><text:span text:style-name="T6">第二條　具有中華民國國籍之自然人、</text:span><text:span text:style-name="T8">私</text:span><text:span text:style-name="T6">法人、</text:span><text:span text:style-name="T8">公立</text:span><text:span text:style-name="T6">學校及其他民間團體，得依本辦法規定申請獎勵。</text:span><text:span text:style-name="T6"> </text:span></text:p>
          </table:table-cell>
          <table:table-cell table:style-name="表格1.C1" office:value-type="string">
            <text:p text:style-name="P6"><text:span text:style-name="T6">擴大獎勵範圍，修正部分文字。</text:span><text:span text:style-name="T6"> </text:span></text:p>
          </table:table-cell>
        </table:table-row>
        <table:table-row table:style-name="表格1.1">
          <table:table-cell table:style-name="表格1.A1" office:value-type="string">
            <text:p text:style-name="P11"><text:span text:style-name="T6">第三條　本辦法獎勵項目以下列各項</text:span><text:span text:style-name="T8">技術</text:span><text:span text:style-name="T6">為限：</text:span><text:span text:style-name="T6"> </text:span></text:p>
            <text:p text:style-name="P13"><text:span text:style-name="T8">一、</text:span><text:span text:style-name="T8"> </text:span><text:span text:style-name="T8">創新、改良或整合省水標章產品之技術。</text:span><text:span text:style-name="T8"> </text:span></text:p>
            <text:p text:style-name="P13"><text:span text:style-name="T8">二、</text:span><text:span text:style-name="T8"> </text:span><text:span text:style-name="T8">研發建築物雨水貯留工程及設計評估相關技術。</text:span><text:span text:style-name="T8"> </text:span></text:p>
            <text:p text:style-name="P13"><text:span text:style-name="T8">三、</text:span><text:span text:style-name="T8"> </text:span><text:span text:style-name="T8">研發家庭用水節水監控、管理及設備。</text:span><text:span text:style-name="T8"> </text:span></text:p>
            <text:p text:style-name="P13"><text:span text:style-name="T8">四、</text:span><text:span text:style-name="T8"> </text:span><text:span text:style-name="T8">研發商業用水節水監控、管理及設備。</text:span><text:span text:style-name="T8"> </text:span></text:p>
            <text:p text:style-name="P13"><text:span text:style-name="T8">五、</text:span><text:span text:style-name="T8"> </text:span><text:span text:style-name="T8">研發工業用水節水監控、管理及設備。</text:span><text:span text:style-name="T8"> </text:span></text:p>
            <text:p text:style-name="P13"><text:span text:style-name="T8">六、</text:span><text:span text:style-name="T8"> </text:span><text:span text:style-name="T8">研發農業用水節水監控、管理及設備。</text:span><text:span text:style-name="T8"> </text:span></text:p>
            <text:p text:style-name="P17"><text:span text:style-name="T8">符合前項第一款之省水標章產品由中央主管機關公布之。</text:span><text:span text:style-name="T8"> </text:span></text:p>
          </table:table-cell>
          <table:table-cell table:style-name="表格1.A1" office:value-type="string">
            <text:p text:style-name="P11"><text:span text:style-name="T6">第三條　本辦法獎勵項目以下列各項</text:span><text:span text:style-name="T8">產品</text:span><text:span text:style-name="T6">為限：</text:span><text:span text:style-name="T6"> </text:span></text:p>
            <text:p text:style-name="P13"><text:span text:style-name="T8">一、</text:span><text:span text:style-name="T8"> </text:span><text:span text:style-name="T8">洗衣機。</text:span><text:span text:style-name="T8"> </text:span></text:p>
            <text:p text:style-name="P13"><text:span text:style-name="T8">二、</text:span><text:span text:style-name="T8"> </text:span><text:span text:style-name="T8">一段式省水馬桶。</text:span><text:span text:style-name="T8"> </text:span></text:p>
            <text:p text:style-name="P13"><text:span text:style-name="T8">三、</text:span><text:span text:style-name="T8"> </text:span><text:span text:style-name="T8">兩段式省水馬桶。</text:span><text:span text:style-name="T8"> </text:span></text:p>
            <text:p text:style-name="P13"><text:span text:style-name="T8">四、</text:span><text:span text:style-name="T8"> </text:span><text:span text:style-name="T8">兩段式沖水器。</text:span><text:span text:style-name="T8"> </text:span></text:p>
            <text:p text:style-name="P13"><text:span text:style-name="T8">五、</text:span><text:span text:style-name="T8"> </text:span><text:span text:style-name="T8">一般水龍頭。</text:span><text:span text:style-name="T8"> </text:span></text:p>
            <text:p text:style-name="P13"><text:span text:style-name="T8">六、</text:span><text:span text:style-name="T8"> </text:span><text:span text:style-name="T8">感應式水龍頭。</text:span><text:span text:style-name="T8"> </text:span></text:p>
            <text:p text:style-name="P13"><text:span text:style-name="T8">七、</text:span><text:span text:style-name="T8"> </text:span><text:span text:style-name="T8">自閉式水龍頭。</text:span><text:span text:style-name="T8"> </text:span></text:p>
            <text:p text:style-name="P13"><text:span text:style-name="T8">八、</text:span><text:span text:style-name="T8"> </text:span><text:span text:style-name="T8">蓮蓬頭。</text:span><text:span text:style-name="T8"> </text:span></text:p>
            <text:p text:style-name="P13"><text:span text:style-name="T8">九、省水器材配件。</text:span><text:span text:style-name="T8"> </text:span></text:p>
            <text:p text:style-name="P14"><text:span text:style-name="T8">十、小便斗沖水器。</text:span><text:span text:style-name="T8"> </text:span></text:p>
          </table:table-cell>
          <table:table-cell table:style-name="表格1.C1" office:value-type="string">
            <text:p text:style-name="P20"><text:span text:style-name="T6">一、</text:span><text:span text:style-name="T6"> </text:span><text:span text:style-name="T6">為協助技術創新與促進產業發展，將目前限於省水標章產品與需有實績的做法，擴及省水標章產品以外節水科技研發亦可獲得獎勵。</text:span><text:span text:style-name="T6"> </text:span></text:p>
            <text:p text:style-name="P21"><text:span text:style-name="T6">二、</text:span><text:span text:style-name="T6"> </text:span><text:span text:style-name="T6">各款之節水產品符合省水標章產品時，由中央主管機關公布。</text:span><text:span text:style-name="T6"> </text:span></text:p>
          </table:table-cell>
        </table:table-row>
        <table:table-row table:style-name="表格1.1">
          <table:table-cell table:style-name="表格1.A1" office:value-type="string">
            <text:p text:style-name="P10"><text:span text:style-name="T6">第四條　</text:span><text:span text:style-name="T8">符合前條規定之申請案件，經審查符合下列</text:span><text:soft-page-break/><text:span text:style-name="T8">情形之一者，予以經費獎勵：</text:span><text:span text:style-name="T6"> </text:span></text:p>
            <text:p text:style-name="P15"><text:span text:style-name="T6">一、</text:span><text:span text:style-name="T6"> </text:span><text:span text:style-name="T8">取得專利：指取得我國發明專利或新型專利後未逾一年，且未曾向政府機關申請獎勵或補助者。</text:span><text:span text:style-name="T6"> </text:span></text:p>
            <text:p text:style-name="P15"><text:span text:style-name="T6">二、</text:span><text:span text:style-name="T6"> </text:span><text:span text:style-name="T8">技術研發：</text:span><text:span text:style-name="T8"> </text:span></text:p>
            <text:p text:style-name="P24"><text:span text:style-name="T6">(</text:span><text:span text:style-name="T6">一</text:span><text:span text:style-name="T6">) </text:span><text:span text:style-name="T8">研發之技術具有商品化潛力者。 </text:span></text:p>
            <text:p text:style-name="P24"><text:span text:style-name="T6">(</text:span><text:span text:style-name="T6">二</text:span><text:span text:style-name="T6">) </text:span><text:span text:style-name="T8">未曾向政府機關申請補助或已接受其他單位補助，且補助經費未達申請案件經費百分之五十者。 </text:span></text:p>
            <text:p text:style-name="P18"><text:span text:style-name="T8">前項申請程序與申請文件由中央主管機關訂之。</text:span><text:span text:style-name="T8"> </text:span></text:p>
          </table:table-cell>
          <table:table-cell table:style-name="表格1.A1" office:value-type="string">
            <text:p text:style-name="P10"><text:span text:style-name="T6">第四條　</text:span><text:span text:style-name="T8">申請者符合下列情形之一者，予以獎勵：</text:span><text:span text:style-name="T6"> </text:span></text:p>
            <text:p text:style-name="P15"><text:soft-page-break/><text:span text:style-name="T8">一、</text:span><text:span text:style-name="T8"> </text:span><text:span text:style-name="T8">創新研發省水技術具有實績。</text:span><text:span text:style-name="T8"> </text:span></text:p>
            <text:p text:style-name="P15"><text:span text:style-name="T8">二、</text:span><text:span text:style-name="T8"> </text:span><text:span text:style-name="T8">改良既有省水技術具有實績。</text:span><text:span text:style-name="T8"> </text:span></text:p>
            <text:p text:style-name="P16"><text:span text:style-name="T8">三、</text:span><text:span text:style-name="T8"> </text:span><text:span text:style-name="T8">整合省水技術具有實績。</text:span><text:span text:style-name="T6"> </text:span></text:p>
          </table:table-cell>
          <table:table-cell table:style-name="表格1.C1" office:value-type="string">
            <text:p text:style-name="P22"><text:span text:style-name="T10">一、</text:span><text:span text:style-name="T10"> </text:span><text:span text:style-name="T10">修正獎勵事項，並明定予以經費獎勵。</text:span><text:span text:style-name="T10"> </text:span></text:p>
            <text:p text:style-name="P22"><text:soft-page-break/><text:span text:style-name="T10">二、</text:span><text:span text:style-name="T10"> </text:span><text:span text:style-name="T10">明定申請案件條件。</text:span><text:span text:style-name="T10"> </text:span></text:p>
            <text:p text:style-name="P23"><text:span text:style-name="T10">三、</text:span><text:span text:style-name="T10"> </text:span><text:span text:style-name="T10">授權中央主管機關訂定申請文件與申請程序。</text:span><text:span text:style-name="T10"> </text:span></text:p>
          </table:table-cell>
        </table:table-row>
        <table:table-row table:style-name="表格1.1">
          <table:table-cell table:style-name="表格1.A1" office:value-type="string">
            <text:p text:style-name="P12"><text:span text:style-name="T6">第五條　中央主管機關應於</text:span><text:span text:style-name="T8">年度開始後，每隔三個月召開審查會議審查申請案件。當年度獎勵經費用罄時，已受理申請案件改列為下年度申請案件，並通知申請人。</text:span><text:span text:style-name="T6"> </text:span></text:p>
          </table:table-cell>
          <table:table-cell table:style-name="表格1.A1" office:value-type="string">
            <text:p text:style-name="P11"><text:span text:style-name="T6">第五條　中央主管機關應於</text:span><text:span text:style-name="T8">每年一月底前公告上年度評選之參選資格、報名方式、評選組別、初評與複評評分標準、獎勵方式、獎金額度及相關評選規定。</text:span><text:span text:style-name="T6"> </text:span></text:p>
            <text:p text:style-name="P17"><text:span text:style-name="T8">中央主管機關應於每年十月底前，辦理上年度評選及獎勵。</text:span><text:span text:style-name="T8"> </text:span></text:p>
          </table:table-cell>
          <table:table-cell table:style-name="表格1.C1" office:value-type="string">
            <text:p text:style-name="P20"><text:span text:style-name="T6">一、</text:span><text:span text:style-name="T6"> </text:span><text:span text:style-name="T6">原第一項規定之報名程序，已包含於修正後第四條第二項，爰刪除。</text:span><text:span text:style-name="T6"> </text:span></text:p>
            <text:p text:style-name="P21"><text:span text:style-name="T6">二、</text:span><text:span text:style-name="T6"> </text:span><text:span text:style-name="T6">評選方式修正為每三個月召開一次。</text:span><text:span text:style-name="T6"> </text:span></text:p>
          </table:table-cell>
        </table:table-row>
        <table:table-row table:style-name="表格1.1">
          <table:table-cell table:style-name="表格1.A1" office:value-type="string">
            <text:p text:style-name="P9"><text:span text:style-name="T6">第六條　</text:span><text:span text:style-name="T8">中央主管機關應邀集相關目的事業主管機關及產業育成、技術研發、水資源管理之專家學者組成評選小組，審查申請案件及通過審查案件之期中成果及總成果。</text:span><text:span text:style-name="T6"> </text:span></text:p>
          </table:table-cell>
          <table:table-cell table:style-name="表格1.A1" office:value-type="string">
            <text:p text:style-name="P10"><text:span text:style-name="T6">第六條　</text:span><text:span text:style-name="T8">申請者應檢具下列書件，向中央主管機關提出申請：</text:span><text:span text:style-name="T6"> </text:span></text:p>
            <text:p text:style-name="P15"><text:span text:style-name="T8">一、</text:span><text:span text:style-name="T8"> </text:span><text:span text:style-name="T8">報名表。</text:span><text:span text:style-name="T8"> </text:span></text:p>
            <text:p text:style-name="P15"><text:span text:style-name="T8">二、</text:span><text:span text:style-name="T8"> </text:span><text:span text:style-name="T8">推行創新、改良或整合省水技術事蹟之相關證明文件。</text:span><text:span text:style-name="T8"> </text:span></text:p>
            <text:p text:style-name="P15"><text:span text:style-name="T8">三、</text:span><text:span text:style-name="T8"> </text:span><text:span text:style-name="T8">其他經中央主管機關指定之文件。</text:span><text:span text:style-name="T8"> </text:span></text:p>
            <text:p text:style-name="P18"><text:span text:style-name="T8">公（協）會或相關主管機關、學術機構推薦之申請者，應檢附推薦表一份，並依前項規定辦理。</text:span><text:span text:style-name="T6"> </text:span></text:p>
          </table:table-cell>
          <table:table-cell table:style-name="表格1.C1" office:value-type="string">
            <text:p text:style-name="P22"><text:span text:style-name="T10">一、</text:span><text:span text:style-name="T10"> </text:span><text:span text:style-name="T10">申請程序移列至第四條第二項。</text:span><text:span text:style-name="T10"> </text:span></text:p>
            <text:p text:style-name="P23"><text:span text:style-name="T10">二、</text:span><text:span text:style-name="T10"> </text:span><text:span text:style-name="T10">原第七條第三項評選小組組成方式移列至本條文並修正之。</text:span><text:span text:style-name="T10"> </text:span></text:p>
          </table:table-cell>
        </table:table-row>
        <table:table-row table:style-name="表格1.1">
          <table:table-cell table:style-name="表格1.A1" office:value-type="string">
            <text:p text:style-name="P10"><text:span text:style-name="T6">第七條　</text:span><text:span text:style-name="T8">審查</text:span><text:span text:style-name="T6">作業分為初評及複評，其作業程序如下：</text:span><text:soft-page-break/><text:span text:style-name="T8"> </text:span></text:p>
            <text:p text:style-name="P15"><text:span text:style-name="T6">一、</text:span><text:span text:style-name="T6"> </text:span><text:span text:style-name="T6">初評：由中央主管機關就申請者檢送之文件及資料進行審查</text:span><text:span text:style-name="T8">是否符合第三條與第四條之規定</text:span><text:span text:style-name="T6">；通過初評之申請者，取得複評資格。</text:span><text:span text:style-name="T6"> </text:span></text:p>
            <text:p text:style-name="P15"><text:span text:style-name="T8">二、</text:span><text:span text:style-name="T8"> </text:span><text:span text:style-name="T8">複評：</text:span><text:span text:style-name="T8"> </text:span></text:p>
            <text:p text:style-name="P24"><text:span text:style-name="T8">(</text:span><text:span text:style-name="T8">一</text:span><text:span text:style-name="T8">) </text:span><text:span text:style-name="T8">取得專利：評選小組就專利商品化之可行性，排定獎勵之優先順序。</text:span><text:span text:style-name="T8"> </text:span></text:p>
            <text:p text:style-name="P24"><text:span text:style-name="T8">(</text:span><text:span text:style-name="T8">二</text:span><text:span text:style-name="T8">) </text:span><text:span text:style-name="T8">技術研發：評選小組就申請研發之技術，審查可應用於既有商品之實用性或具有商品化的潛力，並就通過審查案件者，排定獎勵之優先順序。 </text:span></text:p>
            <text:p text:style-name="P18"><text:span text:style-name="T8">前項審查作業必要時得進行實地現勘，或要求申請者提出相關實驗數據、半成品及其他足資證明之驗證文件</text:span><text:span text:style-name="T6">。</text:span><text:span text:style-name="T6"> </text:span></text:p>
          </table:table-cell>
          <table:table-cell table:style-name="表格1.A1" office:value-type="string">
            <text:p text:style-name="P10"><text:span text:style-name="T6">第七條　</text:span><text:span text:style-name="T8">評選</text:span><text:span text:style-name="T6">作業分為初評及複評，其作業程序如下：</text:span><text:soft-page-break/><text:span text:style-name="T6"> </text:span></text:p>
            <text:p text:style-name="P15"><text:span text:style-name="T6">一、</text:span><text:span text:style-name="T6"> </text:span><text:span text:style-name="T6">初評：由中央主管機關</text:span><text:span text:style-name="T8">於報名截止日起二個月內</text:span><text:span text:style-name="T6">就申請者檢送之文件及資料進行</text:span><text:span text:style-name="T8">書面</text:span><text:span text:style-name="T6">審查；通過初評之申請者，取得複評資格。</text:span><text:span text:style-name="T8"> </text:span></text:p>
            <text:p text:style-name="P15"><text:span text:style-name="T8">二、</text:span><text:span text:style-name="T8"> </text:span><text:span text:style-name="T8">複評：通過初評之申請者應就所提出之具體省水技術內容進行口頭報告及答詢，評選小組並得進行實地現勘；複評作業應於報名截止日起四個月內完成</text:span><text:span text:style-name="T6">。</text:span><text:span text:style-name="T6"> </text:span></text:p>
            <text:p text:style-name="P19"><text:span text:style-name="T8">前項第一款之初評作業，中央主管機關得委託學校、機構、財團法人或公司辦理之。</text:span><text:span text:style-name="T8"> </text:span></text:p>
            <text:p text:style-name="P18"><text:span text:style-name="T8">第一項第二款之評選小組由中央主管機關邀集相關目的事業主管機關、公（協）會及學者專家組成之。</text:span><text:span text:style-name="T6"> </text:span></text:p>
          </table:table-cell>
          <table:table-cell table:style-name="表格1.C1" office:value-type="string">
            <text:p text:style-name="P22"><text:span text:style-name="T10">一、</text:span><text:span text:style-name="T10"> </text:span><text:span text:style-name="T10">原第三項移列至第六條。</text:span><text:span text:style-name="T10"> </text:span></text:p>
            <text:p text:style-name="P22"><text:soft-page-break/><text:span text:style-name="T10">二、</text:span><text:span text:style-name="T10"> </text:span><text:span text:style-name="T10">就不同類型之申請案，修訂審查機制。</text:span><text:span text:style-name="T10"> </text:span></text:p>
            <text:p text:style-name="P23"><text:span text:style-name="T10">三、</text:span><text:span text:style-name="T10"> </text:span><text:span text:style-name="T10">原第二項部分文字修正。</text:span><text:span text:style-name="T10"> </text:span></text:p>
          </table:table-cell>
        </table:table-row>
        <table:table-row table:style-name="表格1.1">
          <table:table-cell table:style-name="表格1.A1" office:value-type="string">
            <text:p text:style-name="P10"><text:span text:style-name="T6">第八條　</text:span><text:span text:style-name="T8">申請案件獎勵經費如下：</text:span><text:span text:style-name="T8"> </text:span></text:p>
            <text:p text:style-name="P15"><text:span text:style-name="T6">一、</text:span><text:span text:style-name="T6"> </text:span><text:span text:style-name="T8">取得專利：每案不得逾新臺幣（以下同）二萬元。</text:span><text:span text:style-name="T8"> </text:span></text:p>
            <text:p text:style-name="P16"><text:span text:style-name="T8">二、</text:span><text:span text:style-name="T8"> </text:span><text:span text:style-name="T8">技術研發：最高以申請案件總經費之百分之五十為限，且每案不得逾二十萬元。</text:span><text:span text:style-name="T6"> </text:span></text:p>
          </table:table-cell>
          <table:table-cell table:style-name="表格1.A1" office:value-type="string">
            <text:p text:style-name="P10"><text:span text:style-name="T6">第八條　</text:span><text:span text:style-name="T8">評選小組成員應公正執行評選任務，其有下列情形之一者，應予迴避：</text:span><text:span text:style-name="T8"> </text:span></text:p>
            <text:p text:style-name="P15"><text:span text:style-name="T8">一、</text:span><text:span text:style-name="T8"> </text:span><text:span text:style-name="T8">與申請者有投資經營關係。</text:span><text:span text:style-name="T8"> </text:span></text:p>
            <text:p text:style-name="P15"><text:span text:style-name="T8">二、</text:span><text:span text:style-name="T8"> </text:span><text:span text:style-name="T8">與自然人之申請者為配偶或直系血親關係。</text:span><text:span text:style-name="T8"> </text:span></text:p>
            <text:p text:style-name="P15"><text:span text:style-name="T8">三、</text:span><text:span text:style-name="T8"> </text:span><text:span text:style-name="T8">最近二年曾受申請者聘用。</text:span><text:span text:style-name="T8"> </text:span></text:p>
            <text:p text:style-name="P16"><text:span text:style-name="T8">四、</text:span><text:span text:style-name="T8"> </text:span><text:span text:style-name="T8">最近二年曾受申請者委託辦理相關業務或研究</text:span><text:span text:style-name="T6">。</text:span><text:span text:style-name="T6"> </text:span></text:p>
          </table:table-cell>
          <table:table-cell table:style-name="表格1.C1" office:value-type="string">
            <text:p text:style-name="P22"><text:span text:style-name="T10">一、</text:span><text:span text:style-name="T10"> </text:span><text:span text:style-name="T10">評選小組成員應迴避事項，相關法規已有規定，爰刪除。</text:span><text:span text:style-name="T10"> </text:span></text:p>
            <text:p text:style-name="P22"><text:span text:style-name="T10">二、</text:span><text:span text:style-name="T10"> </text:span><text:span text:style-name="T10">增訂獎勵經費額度。</text:span><text:span text:style-name="T10"> </text:span></text:p>
            <text:p text:style-name="P22"><text:span text:style-name="T10">三、</text:span><text:span text:style-name="T10"> </text:span><text:span text:style-name="T10">考量專利取得過程主要包含</text:span><text:span text:style-name="T6">提出申請、補正、申覆、核准領證等主要程序，所需支出約共新臺幣（以下同）二萬元，故為鼓勵取得專利者，獎勵額度訂為二萬元為限。</text:span><text:span text:style-name="T6"> </text:span></text:p>
            <text:p text:style-name="P23"><text:span text:style-name="T6">四、</text:span><text:span text:style-name="T6"> </text:span><text:span text:style-name="T6">考量技術研發申請案之經費可能頗大，再考量本署相關預算額度，獎勵額度爰訂</text:span><text:soft-page-break/><text:span text:style-name="T6">為申請案件總經費之百分之五十為限，並不得逾二十萬元。</text:span><text:span text:style-name="T10"> </text:span></text:p>
          </table:table-cell>
        </table:table-row>
        <table:table-row table:style-name="表格1.1">
          <table:table-cell table:style-name="表格1.A1" office:value-type="string">
            <text:p text:style-name="P10"><text:span text:style-name="T8">第九條　申請案件獎勵經費撥付方式如下：</text:span><text:span text:style-name="T8"> </text:span></text:p>
            <text:p text:style-name="P15"><text:span text:style-name="T8">一、</text:span><text:span text:style-name="T8"> </text:span><text:span text:style-name="T8">取得專利：通過審查後，由申請人檢附申請專利相關費用憑證，向中央主管機關請領獎勵經費。</text:span><text:span text:style-name="T8"> </text:span></text:p>
            <text:p text:style-name="P15"><text:span text:style-name="T8">二、</text:span><text:span text:style-name="T8"> </text:span><text:span text:style-name="T8">技術研發：</text:span><text:span text:style-name="T8"> </text:span></text:p>
            <text:p text:style-name="P24"><text:span text:style-name="T8">(</text:span><text:span text:style-name="T8">一</text:span><text:span text:style-name="T8">) </text:span><text:span text:style-name="T8">第一期款：通過審查後撥付獎勵經費之百分之十五。 </text:span></text:p>
            <text:p text:style-name="P24"><text:span text:style-name="T8">(</text:span><text:span text:style-name="T8">二</text:span><text:span text:style-name="T8">) </text:span><text:span text:style-name="T8">第二期款：經中央主管機關認可期中成果後，撥付獎勵經費之百分之十五。 </text:span></text:p>
            <text:p text:style-name="P25"><text:span text:style-name="T8">(</text:span><text:span text:style-name="T8">三</text:span><text:span text:style-name="T8">) </text:span><text:span text:style-name="T8">第三期款：經中央主管機關認可總成果後撥付獎勵經費之百分之七十。 </text:span></text:p>
          </table:table-cell>
          <table:table-cell table:style-name="表格1.A1" office:value-type="string">
            <text:p text:style-name="P10"><text:span text:style-name="T8">第九條　經評選為優良省水技術研發之申請者，中央主管機關得依下列方式予以獎勵，並登載於中央主管機關網站：</text:span><text:span text:style-name="T8"> </text:span></text:p>
            <text:p text:style-name="P15"><text:span text:style-name="T8">一、</text:span><text:span text:style-name="T8"> </text:span><text:span text:style-name="T8">頒發獎狀、獎牌或獎章。</text:span><text:span text:style-name="T8"> </text:span></text:p>
            <text:p text:style-name="P15"><text:span text:style-name="T8">二、</text:span><text:span text:style-name="T8"> </text:span><text:span text:style-name="T8">頒發獎金。</text:span><text:span text:style-name="T8"> </text:span></text:p>
            <text:p text:style-name="P16"><text:span text:style-name="T8">三、</text:span><text:span text:style-name="T8"> </text:span><text:span text:style-name="T8">公開表揚。</text:span><text:span text:style-name="T6"> </text:span></text:p>
          </table:table-cell>
          <table:table-cell table:style-name="表格1.C1" office:value-type="string">
            <text:p text:style-name="P22"><text:span text:style-name="T6">一、</text:span><text:span text:style-name="T6"> </text:span><text:span text:style-name="T6">原訂獎勵方式已於修正條文第六條規定，爰刪除。</text:span><text:span text:style-name="T6"> </text:span></text:p>
            <text:p text:style-name="P22"><text:span text:style-name="T6">二、</text:span><text:span text:style-name="T6"> </text:span><text:span text:style-name="T6">就不同類型申請案件訂定撥款方式。</text:span><text:span text:style-name="T6"> </text:span></text:p>
            <text:p text:style-name="P23"><text:span text:style-name="T6">三、</text:span><text:span text:style-name="T6"> </text:span><text:span text:style-name="T6">為控管技術研發類之成果，並避免實際執行成果與申請內容差異過大，故以通過審查後才撥款之方式辦理。</text:span><text:span text:style-name="T10"> </text:span></text:p>
          </table:table-cell>
        </table:table-row>
        <table:table-row table:style-name="表格1.1">
          <table:table-cell table:style-name="表格1.A1" office:value-type="string">
            <text:p text:style-name="P8"><text:span text:style-name="T4"> </text:span><text:span text:style-name="T1"> </text:span></text:p>
          </table:table-cell>
          <table:table-cell table:style-name="表格1.A1" office:value-type="string">
            <text:p text:style-name="P9"><text:span text:style-name="T6">第十條　經評選為優良省水技術研發之申請者，應配合中央主管機關辦理之相關展示及宣導活動。</text:span><text:span text:style-name="T6"> </text:span></text:p>
          </table:table-cell>
          <table:table-cell table:style-name="表格1.C1" office:value-type="string">
            <text:p text:style-name="P6"><text:span text:style-name="T12">本條刪除。</text:span><text:span text:style-name="T12"> </text:span></text:p>
          </table:table-cell>
        </table:table-row>
        <table:table-row table:style-name="表格1.1">
          <table:table-cell table:style-name="表格1.A1" office:value-type="string">
            <text:p text:style-name="P8"><text:span text:style-name="T4"> </text:span><text:span text:style-name="T1"> </text:span></text:p>
          </table:table-cell>
          <table:table-cell table:style-name="表格1.A1" office:value-type="string">
            <text:p text:style-name="P9"><text:span text:style-name="T6">第十一條　依本辦法辦理之評選作業、獎勵、相關展示觀摩及宣導活動所需經費，由中央主管機關編列預算支應。</text:span><text:span text:style-name="T6"> </text:span></text:p>
          </table:table-cell>
          <table:table-cell table:style-name="表格1.C1" office:value-type="string">
            <text:p text:style-name="P6"><text:span text:style-name="T12">本條刪除。</text:span><text:span text:style-name="T10"> </text:span></text:p>
          </table:table-cell>
        </table:table-row>
        <table:table-row table:style-name="表格1.1">
          <table:table-cell table:style-name="表格1.A1" office:value-type="string">
            <text:p text:style-name="P9"><text:span text:style-name="T6">第</text:span><text:span text:style-name="T8">十</text:span><text:span text:style-name="T6">條　本辦法自發布日施行。</text:span><text:span text:style-name="T6"> </text:span></text:p>
          </table:table-cell>
          <table:table-cell table:style-name="表格1.A1" office:value-type="string">
            <text:p text:style-name="P9"><text:span text:style-name="T6">第</text:span><text:span text:style-name="T8">十二</text:span><text:span text:style-name="T6">條　本辦法自發布日施行。</text:span><text:span text:style-name="T6"> </text:span></text:p>
          </table:table-cell>
          <table:table-cell table:style-name="表格1.C1" office:value-type="string">
            <text:p text:style-name="P6"><text:span text:style-name="T10">條次變更。</text:span><text:span text:style-name="T10"> </text:span></text:p>
          </table:table-cell>
        </table:table-row>
      </table:table>
      <text:p text:style-name="P5">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4" style:display-name="014"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1-" style:display-name="0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 style:display-name="04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3-" style:display-name="04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4-1" style:display-name="044-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2-0" style:display-name="042-0"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鼓勵民間參與省水技術研發獎勵辦法修正草案總說明</dc:title>
    <meta:initial-creator>黃素瑞</meta:initial-creator>
    <meta:creation-date>2013-05-20T10:14:00</meta:creation-date>
    <dc:creator>黃素瑞</dc:creator>
    <dc:date>2013-05-20T10:17:00</dc:date>
    <meta:editing-cycles>1</meta:editing-cycles>
    <meta:editing-duration>PT3M</meta:editing-duration>
    <meta:document-statistic meta:table-count="1" meta:image-count="0" meta:object-count="0" meta:page-count="4" meta:paragraph-count="115" meta:word-count="2991" meta:character-count="3201" meta:non-whitespace-character-count="2991"/>
    <meta:generator>LibreOffice/5.1.2.2$Windows_x86 LibreOffice_project/d3bf12ecb743fc0d20e0be0c58ca359301eb705f</meta:generator>
  </office:meta>
</office:document-meta>
</file>