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4.336cm" fo:margin-right="0cm" style:line-height-at-least="0cm" fo:text-indent="-0.949cm" style:auto-text-indent="false"/>
    </style:style>
    <style:style style:name="P8" style:family="paragraph" style:parent-style-name="Standard" style:list-style-name="WW8Num1">
      <style:paragraph-properties fo:margin-left="4.336cm" fo:margin-right="0cm" style:line-height-at-least="0cm" fo:text-indent="-0.94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3.133cm" fo:margin-right="0cm" style:line-height-at-least="0cm"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3.387cm" fo:margin-right="0cm" style:line-height-at-least="0cm" fo:text-indent="0cm" style:auto-text-indent="false"/>
    </style:style>
    <style:style style:name="P11" style:family="paragraph" style:parent-style-name="Standard">
      <style:paragraph-properties fo:margin-left="3.387cm" fo:margin-right="0cm" style:line-height-at-least="0cm" fo:text-indent="0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3.454cm" fo:margin-right="0cm" style:line-height-at-least="0cm" fo:text-indent="-3.454cm" style:auto-text-indent="false"/>
    </style:style>
    <style:style style:name="P13" style:family="paragraph" style:parent-style-name="Standard">
      <style:paragraph-properties fo:margin-left="3.48cm" fo:margin-right="0cm" style:line-height-at-least="0cm" fo:text-indent="0.564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3.381cm" fo:margin-right="0cm" style:line-height-at-least="0cm" fo:text-indent="-3.381cm" style:auto-text-indent="false"/>
    </style:style>
    <style:style style:name="P15" style:family="paragraph" style:parent-style-name="Standard">
      <style:paragraph-properties fo:margin-left="3.387cm" fo:margin-right="0cm" style:line-height-at-least="0cm" fo:text-indent="0.564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3.332cm" fo:margin-right="0cm" style:line-height-at-least="0cm" fo:text-indent="0.564cm" style:auto-text-indent="false"/>
    </style:style>
    <style:style style:name="P17" style:family="paragraph" style:parent-style-name="Standard">
      <style:paragraph-properties fo:margin-left="3.193cm" fo:margin-right="0cm" style:line-height-at-least="0cm" fo:text-indent="0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1.528cm" fo:margin-right="0cm" fo:line-height="0.847cm" fo:text-align="justify" style:justify-single-word="false" fo:text-indent="1.755cm" style:auto-text-indent="false"/>
    </style:style>
    <style:style style:name="P19" style:family="paragraph" style:parent-style-name="Standard">
      <style:paragraph-properties fo:margin-left="1.524cm" fo:margin-right="0cm" fo:line-height="0.847cm" fo:text-align="justify" style:justify-single-word="false" fo:text-indent="1.755cm" style:auto-text-indent="false"/>
    </style:style>
    <style:style style:name="P20" style:family="paragraph" style:parent-style-name="Standard">
      <style:paragraph-properties fo:margin-left="2.854cm" fo:margin-right="0cm" fo:line-height="0.847cm" fo:text-align="justify" style:justify-single-word="false" fo:text-indent="0.429cm" style:auto-text-indent="false"/>
    </style:style>
    <style:style style:name="P21" style:family="paragraph" style:parent-style-name="Standard">
      <style:paragraph-properties fo:margin-left="3.281cm" fo:margin-right="0cm" fo:line-height="0.847cm" fo:text-align="justify" style:justify-single-word="false" fo:text-indent="0.739cm" style:auto-text-indent="false"/>
    </style:style>
    <style:style style:name="P22" style:family="paragraph" style:parent-style-name="Standard">
      <style:paragraph-properties fo:margin-left="3.281cm" fo:margin-right="0cm" fo:line-height="0.847cm" fo:text-align="justify" style:justify-single-word="false" fo:text-indent="0.706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0cm" fo:margin-right="0cm" style:line-height-at-least="0cm" fo:text-indent="3.669cm" style:auto-text-indent="false"/>
      <style:text-properties style:font-name="標楷體" fo:font-size="16pt" fo:letter-spacing="-0.035cm" style:font-name-asian="標楷體" style:font-size-asian="16pt" style:font-name-complex="標楷體" style:font-size-complex="16pt" style:font-weight-complex="bold"/>
    </style:style>
    <style:style style:name="P24" style:family="paragraph" style:parent-style-name="Standard">
      <style:paragraph-properties fo:margin-left="3.256cm" fo:margin-right="0cm" style:line-height-at-least="0cm" fo:text-indent="-3.256cm" style:auto-text-indent="false"/>
    </style:style>
    <style:style style:name="P25" style:family="paragraph" style:parent-style-name="Standard">
      <style:paragraph-properties fo:margin-left="3.193cm" fo:margin-right="0cm" style:line-height-at-least="0cm" fo:text-indent="0.824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3.104cm" fo:margin-right="0cm" style:line-height-at-least="0cm" fo:text-indent="-3.104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3.104cm" fo:margin-right="0cm" style:line-height-at-least="0cm" fo:text-indent="-3.104cm" style:auto-text-indent="false"/>
    </style:style>
    <style:style style:name="P28" style:family="paragraph" style:parent-style-name="Standard" style:master-page-name="Standard">
      <style:paragraph-properties style:line-height-at-least="0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9" style:family="paragraph" style:parent-style-name="本文縮排_20_2">
      <style:paragraph-properties fo:margin-left="3.284cm" fo:margin-right="0cm" fo:line-height="0.847cm" fo:text-indent="-3.217cm" style:auto-text-indent="false"/>
      <style:text-properties style:font-size-complex="16pt"/>
    </style:style>
    <style:style style:name="P30" style:family="paragraph" style:parent-style-name="本文縮排_20_2">
      <style:paragraph-properties fo:margin-left="3.281cm" fo:margin-right="0cm" fo:line-height="0.847cm" fo:text-align="justify" style:justify-single-word="false" fo:text-indent="0.564cm" style:auto-text-indent="false"/>
      <style:text-properties fo:color="#000000" style:font-size-complex="16pt"/>
    </style:style>
    <style:style style:name="P31" style:family="paragraph" style:parent-style-name="本文縮排_20_2">
      <style:paragraph-properties fo:margin-left="3.281cm" fo:margin-right="0cm" fo:line-height="0.847cm" fo:text-align="justify" style:justify-single-word="false" fo:text-indent="0.739cm" style:auto-text-indent="false"/>
      <style:text-properties fo:color="#000000" style:font-size-complex="16pt"/>
    </style:style>
    <style:style style:name="P32" style:family="paragraph" style:parent-style-name="本文縮排_20_2">
      <style:paragraph-properties fo:margin-left="3.281cm" fo:margin-right="0cm" fo:line-height="0.847cm" fo:text-align="justify" style:justify-single-word="false" fo:text-indent="0.7cm" style:auto-text-indent="false"/>
      <style:text-properties fo:color="#000000"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etter-spacing="-0.011cm" style:font-name-asian="標楷體" style:font-size-asian="16pt" style:font-name-complex="標楷體" style:font-size-complex="16pt"/>
    </style:style>
    <style:style style:name="T6" style:family="text">
      <style:text-properties style:font-name="標楷體" fo:font-size="16pt" fo:letter-spacing="-0.011cm" style:font-name-asian="標楷體" style:font-size-asian="16pt" style:font-name-complex="標楷體" style:font-size-complex="16pt"/>
    </style:style>
    <style:style style:name="T7" style:family="text">
      <style:text-properties style:font-name="標楷體" fo:font-size="16pt" fo:letter-spacing="-0.035cm" style:font-name-asian="標楷體" style:font-size-asian="16pt" style:font-name-complex="標楷體" style:font-size-complex="16pt" style:font-weight-complex="bold"/>
    </style:style>
    <style:style style:name="T8" style:family="text">
      <style:text-properties fo:color="#000000"/>
    </style:style>
    <style:style style:name="T9" style:family="text">
      <style:text-properties fo:color="#000000"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水災潛勢資料公開辦法</text:p>
      <text:p text:style-name="P3"/>
      <text:p text:style-name="P4">中華民國98年3月27日經水字第09804601420號令訂定</text:p>
      <text:p text:style-name="P2"><text:span text:style-name="T1"><text:s text:c="6"/>中華民國99年12月7日經水字第09904608230號令修正第六條</text:span></text:p>
      <text:p text:style-name="P4"/>
      <text:p text:style-name="P1"><text:span text:style-name="T3">第　一　條</text:span><text:span text:style-name="T3"><text:tab/></text:span><text:span text:style-name="T3"> <text:s/>本辦法依災害防救法第二十二條第四項規定訂定之。</text:span></text:p>
      <text:p text:style-name="P6"/>
      <text:p text:style-name="P1"><text:span text:style-name="T3">第　二　條   <text:s/>本辦法用詞定義如下：</text:span></text:p>
      <text:p text:style-name="P7"><text:span text:style-name="T3">一、</text:span><text:span text:style-name="T3"><text:tab/></text:span><text:span text:style-name="T3">水災潛勢：指經由調查基本資料，以設計降雨條件、特定地形地貌資料及客觀水理模式演算，模擬防洪設施在正常運作下，造成淹水之可能狀況。</text:span></text:p>
      <text:p text:style-name="P7"><text:span text:style-name="T3">二、</text:span><text:span text:style-name="T3"><text:tab/></text:span><text:span text:style-name="T3">淹水潛勢圖：指經濟部或各直轄市、縣（市）政府依第四條淹水潛勢圖製作與測試手冊製作之模擬及測試防災參考用圖。</text:span></text:p>
      <text:list xml:id="list1672464548815175377" text:style-name="WW8Num1">
        <text:list-item>
          <text:p text:style-name="P8">水災潛勢資料：指淹水潛勢圖、歷史淹水資料、淹水潛勢圖製作、測試手冊及有關資料。</text:p>
        </text:list-item>
      </text:list>
      <text:p text:style-name="P9"/>
      <text:p text:style-name="P1"><text:span text:style-name="T3">第　三　條</text:span><text:span text:style-name="T3"><text:tab/></text:span><text:span text:style-name="T3"> <text:s/>前條第一款基本資料，由經濟部洽請下列各機關提供：</text:span></text:p>
      <text:p text:style-name="P11">一、氣象：交通部中央氣象局。</text:p>
      <text:p text:style-name="P11">二、水文：經濟部水利署。</text:p>
      <text:p text:style-name="P11">三、地質：經濟部地質調查所。</text:p>
      <text:p text:style-name="P11">四、地形、地貌：內政部。</text:p>
      <text:p text:style-name="P10"><text:span text:style-name="T3">五、災害紀錄及其他基本資料：各級政府。</text:span></text:p>
      <text:p text:style-name="P9"/>
      <text:p text:style-name="P12"><text:soft-page-break/><text:span text:style-name="T3">第　四　條</text:span><text:span text:style-name="T3"><text:tab/></text:span><text:span text:style-name="T3"> <text:s/>經濟部應會商國家災害防救科技中心訂定淹水潛勢圖製作及測試手冊，其內容應包括限制條件及使用說明之方式。</text:span></text:p>
      <text:p text:style-name="P13">前項使用說明應述明淹水潛勢圖係基於設計降雨條件、特定地形地貌資料及客觀水理模式演算，因水文預測具不確定性，故無法完全模擬未來颱洪事件之降雨歷程及逕流狀況，參考使用時應特別注意此項差異。</text:p>
      <text:p text:style-name="P9"/>
      <text:p text:style-name="P14"><text:span text:style-name="T3">第　五　條 <text:s text:c="3"/>淹水潛勢圖由經濟部製作、測試及審議；如由各直轄市、縣（市）政府製作，應報經濟部同意後，始得為之；製作完成之淹水潛勢圖，應報經濟部測試及審議。</text:span></text:p>
      <text:p text:style-name="P15">淹水潛勢圖為配合各直轄市、縣（市）政府水災災害防救業務及流域綜合治水使用，應以直轄市、縣（市）政府行政區域或河川流域為單元邊界公開呈現。</text:p>
      <text:p text:style-name="P16"><text:span text:style-name="T3">審議通過之淹水潛勢圖，由經濟部函送各直轄市、縣（市）政府水災災害防救業務主管機關公開並接受人民申請提供。</text:span></text:p>
      <text:p text:style-name="P17"/>
      <text:p text:style-name="P29">第　六　條<text:tab/> <text:s/><text:span text:style-name="T8">前條第ㄧ項審議，由經濟部成立淹水潛勢圖公開審議小組（以下簡稱審議小組）召開會議審議；審議小組置委員十三人至十七人，由下列人員兼任，其中召集人及副召集人各ㄧ人，由經濟部部長指定委員擔任之：</text:span></text:p>
      <text:p text:style-name="P18"><text:span text:style-name="T3">一、</text:span><text:span text:style-name="T3">行政院災害防救</text:span><text:span text:style-name="T3">辦公室</text:span><text:span text:style-name="T3">代表</text:span><text:span text:style-name="T3">一</text:span><text:span text:style-name="T3">人。</text:span></text:p>
      <text:p text:style-name="P19"><text:soft-page-break/><text:span text:style-name="T3">二、</text:span><text:span text:style-name="T3">國家災害防救科技中心</text:span><text:span text:style-name="T3">代表一人</text:span><text:span text:style-name="T3">。</text:span></text:p>
      <text:p text:style-name="P19"><text:span text:style-name="T3">三、</text:span><text:span text:style-name="T3">行政院公共工程委員會代表</text:span><text:span text:style-name="T3">一</text:span><text:span text:style-name="T3">人</text:span><text:span text:style-name="T3">。</text:span></text:p>
      <text:p text:style-name="P19"><text:span text:style-name="T3">四、</text:span><text:span text:style-name="T3">行政院</text:span><text:span text:style-name="T3">經濟建設委員會代表一人。</text:span></text:p>
      <text:p text:style-name="P19"><text:span text:style-name="T3">五、經濟部</text:span><text:span text:style-name="T3">代表</text:span><text:span text:style-name="T3">三</text:span><text:span text:style-name="T3">人。</text:span></text:p>
      <text:p text:style-name="P19"><text:span text:style-name="T3">六、</text:span><text:span text:style-name="T3">交通部代表</text:span><text:span text:style-name="T3">一</text:span><text:span text:style-name="T3">人。</text:span></text:p>
      <text:p text:style-name="P19"><text:span text:style-name="T3">七、</text:span><text:span text:style-name="T3">行政院農業委員會代表</text:span><text:span text:style-name="T3">一人</text:span><text:span text:style-name="T3">。</text:span></text:p>
      <text:p text:style-name="P19"><text:span text:style-name="T3">八、</text:span><text:span text:style-name="T3">內政部代表</text:span><text:span text:style-name="T3">一人</text:span><text:span text:style-name="T3">。</text:span></text:p>
      <text:p text:style-name="P20"><text:span text:style-name="T3">九、</text:span><text:span text:style-name="T5">相關</text:span><text:span text:style-name="T5">直轄市、縣（市）政府代表</text:span><text:span text:style-name="T5">一人至三人</text:span><text:span text:style-name="T5">。</text:span></text:p>
      <text:p text:style-name="P19"><text:span text:style-name="T3">十、</text:span><text:span text:style-name="T3">專家</text:span><text:span text:style-name="T3">、</text:span><text:span text:style-name="T3">學者</text:span><text:span text:style-name="T3">二人至四</text:span><text:span text:style-name="T3">人。</text:span></text:p>
      <text:p text:style-name="P30">前項召集人未能出席時，由副召集人代理之；副召集人未能出席時，由召集人指定委員ㄧ人代理之。</text:p>
      <text:p text:style-name="P21"><text:span text:style-name="T3">委員有涉及前條</text:span><text:span text:style-name="T3">淹水潛勢圖之</text:span><text:span text:style-name="T3">製作及測試業務者，應行迴避</text:span><text:span text:style-name="T3">。</text:span></text:p>
      <text:p text:style-name="P31">第一項第九款相關直轄市、縣（市）政府代表於審議與該直轄市、縣（市）政府有關之淹水潛勢圖時，始邀請其擔任委員。</text:p>
      <text:p text:style-name="P32">審議小組召開會議之決議，應有二分之一以上委員出席，出席委員過半數之同意。</text:p>
      <text:p text:style-name="P22">審議小組之幕僚作業由經濟部水利署擔任。</text:p>
      <text:p text:style-name="P23"/>
      <text:p text:style-name="P24"><text:span text:style-name="T3">第　七　條 <text:s text:c="3"/>水災潛勢資料僅供防救災使用；相關土地管制或土地利用限制及其他相關措施，應由各目的事業主管機關依法認定。</text:span></text:p>
      <text:p text:style-name="P25">經濟部應主動提供各級政府機關淹水潛勢圖，做為水災災害<text:soft-page-break/>防救業務計畫、水災危險潛勢區域保全計畫或其他災害防救事務規劃之參考。</text:p>
      <text:p text:style-name="P25">各直轄市、縣（市）政府得參考淹水潛勢圖，擬訂移動式抽水機預佈計畫及預警疏散標準作業程序，並納入地區災害防救計畫。</text:p>
      <text:p text:style-name="P17"/>
      <text:p text:style-name="P26"/>
      <text:p text:style-name="P27"><text:span text:style-name="T3">第　八　條</text:span><text:span text:style-name="T3"><text:tab/></text:span><text:span text:style-name="T3"> <text:s text:c="2"/>淹水潛勢圖應每五年檢視一次；其間如遇有重大變更，得隨時更新之。</text:span></text:p>
      <text:p text:style-name="P6"/>
      <text:p text:style-name="P1"><text:span text:style-name="T3">第　九　條    本辦法自發布日施行。</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31" style:display-name="03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2" style:display-name="03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cm" fo:margin-right="0cm" style:line-height-at-least="0.706cm"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4.403cm" fo:text-indent="-1.27cm" fo:margin-left="4.4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059cm" fo:text-indent="-0.847cm" fo:margin-left="9.05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906cm" fo:text-indent="-0.847cm" fo:margin-left="9.90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53cm" fo:text-indent="-0.847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災潛勢資料公開辦法</dc:title>
    <meta:initial-creator>黃素瑞</meta:initial-creator>
    <meta:creation-date>2010-12-09T14:40:00</meta:creation-date>
    <dc:creator>黃素瑞</dc:creator>
    <dc:date>2010-12-09T15:15:00</dc:date>
    <meta:editing-cycles>1</meta:editing-cycles>
    <meta:editing-duration>PT34M</meta:editing-duration>
    <meta:document-statistic meta:table-count="0" meta:image-count="0" meta:object-count="0" meta:page-count="4" meta:paragraph-count="40" meta:word-count="1329" meta:character-count="1411" meta:non-whitespace-character-count="1353"/>
    <meta:generator>LibreOffice/5.1.2.2$Windows_x86 LibreOffice_project/d3bf12ecb743fc0d20e0be0c58ca359301eb705f</meta:generator>
  </office:meta>
</office:document-meta>
</file>