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fo:margin-left="-0.199cm" fo:margin-top="0.524cm" fo:margin-bottom="0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767cm"/>
    </style:style>
    <style:style style:name="表格1.1" style:family="table-row">
      <style:table-row-properties style:min-row-height="0.4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7cm" fo:keep-together="always"/>
    </style:style>
    <style:style style:name="表格1.4" style:family="table-row">
      <style:table-row-properties style:min-row-height="0.46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end" style:justify-single-word="false" style:snap-to-layout-grid="false"/>
    </style:style>
    <style:style style:name="P8" style:family="paragraph" style:parent-style-name="Standard">
      <style:paragraph-properties fo:margin-top="0.212cm" fo:margin-bottom="0cm" loext:contextual-spacing="false" fo:line-height="125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212cm" fo:margin-bottom="0cm" loext:contextual-spacing="false" fo:line-height="125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.212cm" fo:margin-bottom="0cm" loext:contextual-spacing="false" fo:line-height="125%"/>
    </style:style>
    <style:style style:name="P11" style:family="paragraph" style:parent-style-name="Standard" style:list-style-name="WW8Num3">
      <style:paragraph-properties fo:margin-top="0.212cm" fo:margin-bottom="0cm" loext:contextual-spacing="false" fo:line-height="125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line-height="125%" fo:text-align="justify" style:justify-single-word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125%" fo:orphans="2" fo:widows="2" fo:text-indent="1.20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cm" loext:contextual-spacing="false" fo:line-height="125%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line-height="125%" fo:text-indent="2.258cm" style:auto-text-indent="false"/>
    </style:style>
    <style:style style:name="P16" style:family="paragraph" style:parent-style-name="Standard">
      <style:paragraph-properties fo:margin-left="0cm" fo:margin-right="0cm" fo:margin-top="0.212cm" fo:margin-bottom="0cm" loext:contextual-spacing="false" fo:line-height="125%" fo:text-indent="5.08cm" style:auto-text-indent="false"/>
    </style:style>
    <style:style style:name="P17" style:family="paragraph" style:parent-style-name="Standard">
      <style:paragraph-properties fo:margin-left="0.083cm" fo:margin-right="0cm" style:line-height-at-least="0cm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125%" fo:text-indent="3.81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fo:background-color="#d8d8d8" style:font-name-asian="標楷體" style:font-size-asian="20pt" style:font-weight-asian="bold" style:font-name-complex="標楷體" style:font-size-complex="20pt"/>
    </style:style>
    <style:style style:name="P20" style:family="paragraph" style:parent-style-name="註解文字">
      <style:text-properties style:font-name-asian="標楷體" text:display="none"/>
    </style:style>
    <style:style style:name="T1" style:family="text">
      <style:text-properties style:font-name="標楷體" fo:font-size="20pt" fo:font-weight="bold" fo:background-color="#d8d8d8" loext:char-shading-value="0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細明體" style:font-size-complex="16pt"/>
    </style:style>
    <style:style style:name="T5" style:family="text">
      <style:text-properties style:font-name="標楷體" fo:font-size="16pt" fo:language="zh" fo:country="TW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text:span text:style-name="T2">同意書</text:span></text:p>
      <text:p text:style-name="P2"/>
      <text:p text:style-name="P13"><text:span text:style-name="T5">本人(公司)○○○所有</text:span><text:span text:style-name="T6">○○縣(市) ○○區○○段○○小段○○地號等共○○筆</text:span><text:span text:style-name="T5">土地</text:span><text:span text:style-name="T6">(以下簡稱送出基地)(送出基地清冊如附表)</text:span><text:span text:style-name="T5">，選擇以容積移轉方式辦理，並同意以下內容：</text:span></text:p>
      <text:list xml:id="list3909063552278726474" text:style-name="WW8Num3">
        <text:list-item>
          <text:p text:style-name="P11"><text:span text:style-name="T6">於容積移轉申請審議作業完成前，同意無償提供送出基地供工程使用；且如容積移轉之申請未能完成，如非可歸責於○○○(該管水利機關)，不得請求○○○(該管水利機關)補辦徵收，送出基地須繼續提供○○○(該管水利機關)使用，俟日後另行辦理改善或改建工程時，再以徵收等方式辦理用地取得作業。</text:span></text:p>
        </text:list-item>
        <text:list-item>
          <text:p text:style-name="P11"><text:span text:style-name="T6">保證於該送出基地無土地改良物、占用、租賃契約等使用收益關係</text:span><text:span text:style-name="T3">與</text:span><text:span text:style-name="T3">他項權利</text:span><text:span text:style-name="T3">及</text:span><text:span text:style-name="T3">限制登記等</text:span><text:span text:style-name="T3">事實或</text:span><text:span text:style-name="T3">法律關係</text:span><text:span text:style-name="T3">之存在</text:span><text:span text:style-name="T3">，</text:span><text:span text:style-name="T3">且未重複贈與土地，並</text:span><text:span text:style-name="T6">不曾領取政府徵收補償費、或協議價購價金等情事，若有以上情形發生時，本人願對第三人或需地機關負相關法律責任。</text:span></text:p>
        </text:list-item>
        <text:list-item>
          <text:p text:style-name="P11"><text:span text:style-name="T14">如送出基地之後以買賣或其他方式移轉所有權</text:span><text:span text:style-name="T6">，土地所有權人與繼受人間之契約須以「繼受人同意並協助各該水利機關辦理預告登記」為該契約之生效要件。</text:span></text:p>
        </text:list-item>
      </text:list>
      <text:p text:style-name="P9"/>
      <text:p text:style-name="P9">　　　此致　</text:p>
      <text:p text:style-name="P12"><text:span text:style-name="T6">　　 <text:s text:c="10"/>○○○(該管水利機關，如經濟部水利署第○河川局) </text:span></text:p>
      <text:p text:style-name="P1"/>
      <text:p text:style-name="P14">立書人： </text:p>
      <text:p text:style-name="P15"><text:span text:style-name="T6">身分證字號或統一編號：</text:span></text:p>
      <text:p text:style-name="P10"><text:span text:style-name="T6"><text:s text:c="16"/></text:span></text:p>
      <text:p text:style-name="P16"><text:soft-page-break/><text:span text:style-name="T6">中華民國○○年○○月○○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2">送出基地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編號</text:p>
          </table:table-cell>
          <table:table-cell table:style-name="表格1.A2" table:number-columns-spanned="6" office:value-type="string">
            <text:p text:style-name="P3">土地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3">備考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3">縣市</text:p>
          </table:table-cell>
          <table:table-cell table:style-name="表格1.A2" office:value-type="string">
            <text:p text:style-name="P3">鄉鎮市區</text:p>
          </table:table-cell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3">小段</text:p>
          </table:table-cell>
          <table:table-cell table:style-name="表格1.A2" office:value-type="string">
            <text:p text:style-name="P3">地號</text:p>
          </table:table-cell>
          <table:table-cell table:style-name="表格1.A2" office:value-type="string">
            <text:p text:style-name="P6"><text:span text:style-name="T9">面積</text:span><text:span text:style-name="T9"><text:line-break/></text:span><text:span text:style-name="T9">(公頃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7" table:number-columns-spanned="8" office:value-type="string">
            <text:p text:style-name="P17"><text:span text:style-name="T9">合計</text:span><text:span text:style-name="T12"> <text:s text:c="2"/></text:span><text:span text:style-name="T9">筆，面積</text:span><text:span text:style-name="T12"> <text:s text:c="8"/></text:span><text:span text:style-name="T9">公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8" office:value-type="string">
            <text:p text:style-name="P7"><text:span text:style-name="T8">○○</text:span><text:span text:style-name="T11">年</text:span><text:span text:style-name="T8">○○</text:span><text:span text:style-name="T11">月</text:span><text:span text:style-name="T8">○○</text:span><text:span text:style-name="T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905cm" fo:margin-right="0cm" fo:text-indent="-1.905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2.117cm" fo:margin-left="3.1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0.873cm" fo:text-indent="-0.503cm" fo:margin-left="0.87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都市計畫容積移轉許可審查標準作業程序</dc:title>
    <dc:subject>新北市政府都市計畫容積移轉許可審查標準作業程序</dc:subject>
    <meta:keyword>容積移轉</meta:keyword>
    <dc:description>修正相關表格及流程並新增表10及表11(切結書)</dc:description>
    <meta:initial-creator>城鄉發展局</meta:initial-creator>
    <meta:creation-date>2017-06-13T16:57:00</meta:creation-date>
    <dc:creator>水利行政組一科黃素瑞</dc:creator>
    <dc:date>2017-06-13T16:57:00</dc:date>
    <meta:print-date>2016-08-31T15:28:00</meta:print-date>
    <meta:editing-cycles>2</meta:editing-cycles>
    <meta:document-statistic meta:table-count="1" meta:image-count="0" meta:object-count="0" meta:page-count="2" meta:paragraph-count="26" meta:word-count="487" meta:character-count="564" meta:non-whitespace-character-count="515"/>
    <meta:generator>LibreOffice/5.1.2.2$Windows_x86 LibreOffice_project/d3bf12ecb743fc0d20e0be0c58ca359301eb705f</meta:generator>
  </office:meta>
</office:document-meta>
</file>