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華康楷書體W5" svg:font-family="華康楷書體W5, 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494cm" fo:text-align="end" style:justify-single-word="false" style:snap-to-layout-grid="false"/>
    </style:style>
    <style:style style:name="P2" style:family="paragraph" style:parent-style-name="Standard">
      <style:paragraph-properties style:line-height-at-least="0.847cm" fo:text-align="justify" style:justify-single-word="false" style:snap-to-layout-grid="false"/>
      <style:text-properties fo:color="#000000" fo:font-size="16pt" fo:font-weight="bold" style:font-name-asian="標楷體" style:font-size-asian="16pt" style:font-weight-asian="bold"/>
    </style:style>
    <style:style style:name="P3" style:family="paragraph" style:parent-style-name="Standard" style:list-style-name="WW8Num12">
      <style:paragraph-properties fo:margin-top="0.318cm" fo:margin-bottom="0cm" loext:contextual-spacing="false" fo:line-height="0.917cm" fo:text-align="justify" style:justify-single-word="false" style:snap-to-layout-grid="false"/>
    </style:style>
    <style:style style:name="P4" style:family="paragraph" style:parent-style-name="Standard">
      <style:paragraph-properties fo:margin-top="0.318cm" fo:margin-bottom="0cm" loext:contextual-spacing="false" fo:line-height="0.917cm" fo:text-align="justify" style:justify-single-word="false" style:snap-to-layout-grid="false"/>
      <style:text-properties fo:color="#000000" fo:font-size="16pt" fo:font-weight="bold" style:font-name-asian="標楷體" style:font-size-asian="16pt" style:font-weight-asian="bold" style:font-size-complex="16pt" style:font-weight-complex="bold"/>
    </style:style>
    <style:style style:name="P5" style:family="paragraph" style:parent-style-name="Standard" style:list-style-name="WW8Num12">
      <style:paragraph-properties fo:margin-left="1.272cm" fo:margin-right="0cm" fo:margin-top="0.318cm" fo:margin-bottom="0cm" loext:contextual-spacing="false" fo:line-height="0.917cm" fo:text-align="justify" style:justify-single-word="false" fo:text-indent="-1.591cm" style:auto-text-indent="false" style:snap-to-layout-grid="false"/>
    </style:style>
    <style:style style:name="P6" style:family="paragraph" style:parent-style-name="Standard">
      <style:paragraph-properties fo:margin-left="0.826cm" fo:margin-right="0cm" fo:line-height="0.917cm" fo:text-align="justify" style:justify-single-word="false" fo:text-indent="0cm" style:auto-text-indent="false" style:snap-to-layout-grid="false"/>
    </style:style>
    <style:style style:name="P7" style:family="paragraph" style:parent-style-name="Standard">
      <style:paragraph-properties fo:margin-left="0.826cm" fo:margin-right="0cm" fo:line-height="0.917cm" fo:text-align="justify" style:justify-single-word="false" fo:text-indent="0cm" style:auto-text-indent="false" style:snap-to-layout-grid="false">
        <style:tab-stops>
          <style:tab-stop style:position="1.672cm"/>
        </style:tab-stops>
      </style:paragraph-properties>
    </style:style>
    <style:style style:name="P8" style:family="paragraph" style:parent-style-name="Standard">
      <style:paragraph-properties fo:margin-left="0.85cm" fo:margin-right="0cm" fo:line-height="0.917cm" fo:text-align="justify" style:justify-single-word="false" fo:text-indent="0cm" style:auto-text-indent="false" style:snap-to-layout-grid="false">
        <style:tab-stops>
          <style:tab-stop style:position="1.672cm"/>
        </style:tab-stops>
      </style:paragraph-properties>
    </style:style>
    <style:style style:name="P9" style:family="paragraph" style:parent-style-name="Standard">
      <style:paragraph-properties fo:margin-left="0.85cm" fo:margin-right="0cm" fo:line-height="0.917cm" fo:text-align="justify" style:justify-single-word="false" fo:text-indent="0cm" style:auto-text-indent="false" style:snap-to-layout-grid="false"/>
    </style:style>
    <style:style style:name="P10" style:family="paragraph" style:parent-style-name="Standard">
      <style:paragraph-properties fo:margin-left="0.85cm" fo:margin-right="0cm" fo:line-height="0.917cm" fo:text-align="justify" style:justify-single-word="false" fo:text-indent="0cm" style:auto-text-indent="false" style:snap-to-layout-grid="false">
        <style:tab-stops>
          <style:tab-stop style:position="1.672cm"/>
        </style:tab-stops>
      </style:paragraph-properties>
      <style:text-properties fo:font-size="16pt" fo:letter-spacing="-0.018cm" style:font-name-asian="標楷體" style:font-size-asian="16pt" style:font-size-complex="16pt"/>
    </style:style>
    <style:style style:name="P11" style:family="paragraph" style:parent-style-name="Standard">
      <style:paragraph-properties fo:margin-left="1.131cm" fo:margin-right="0cm" style:line-height-at-least="0.847cm" fo:text-align="justify" style:justify-single-word="false" fo:text-indent="-1.131cm" style:auto-text-indent="false" style:snap-to-layout-grid="false"/>
      <style:text-properties fo:color="#000000" fo:font-size="16pt" fo:font-weight="bold" style:font-name-asian="標楷體" style:font-size-asian="16pt" style:font-weight-asian="bold" style:font-size-complex="16pt" style:font-weight-complex="bold"/>
    </style:style>
    <style:style style:name="P12" style:family="paragraph" style:parent-style-name="Standard" style:master-page-name="Standard">
      <style:paragraph-properties fo:line-height="135%" fo:text-align="center" style:justify-single-word="false" style:page-number="auto" style:snap-to-layout-grid="false"/>
    </style:style>
    <style:style style:name="T1" style:family="text"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T2" style:family="text">
      <style:text-properties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fo:font-size="16pt" style:font-name-asian="標楷體" style:font-size-asian="16pt" style:font-name-complex="標楷體" style:font-size-complex="16pt"/>
    </style:style>
    <style:style style:name="T5" style:family="text">
      <style:text-properties fo:font-size="16pt" style:font-name-asian="標楷體" style:font-size-asian="16pt" style:font-name-complex="標楷體" style:font-size-complex="16pt"/>
    </style:style>
    <style:style style:name="T6" style:family="text">
      <style:text-properties fo:font-size="16pt" style:font-name-asian="標楷體" style:font-size-asian="16pt" style:font-size-complex="16pt"/>
    </style:style>
    <style:style style:name="T7" style:family="text">
      <style:text-properties fo:font-size="16pt" fo:letter-spacing="-0.018cm" style:font-name-asian="標楷體" style:font-size-asian="16pt" style:font-name-complex="標楷體" style:font-size-complex="16pt"/>
    </style:style>
    <style:style style:name="T8" style:family="text">
      <style:text-properties fo:font-size="16pt" fo:letter-spacing="-0.018cm" style:font-name-asian="標楷體" style:font-size-asian="16pt" style:font-name-complex="標楷體" style:font-size-complex="16pt"/>
    </style:style>
    <style:style style:name="T9" style:family="text">
      <style:text-properties fo:font-size="16pt" fo:letter-spacing="-0.018cm" style:font-name-asian="標楷體" style:font-size-asian="16pt" style:font-size-complex="16pt"/>
    </style:style>
    <style:style style:name="T10" style:family="text">
      <style:text-properties fo:font-size="16pt" fo:letter-spacing="-0.018cm" style:font-name-asian="標楷體" style:font-size-asian="16pt" style:font-size-complex="16pt"/>
    </style:style>
    <style:style style:name="T11" style:family="text">
      <style:text-properties fo:font-size="16pt" fo:letter-spacing="-0.018cm" style:font-name-asian="Times New Roman" style:font-size-asian="16pt" style:font-name-complex="Times New Roman" style:font-size-complex="16pt"/>
    </style:style>
    <style:style style:name="T12" style:family="text">
      <style:text-properties fo:color="#000000" fo:font-size="16pt" style:font-name-asian="標楷體" style:font-size-asian="16pt" style:font-size-complex="16pt" style:font-weight-complex="bold"/>
    </style:style>
    <style:style style:name="T13" style:family="text">
      <style:text-properties fo:color="#000000" fo:font-size="16pt" fo:font-weight="bold" style:font-name-asian="標楷體" style:font-size-asian="16pt" style:font-weight-asian="bold" style:font-size-complex="16pt"/>
    </style:style>
    <style:style style:name="T14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經濟部再生水資源發展協調會報設置要點</text:span></text:p>
      <text:p text:style-name="P1"><text:span text:style-name="T3">中華民國101年11月07日經水字第10103527640號函</text:span></text:p>
      <text:p text:style-name="P1"><text:span text:style-name="T3">中華民國106年08月16日經水字第10604603510號函</text:span></text:p>
      <text:p text:style-name="P1"><text:span text:style-name="T3">中華民國108年11月21日經水字第10803523630號函</text:span></text:p>
      <text:list xml:id="list6523606525304525252" text:style-name="WW8Num12">
        <text:list-item>
          <text:p text:style-name="P3"><text:span text:style-name="T4">經濟部（以下簡稱本部）為推動再生水資源發展計畫，成立再生水資源發展協調會報（以下簡稱本會報），並為協調及其他相關事項，爰訂定本要點。</text:span></text:p>
        </text:list-item>
        <text:list-item>
          <text:p text:style-name="P5"><text:span text:style-name="T4">本會報之任務如下：</text:span></text:p>
        </text:list-item>
      </text:list>
      <text:p text:style-name="P6"><text:span text:style-name="T4">（一）各再生水資源發展計畫推動協調事項。</text:span></text:p>
      <text:p text:style-name="P7"><text:span text:style-name="T4">（二）各</text:span><text:span text:style-name="T4">再生</text:span><text:span text:style-name="T4">水資源發展</text:span><text:span text:style-name="T4">計畫推動策略研</text:span><text:span text:style-name="T4">訂</text:span><text:span text:style-name="T4">。</text:span></text:p>
      <text:p text:style-name="P7"><text:span text:style-name="T4">（三）</text:span><text:span text:style-name="T4">綜理再生水</text:span><text:span text:style-name="T4">資源發展</text:span><text:span text:style-name="T4">計畫推動事項。</text:span></text:p>
      <text:list xml:id="list2523038087021" text:continue-numbering="true" text:style-name="WW8Num12">
        <text:list-item>
          <text:p text:style-name="P3"><text:span text:style-name="T7">本</text:span><text:span text:style-name="T4">會報</text:span><text:span text:style-name="T7">置召集人</text:span><text:span text:style-name="T7">、</text:span><text:span text:style-name="T7">副召集人</text:span><text:span text:style-name="T7">、執行秘書</text:span><text:span text:style-name="T7">各一人，</text:span><text:span text:style-name="T7">並均為委員，召集人由本部次長兼任，綜理本</text:span><text:span text:style-name="T4">會報</text:span><text:span text:style-name="T7">推動業務；副召集人由本部水利署署長兼任，協助召集人辦理本</text:span><text:span text:style-name="T4">會報</text:span><text:span text:style-name="T7">推動業務；執行秘書由本部水利署副署長兼任，協助召開工作會議及相關推動業務</text:span><text:span text:style-name="T7">，</text:span><text:span text:style-name="T7">其餘委員如下</text:span><text:span text:style-name="T7">：</text:span></text:p>
        </text:list-item>
      </text:list>
      <text:p text:style-name="P8"><text:span text:style-name="T9">（一）行政院環境保護署代表一人。</text:span></text:p>
      <text:p text:style-name="P8"><text:span text:style-name="T9">（二）科技部代表一人</text:span></text:p>
      <text:p text:style-name="P8"><text:span text:style-name="T9">（三）內政部營建署代表一人</text:span></text:p>
      <text:p text:style-name="P8"><text:span text:style-name="T9">（四）本部工業局代表一人。</text:span></text:p>
      <text:p text:style-name="P8"><text:span text:style-name="T9">（五）本部加工出口區管理處代表一人。</text:span></text:p>
      <text:p text:style-name="P8"><text:span text:style-name="T9">（六）台灣自來水公司代表一人。</text:span></text:p>
      <text:p text:style-name="P8"><text:span text:style-name="T9">（七）臺北市政府代表一人。</text:span></text:p>
      <text:p text:style-name="P10">（八）新北市政府代表一人。</text:p>
      <text:p text:style-name="P10">（九）桃園市政府代表一人。</text:p>
      <text:p text:style-name="P10">（十）臺中市政府代表一人。</text:p>
      <text:p text:style-name="P10">（十一）臺南市政府代表一人。</text:p>
      <text:p text:style-name="P10"><text:soft-page-break/>（十二）高雄市政府代表一人。</text:p>
      <text:p text:style-name="P8"><text:span text:style-name="T9">（十三）</text:span><text:span text:style-name="T7">本</text:span><text:span text:style-name="T7">部</text:span><text:span text:style-name="T7">水利</text:span><text:span text:style-name="T7">署</text:span><text:span text:style-name="T9">代表二人。</text:span></text:p>
      <text:p text:style-name="P8"><text:span text:style-name="T7">（十四）</text:span><text:span text:style-name="T7">相關專家、學者。</text:span></text:p>
      <text:p text:style-name="P9"><text:span text:style-name="T4">前項相關專家學者委員得視需要聘任。</text:span></text:p>
      <text:p text:style-name="P9"><text:span text:style-name="T4">本會報委員任期二年，期滿得續聘。</text:span></text:p>
      <text:list xml:id="list2522792350968" text:continue-numbering="true" text:style-name="WW8Num12">
        <text:list-item>
          <text:p text:style-name="P3"><text:span text:style-name="T7">本</text:span><text:span text:style-name="T4">會報</text:span><text:span text:style-name="T7">依作業需求不定期召開</text:span><text:span text:style-name="T7">委員</text:span><text:span text:style-name="T7">會</text:span><text:span text:style-name="T7">議，並</text:span><text:span text:style-name="T7">由召集人召集之，召集人因故無法出席時，得指派副召集人</text:span><text:span text:style-name="T7">或授權人員</text:span><text:span text:style-name="T7">代理。</text:span><text:span text:style-name="T11"> </text:span></text:p>
        </text:list-item>
        <text:list-item>
          <text:p text:style-name="P3"><text:span text:style-name="T7">本</text:span><text:span text:style-name="T4">會報</text:span><text:span text:style-name="T7">委員</text:span><text:span text:style-name="T7">會</text:span><text:span text:style-name="T7">議前，得就議題需要邀集相關機關召開工作會議先行研商；工作會議由執行秘書召集之，執行秘書無法出席時，得指派授權人員代理。</text:span></text:p>
        </text:list-item>
        <text:list-item>
          <text:p text:style-name="P3"><text:span text:style-name="T7">本</text:span><text:span text:style-name="T4">會報</text:span><text:span text:style-name="T7">幕僚</text:span><text:span text:style-name="T7">單位為</text:span><text:span text:style-name="T7">本</text:span><text:span text:style-name="T7">部水利</text:span><text:span text:style-name="T7">署。</text:span></text:p>
        </text:list-item>
        <text:list-item>
          <text:p text:style-name="P3"><text:span text:style-name="T4">本會報召集人、副召集人、</text:span><text:span text:style-name="T7">執行秘書、</text:span><text:span text:style-name="T4">委員及專家學者均為無給職</text:span><text:span text:style-name="T9">。</text:span></text:p>
        </text:list-item>
        <text:list-item>
          <text:p text:style-name="P3"><text:span text:style-name="T12">本</text:span><text:span text:style-name="T4">會報</text:span><text:span text:style-name="T12">相關會議之通知及會議紀錄函發，以本部名義行之</text:span><text:span text:style-name="T4">。</text:span></text:p>
        </text:list-item>
      </text:list>
      <text:p text:style-name="P4"/>
      <text:p text:style-name="P1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華康楷書體W5" svg:font-family="華康楷書體W5, 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snap-to-layout-grid="false"/>
      <style:text-properties style:font-name="標楷體" fo:font-family="標楷體" style:font-family-generic="script" fo:font-size="18pt" style:font-name-asian="標楷體" style:font-family-asian="標楷體" style:font-family-generic-asian="script" style:font-size-asian="18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區塊文字" style:family="paragraph" style:parent-style-name="Standard">
      <style:paragraph-properties fo:margin-left="1.552cm" fo:margin-right="-2.812cm" fo:line-height="0.917cm" fo:text-align="justify" style:justify-single-word="false" fo:text-indent="-1.129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公文_28_後續段落_29_" style:display-name="公文(後續段落)" style:family="paragraph" style:parent-style-name="Standard">
      <style:paragraph-properties fo:margin-left="0.559cm" fo:margin-right="0cm" fo:line-height="0.882cm" fo:text-indent="0cm" style:auto-text-indent="false"/>
      <style:text-properties fo:font-size="16pt" style:font-name-asian="標楷體" style:font-family-asian="標楷體" style:font-family-generic-asian="script" style:font-size-asian="16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華康楷書體W5" fo:font-family="華康楷書體W5, 標楷體" style:font-family-generic="script" fo:font-size="12pt" style:font-name-asian="華康楷書體W5" style:font-family-asian="華康楷書體W5, 標楷體" style:font-family-generic-asian="script" style:font-size-asian="12pt" style:font-name-complex="Wingdings" style:font-family-complex="Wingdings" style:font-pitch-complex="variable" style:font-charset-complex="x-symbol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fo:font-weight="normal" style:font-weight-asian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size="16pt" fo:letter-spacing="-0.018cm" fo:font-weight="bold" style:font-name-asian="標楷體" style:font-family-asian="標楷體" style:font-family-generic-asian="script" style:font-size-asian="16pt" style:font-weight-asian="bold" style:font-name-complex="Times New Roman" style:font-family-complex="'Times New Roman'" style:font-family-generic-complex="roman" style:font-pitch-complex="variable" style:font-size-complex="16pt"/>
    </style:style>
    <style:style style:name="WW8Num12z1" style:family="text">
      <style:text-properties fo:language="en" fo:country="US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language="en" fo:country="US"/>
    </style:style>
    <style:style style:name="WW8Num22z1" style:family="text">
      <style:text-properties style:font-name-complex="標楷體" style:font-family-complex="標楷體" style:font-family-generic-complex="script"/>
    </style:style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weight="normal" style:font-weight-asian="normal" style:font-weight-complex="bold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weight="normal" style:font-weight-asian="normal"/>
    </style:style>
    <style:style style:name="WW8Num24z1" style:family="text">
      <style:text-properties fo:font-weight="bold" style:font-weight-asian="bold"/>
    </style:style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font-weight="bold" style:font-weight-asian="bold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預設段落字型" style:family="text"/>
    <style:style style:name="Page_20_Number" style:display-name="Page Number" style:family="text" style:parent-style-name="預設段落字型"/>
    <style:style style:name="Strong_20_Emphasis" style:display-name="Strong Emphasis" style:family="text">
      <style:text-properties fo:font-weight="bold" style:font-weight-asian="bold" style:font-weight-complex="bold"/>
    </style:style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  <style:text-properties style:font-name="華康楷書體W5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2.538cm" fo:text-indent="-1.27cm" fo:margin-left="2.538cm"/>
        </style:list-level-properties>
      </text:list-level-style-number>
      <text:list-level-style-number text:level="2" text:style-name="WW8Num4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544cm" fo:text-indent="-1.429cm" fo:margin-left="3.544cm"/>
        </style:list-level-properties>
      </text:list-level-style-number>
      <text:list-level-style-number text:level="3" text:style-name="WW8Num4z2" style:num-suffix="、" style:num-format="1">
        <style:list-level-properties text:list-level-position-and-space-mode="label-alignment">
          <style:list-level-label-alignment text:label-followed-by="listtab" text:list-tab-stop-position="4.232cm" fo:text-indent="-1.27cm" fo:margin-left="4.232cm"/>
        </style:list-level-properties>
      </text:list-level-style-number>
      <text:list-level-style-number text:level="4" text:style-name="WW8Num4z3" style:num-prefix="(" style:num-suffix=")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5z1" style:num-prefix="1、" style:num-format="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text:list-tab-stop-position="2.381cm" fo:text-indent="-1.27cm" fo:margin-left="2.381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805cm" fo:text-indent="-0.847cm" fo:margin-left="2.80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651cm" fo:text-indent="-0.847cm" fo:margin-left="3.65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498cm" fo:text-indent="-0.847cm" fo:margin-left="4.498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5.345cm" fo:text-indent="-0.847cm" fo:margin-left="5.34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6.191cm" fo:text-indent="-0.847cm" fo:margin-left="6.191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7.038cm" fo:text-indent="-0.847cm" fo:margin-left="7.038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885cm" fo:text-indent="-0.847cm" fo:margin-left="7.88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731cm" fo:text-indent="-0.847cm" fo:margin-left="8.7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7z1" style:num-prefix="1、" style:num-format="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69cm"/>
        </style:list-level-properties>
      </text:list-level-style-number>
      <text:list-level-style-number text:level="2" text:style-name="WW8Num9z1" style:num-prefix="(" style:num-suffix=")" style:num-format="一, 二, 三, ...">
        <style:list-level-properties text:list-level-position-and-space-mode="label-alignment">
          <style:list-level-label-alignment text:label-followed-by="nothing" fo:text-indent="-0.9cm" fo:margin-left="2.2cm"/>
        </style:list-level-properties>
      </text:list-level-style-number>
      <text:list-level-style-number text:level="3" text:style-name="WW8Num9z2" style:num-suffix="、" style:num-format="1, 2, 3, ...">
        <style:list-level-properties text:list-level-position-and-space-mode="label-alignment">
          <style:list-level-label-alignment text:label-followed-by="nothing" fo:text-indent="-1.199cm" fo:margin-left="2.9cm"/>
        </style:list-level-properties>
      </text:list-level-style-number>
      <text:list-level-style-number text:level="4" text:style-name="WW8Num9z3" style:num-prefix="(" style:num-suffix=")" style:num-format="1, 2, 3, ...">
        <style:list-level-properties text:list-level-position-and-space-mode="label-alignment">
          <style:list-level-label-alignment text:label-followed-by="nothing" fo:text-indent="-1cm" fo:margin-left="3.5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nothing" fo:text-indent="-1.199cm" fo:margin-left="4.099cm"/>
        </style:list-level-properties>
      </text:list-level-style-number>
      <text:list-level-style-number text:level="6" text:style-name="WW8Num9z5" style:num-prefix="(" style:num-suffix=")" style:num-format="甲, 乙, 丙, ...">
        <style:list-level-properties text:list-level-position-and-space-mode="label-alignment">
          <style:list-level-label-alignment text:label-followed-by="nothing" fo:text-indent="-1cm" fo:margin-left="4.701cm"/>
        </style:list-level-properties>
      </text:list-level-style-number>
      <text:list-level-style-number text:level="7" text:style-name="WW8Num9z6" style:num-suffix="、" style:num-format="子, 丑, 寅, ...">
        <style:list-level-properties text:list-level-position-and-space-mode="label-alignment">
          <style:list-level-label-alignment text:label-followed-by="nothing" fo:text-indent="-1.201cm" fo:margin-left="5.3cm"/>
        </style:list-level-properties>
      </text:list-level-style-number>
      <text:list-level-style-number text:level="8" text:style-name="WW8Num9z7" style:num-prefix="(" style:num-suffix=")" style:num-format="子, 丑, 寅, ...">
        <style:list-level-properties text:list-level-position-and-space-mode="label-alignment">
          <style:list-level-label-alignment text:label-followed-by="nothing" fo:text-indent="-1cm" fo:margin-left="5.9cm"/>
        </style:list-level-properties>
      </text:list-level-style-number>
      <text:list-level-style-number text:level="9" text:style-name="WW8Num9z8" style:num-suffix=")" style:num-format="1, 2, 3, ...">
        <style:list-level-properties text:list-level-position-and-space-mode="label-alignment">
          <style:list-level-label-alignment text:label-followed-by="nothing" fo:text-indent="-0.801cm" fo:margin-left="6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743cm" fo:text-indent="-1.905cm" fo:margin-left="3.743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0.953cm" fo:text-indent="-1.27cm" fo:margin-left="0.953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376cm" fo:text-indent="-0.847cm" fo:margin-left="1.376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223cm" fo:text-indent="-0.847cm" fo:margin-left="2.223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2.538cm" fo:text-indent="-1.27cm" fo:margin-left="2.538cm"/>
        </style:list-level-properties>
      </text:list-level-style-number>
      <text:list-level-style-number text:level="2" text:style-name="WW8Num13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544cm" fo:text-indent="-1.429cm" fo:margin-left="3.544cm"/>
        </style:list-level-properties>
      </text:list-level-style-number>
      <text:list-level-style-number text:level="3" text:style-name="WW8Num13z2" style:num-suffix="、" style:num-format="1">
        <style:list-level-properties text:list-level-position-and-space-mode="label-alignment">
          <style:list-level-label-alignment text:label-followed-by="listtab" text:list-tab-stop-position="4.232cm" fo:text-indent="-1.27cm" fo:margin-left="4.232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743cm" fo:text-indent="-1.905cm" fo:margin-left="3.743cm"/>
        </style:list-level-properties>
      </text:list-level-style-number>
      <text:list-level-style-number text:level="2" text:style-name="WW8Num14z0" style:num-suffix="、" style:num-format="1">
        <style:list-level-properties text:list-level-position-and-space-mode="label-alignment">
          <style:list-level-label-alignment text:label-followed-by="listtab" text:list-tab-stop-position="3.955cm" fo:text-indent="-1.27cm" fo:margin-left="3.955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4.378cm" fo:text-indent="-0.847cm" fo:margin-left="4.378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225cm" fo:text-indent="-0.847cm" fo:margin-left="5.225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6.071cm" fo:text-indent="-0.847cm" fo:margin-left="6.071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6.918cm" fo:text-indent="-0.847cm" fo:margin-left="6.91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7.765cm" fo:text-indent="-0.847cm" fo:margin-left="7.765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8.611cm" fo:text-indent="-0.847cm" fo:margin-left="8.611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9.458cm" fo:text-indent="-0.847cm" fo:margin-left="9.4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743cm" fo:text-indent="-1.905cm" fo:margin-left="3.743cm"/>
        </style:list-level-properties>
      </text:list-level-style-number>
      <text:list-level-style-number text:level="2" text:style-name="WW8Num15z0" style:num-suffix="、" style:num-format="1">
        <style:list-level-properties text:list-level-position-and-space-mode="label-alignment">
          <style:list-level-label-alignment text:label-followed-by="listtab" text:list-tab-stop-position="3.955cm" fo:text-indent="-1.27cm" fo:margin-left="3.955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4.378cm" fo:text-indent="-0.847cm" fo:margin-left="4.378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225cm" fo:text-indent="-0.847cm" fo:margin-left="5.225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6.071cm" fo:text-indent="-0.847cm" fo:margin-left="6.071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6.918cm" fo:text-indent="-0.847cm" fo:margin-left="6.91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7.765cm" fo:text-indent="-0.847cm" fo:margin-left="7.765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8.611cm" fo:text-indent="-0.847cm" fo:margin-left="8.611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9.458cm" fo:text-indent="-0.847cm" fo:margin-left="9.4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2.538cm" fo:text-indent="-1.27cm" fo:margin-left="2.538cm"/>
        </style:list-level-properties>
      </text:list-level-style-number>
      <text:list-level-style-number text:level="2" text:style-name="WW8Num16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544cm" fo:text-indent="-1.429cm" fo:margin-left="3.544cm"/>
        </style:list-level-properties>
      </text:list-level-style-number>
      <text:list-level-style-number text:level="3" text:style-name="WW8Num16z2" style:num-suffix="、" style:num-format="1">
        <style:list-level-properties text:list-level-position-and-space-mode="label-alignment">
          <style:list-level-label-alignment text:label-followed-by="listtab" text:list-tab-stop-position="4.232cm" fo:text-indent="-1.27cm" fo:margin-left="4.232cm"/>
        </style:list-level-properties>
      </text:list-level-style-number>
      <text:list-level-style-number text:level="4" text:style-name="WW8Num16z3" style:num-prefix="(" style:num-suffix=")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text:style-name="WW8Num1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1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7cm" fo:text-indent="-0.9cm" fo:margin-left="2.17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743cm" fo:text-indent="-1.905cm" fo:margin-left="3.743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21z1" style:num-suffix="、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1.402cm" fo:text-indent="-0.767cm" fo:margin-left="1.402cm"/>
        </style:list-level-properties>
      </text:list-level-style-number>
      <text:list-level-style-number text:level="2" text:style-name="WW8Num22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61cm" fo:text-indent="-0.826cm" fo:margin-left="1.461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24z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25z1" style:num-suffix="、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text:list-tab-stop-position="2.538cm" fo:text-indent="-1.27cm" fo:margin-left="2.538cm"/>
        </style:list-level-properties>
      </text:list-level-style-number>
      <text:list-level-style-number text:level="2" text:style-name="WW8Num26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544cm" fo:text-indent="-1.429cm" fo:margin-left="3.544cm"/>
        </style:list-level-properties>
      </text:list-level-style-number>
      <text:list-level-style-number text:level="3" text:style-name="WW8Num26z2" style:num-suffix="、" style:num-format="1">
        <style:list-level-properties text:list-level-position-and-space-mode="label-alignment">
          <style:list-level-label-alignment text:label-followed-by="listtab" text:list-tab-stop-position="4.232cm" fo:text-indent="-1.27cm" fo:margin-left="4.232cm"/>
        </style:list-level-properties>
      </text:list-level-style-number>
      <text:list-level-style-number text:level="4" text:style-name="WW8Num26z3" style:num-prefix="(" style:num-suffix=")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text:style-name="WW8Num2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2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7cm" fo:text-indent="-0.9cm" fo:margin-left="2.17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743cm" fo:text-indent="-1.905cm" fo:margin-left="3.743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4cm" fo:margin-bottom="1.75cm" fo:margin-left="2.54cm" fo:margin-right="1.951cm" style:writing-mode="lr-tb" style:layout-grid-color="#c0c0c0" style:layout-grid-lines="40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會議議程</dc:title>
    <meta:initial-creator>陳皇成</meta:initial-creator>
    <meta:creation-date>2020-05-08T10:55:00</meta:creation-date>
    <dc:creator>黃勝玉</dc:creator>
    <dc:date>2020-05-08T10:55:00</dc:date>
    <meta:print-date>2020-05-04T10:16:00</meta:print-date>
    <meta:editing-cycles>2</meta:editing-cycles>
    <meta:document-statistic meta:table-count="0" meta:image-count="0" meta:object-count="0" meta:page-count="2" meta:paragraph-count="32" meta:word-count="749" meta:character-count="792" meta:non-whitespace-character-count="791"/>
    <meta:generator>LibreOffice/5.1.2.2$Windows_x86 LibreOffice_project/d3bf12ecb743fc0d20e0be0c58ca359301eb705f</meta:generator>
    <meta:user-defined meta:name="is附件">TRUE</meta:user-defined>
  </office:meta>
</office:document-meta>
</file>