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用水計畫審核管理辦法</text:span></text:p>
      <text:p text:style-name="Standard"><text:span text:style-name="T2">1.中華民國106年6月8日經濟部經水字第 10604602420  號令訂定<text:line-break/>  發布全文 23 條；並自發布日施行<text:line-break/>2.中華民國107年6月28日經濟部經水字第 10704603170 號令修正<text:line-break/>  發布第2、4、5、6、7、8、10、11、22條及附件二，並增訂第<text:line-break/>  6-1條；並自發布日施行</text:span></text:p>
      <text:p text:style-name="P1"/>
      <text:p text:style-name="P2"><text:span text:style-name="T4">第一條    本辦法依水利法（以下簡稱本法）第五十四條之三第<text:line-break/>      七項規定訂定之。<text:line-break/><text:line-break/>第二條　　本辦法用詞定義如下：<text:line-break/>          一、開發行為:指下列各目行為之一，其行為類別、法<text:line-break/>              令依據及目的事業主管機關如附件一。<text:line-break/>            (一)工廠之設立。<text:line-break/>            (二)產業園區、科學工業園區、加工出口區、農業科<text:line-break/>                技園區、自由貿易港區、環保科技或再生資源回<text:line-break/>                收再利用專用區之設置。<text:line-break/>            (三)商港區域內供工業及其他特定用途專業區之劃定。<text:line-break/>            (四)發電業之火力發電廠興建。<text:line-break/>            (五)觀光旅館業、觀光遊樂業之經營。<text:line-break/>            (六)其他事業興辦或變更有影響區域水資源供需使用<text:line-break/></text:span><text:soft-page-break/><text:span text:style-name="T4">                重大之虞，經中央主管機關公告者。<text:line-break/>          二、開發單位：指辦理開發行為興辦、變更或開發完成<text:line-break/>              後使用、管理之自然人、法人、團體或機關(構)。<text:line-break/>          三、用水人：指開發行為基地內之實際用水單位。<text:line-break/>          四、供水單位:指供應自來水之自來水事業、系統再生水<text:line-break/>              之再生水經營業者、淡化海水之海水淡化廠經營業<text:line-break/>              者或其他得供應地面水、地下水或其他水源之單位。<text:line-break/>          五、計畫用水量：指開發行為基地內，規劃由供水單位<text:line-break/>              供應、自行引取地面水及地下水等水源之年度總用<text:line-break/>              水量，以年度平均日用水量計之。<text:line-break/>          六、終期計畫用水量：指開發行為使用階段之年度最大<text:line-break/>              計畫用水量。<text:line-break/>          七、實際用水量：指開發行為基地內由供水單位供應、<text:line-break/>              自行引取地面水及地下水等水源之年度總用水量除<text:line-break/>              以該年度用水日數計算之水量；年度用水日數，開<text:line-break/>              發單位得檢附佐證資料不計暫時停工、歲修、暫停<text:line-break/>              營業、天災、基地外部施工停水等停止用水日。<text:line-break/></text:span><text:soft-page-break/><text:span text:style-name="T4"><text:line-break/>第三條    本法第五十四條之三第一項規定所稱計畫用水量達一<text:line-break/>      定規模，指開發行為之興辦，其計畫用水量達每日三百立<text:line-break/>      方公尺以上者；所稱增加計畫用水量，指開發行為之變更<text:line-break/>      ，致計畫用水量增加至每日三百立方公尺以上者。<text:line-break/>          同一開發單位於毗鄰區域之分期或分區開發行為，計<text:line-break/>      畫用水量應累積或合併計算，其已核定用水計畫毗鄰區域<text:line-break/>      之分期或分區開發行為，亦同。<text:line-break/><text:line-break/>第四條　  目的事業主管機關或其委任之所屬機關（構），受理<text:line-break/>      開發單位申請興辦或變更開發行為時，經開發單位確認有<text:line-break/>      新增用水且計畫用水量達前條第一項規定者，應由開發單<text:line-break/>      位提出或修正用水計畫，並轉送中央主管機關審核，作業<text:line-break/>      流程如附件二。<text:line-break/><text:line-break/>第五條    目的事業主管機關依前條轉送用水計畫，其開發行為<text:line-break/>      終期計畫用水量達每日三千立方公尺以上者，由經濟部水<text:line-break/>      利署受理；未達每日三千立方公尺者，依開發行為所在地<text:line-break/>      區，由下列機關受理：<text:line-break/></text:span><text:soft-page-break/><text:span text:style-name="T4">          一、經濟部水利署北區水資源局：開發行為位於花蓮<text:line-break/>              縣、宜蘭縣、基隆市、臺北市、新北市、桃園市<text:line-break/>              、新竹縣、新竹市或連江縣。<text:line-break/>          二、經濟部水利署中區水資源局：開發行為位於苗栗<text:line-break/>              縣、臺中市、彰化縣、雲林縣、南投縣或金門縣。<text:line-break/>          三、經濟部水利署南區水資源局：開發行為位於嘉義<text:line-break/>              縣、嘉義市、臺南市、高雄市、屏東縣、臺東縣<text:line-break/>              或澎湖縣。<text:line-break/><text:line-break/>第六條    屬第二條第一款第二目及第三目規定之開發行為，其<text:line-break/>      用水計畫經核定後，開發單位應於用水計畫之各年度計畫<text:line-break/>      用水量範圍內，依總量管制原則自行調度分配及管理區內<text:line-break/>      個別用水人之用水，其區內個別用水人於興辦或變更事業<text:line-break/>      階段無需依本辦法提出用水計畫。<text:line-break/>      前項用水調度分配及管理事宜，開發單位得成立、委託或<text:line-break/>      授權其他管理單位或組織為之，並應納入用水計畫提報核<text:line-break/>      定。<text:line-break/>          第一項開發行為之開發單位因階段性開發作業完成後<text:line-break/>      不再存續時，區內個別用水人應依本辦法提出用水計畫，<text:line-break/></text:span><text:soft-page-break/><text:span text:style-name="T4">      計畫用水量增加者，應提出修正用水計畫。<text:line-break/><text:line-break/>第六條之一    依本法第五十四條之三第六項規定提出用水計畫<text:line-break/>          之開發行為屬第二條第一款第二目及第三目規定者，<text:line-break/>          如開發單位不具調度分配及管理基地內用水人權責時<text:line-break/>          ，區內用水量達第三條規定一定規模之個別用水人，<text:line-break/>          應共同委託開發單位並與其並列為開發單位提出用水<text:line-break/>          計畫；如開發單位不再存續者，應由區內個別用水人<text:line-break/>          提出用水計畫。<text:line-break/>              前項用水計畫經核定後，用水人應依用水計畫內<text:line-break/>          容辦理，提供用水申報、差異分析資料並配合中央主<text:line-break/>          管機關查核作業。其計畫用水量增加者，應提出修正<text:line-break/>          用水計畫。<text:line-break/><text:line-break/>第七條    開發單位所提用水計畫應依開發行為內容及所在區域<text:line-break/>      之水資源供需情勢，規劃需求用水時程及水量、供水來源<text:line-break/>      及可行節約用水措施，並取得供水單位供水同意文件或其<text:line-break/>      他水源證明文件。<text:line-break/></text:span><text:soft-page-break/><text:span text:style-name="T4"><text:line-break/>第八條    用水計畫應記載事項及書件格式由中央主管機關另定<text:line-break/>      之。<text:line-break/>          前項用水計畫有書件格式不符、需補正或修正內容必<text:line-break/>      要時，經中央主管機關書面通知開發單位限期補正；屆期<text:line-break/>      未補正或補正不完全者，駁回其用水計畫並通知目的事業<text:line-break/>      主管機關。<text:line-break/><text:line-break/>第九條    中央主管機關審查用水計畫，應在水資源現況及未來<text:line-break/>      可供應總量管制原則下，注意其需用水量合理性、再生水<text:line-break/>      法規規定、節約用水規劃及計畫內各項措施可行性。<text:line-break/>          前項審查，得邀請專家、學者與相關機關為之。<text:line-break/><text:line-break/>第十條    開發單位於用水計畫核定後，應依計畫用水時程及用<text:line-break/>      水量辦理，並應裝設水量自動監測設備及記錄實際用水情<text:line-break/>      形，於每年四月底前，依中央主管機關指定之網路申報方<text:line-break/>      式申報前一年度及現況用水情形。<text:line-break/>          開發行為興辦中或完成後，其開發單位有變更時，應<text:line-break/>      於完成移交接管後，將變更情形以書面通知中央主管機關<text:line-break/></text:span><text:soft-page-break/><text:span text:style-name="T4">      備查。<text:line-break/>          開發單位預估未來用水需求超出計畫用水量者，應依<text:line-break/>      開發行為所在區域最新水資源供需情勢，規劃需求用水時<text:line-break/>      程及水量，並重新取得供水單位供水同意文件或其他水源<text:line-break/>      證明文件，向目的事業主管機關或其委任之所屬機關（構<text:line-break/>      ）提出修正用水計畫，依第五條規定送受理機關審核。<text:line-break/><text:line-break/>第十一條    中央主管機關為確認開發行為實際用水情形，得要<text:line-break/>        求開發單位提出包括供水單位出具之用水量資料、用水<text:line-break/>        人裝設之水量自動監測設備紀錄或其他必要之用水量證<text:line-break/>        明文件。<text:line-break/>            前項證明文件，屬自來水事業供水部分，得以自來<text:line-break/>        水事業收費單據代替之；屬工業用水部分，應依用水計<text:line-break/>        畫之用水平衡圖，提供生產製造作業流程中必要之水量<text:line-break/>        自動監測設備紀錄資料，並據以計算用水回收情形。<text:line-break/>            屬第二條第一款第二目及第三目規定開發行為之用<text:line-break/>        水計畫，應由基地內個別用水人提供前項證明文件，供<text:line-break/>        開發單位彙整申報用水情形。<text:line-break/></text:span><text:soft-page-break/><text:span text:style-name="T4"><text:line-break/>第十二條    中央主管機關對開發單位申報用水結果認有辦理用<text:line-break/>        水查核必要時，應將查核理由、時間、方式及應備資料<text:line-break/>        以書面通知開發單位。<text:line-break/>            前項查核得以書面、會議或現地檢查等方式為之，<text:line-break/>        開發單位應配合提供相關文件資料。<text:line-break/><text:line-break/>第十三條    本法第五十四條之三第三項規定實際用水情形與用<text:line-break/>        水計畫內容差異達一定比率或一定規模者，指下列各款<text:line-break/>        情形之一：<text:line-break/>            一、實際用水量連續三年度未達各該年度計畫用水<text:line-break/>                量百分之七十，且各該年度實際用水量與計畫<text:line-break/>                用水量差異量達每日三百立方公尺以上。<text:line-break/>            二、已達終期計畫用水量年度之開發行為，實際用<text:line-break/>                水量連續三年度未達終期計畫用水量百分之八<text:line-break/>                十，或實際用水量連續三年度與終期計畫用水<text:line-break/>                量差異量達每日四萬立方公尺以上。<text:line-break/>            未達用水計畫所定終期計畫用水量年度之開發行為<text:line-break/>        ，經中央主管機關查核其實際用水情形，認其開發情形<text:line-break/></text:span><text:soft-page-break/><text:span text:style-name="T4">        已提前達到使用階段之最大計畫用水量者，其用水差異<text:line-break/>        之一定比率或一定規模，適用前項第二款規定。<text:line-break/><text:line-break/>第十四條    中央主管機關審核開發單位提出之差異分析報告，<text:line-break/>        得考量開發行為所在區域水源供應條件、開發行為用水<text:line-break/>        特性、未來發展規劃、用水回收及節水成效等相關因素<text:line-break/>        ，調整或核減其用水計畫各年度之計畫用水量，或於用<text:line-break/>        水差異範圍內調整其用水來源。<text:line-break/>            前項差異分析報告內容格式，由中央主管機關另定<text:line-break/>        之。<text:line-break/>            開發單位應依第一項審核結果依限修正用水計畫，<text:line-break/>        送中央主管機關備查。<text:line-break/><text:line-break/>第十五條    本法第五十四條之三第四項所稱用水計畫經核定後<text:line-break/>        三年內未實施開發行為之計算基準，以同一開發行為初<text:line-break/>        次提送用水計畫經中央主管機關核定之日期為起始日，<text:line-break/>        不因中央主管機關核定之差異分析報告或修正用水計畫<text:line-break/>        而改變；所稱限期改善之期限，以改善通知送達之日起<text:line-break/>        二個月計之。<text:line-break/></text:span><text:soft-page-break/><text:span text:style-name="T4"><text:line-break/>第十六條    開發單位依本法第五十四條之三第四項規定申請展<text:line-break/>        期者，應依差異分析報告格式提出計畫用水時程調整分<text:line-break/>        析資料，依第五條規定送受理機關審核。<text:line-break/><text:line-break/>第十七條    用水計畫經撤回申請或廢止後需重提用水計畫者，<text:line-break/>        開發單位應依開發行為所在區域最新水資源供需情勢研<text:line-break/>        擬用水計畫，並重新取得供水單位供水同意文件或其他<text:line-break/>        水源證明文件，送目的事業主管機關或其委任所屬機關<text:line-break/>        （構），依第五條規定送受理機關審核。<text:line-break/><text:line-break/>第十八條    本辦法施行前之開發行為用水計畫經中央主管機關<text:line-break/>        同意展期者，其展期之申請依下列規定辦理：<text:line-break/>            一、原展期期限為用水計畫經核定後六年以上者，<text:line-break/>                不得申請展期，屆期後由中央主管機關逕予廢<text:line-break/>                止用水計畫。<text:line-break/>            二、原展期期限為用水計畫經核定後未達六年者，<text:line-break/>                於屆期二個月前得申請展期或撤回申請，展期<text:line-break/>                期限最長自用水計畫核定日起六年，並以一次<text:line-break/></text:span><text:soft-page-break/><text:span text:style-name="T4">                為限。<text:line-break/><text:line-break/>第十九條    供水單位受理本辦法開發行為之新增用水，其申請<text:line-break/>        新增加上既有之合計用水量達第三條第一項規定者，應<text:line-break/>        要求申請用水人提出該開發行為之用水計畫審核通過證<text:line-break/>        明文件。<text:line-break/>            前項申請用水人屬第六條第一項之個別用水人者，<text:line-break/>        得由所在基地開發單位出具之證明文件代替之。<text:line-break/><text:line-break/>第二十條    本法第五十四條之三第五項規定供水單位之不得供<text:line-break/>        水情形，指開發行為未經核定用水計畫之用水量或修正<text:line-break/>        用水計畫新增之用水量。<text:line-break/><text:line-break/>第二十一條    中央主管機關為辦理用水計畫審議及查核管理需<text:line-break/>          求，得以書面方式通知供水單位提供特定開發單位或<text:line-break/>          用水人之用水資料。<text:line-break/>第二十二條    本法第五十四條之三第六項所稱實際用水量達一<text:line-break/>          定規模，指開發行為基地內前一年度實際用水量達每<text:line-break/>          日三千立方公尺以上者。<text:line-break/></text:span><text:soft-page-break/><text:span text:style-name="T4"><text:line-break/>第二十三條    本辦法自發布日施行。<text:line-break/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一科黃素瑞</meta:initial-creator>
    <dc:creator>水利行政組一科黃素瑞</dc:creator>
    <meta:editing-cycles>1</meta:editing-cycles>
    <meta:creation-date>2018-07-04T07:30:00</meta:creation-date>
    <dc:date>2018-07-04T07:49:00</dc:date>
    <meta:editing-duration>PT19M</meta:editing-duration>
    <meta:generator>LibreOffice/5.1.2.2$Windows_x86 LibreOffice_project/d3bf12ecb743fc0d20e0be0c58ca359301eb705f</meta:generator>
    <meta:document-statistic meta:table-count="0" meta:image-count="0" meta:object-count="0" meta:page-count="12" meta:paragraph-count="3" meta:word-count="3777" meta:character-count="5623" meta:non-whitespace-character-count="38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