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20pt" style:font-name-asian="標楷體" style:font-size-asian="20pt" style:font-weight-complex="bold"/>
    </style:style>
    <style:style style:name="P3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line-height="0.847cm" style:page-number="auto"/>
      <style:text-properties fo:font-size="20pt" style:font-name-asian="標楷體" style:font-size-asian="20pt" style:font-weight-complex="bold"/>
    </style:style>
    <style:style style:name="P5" style:family="paragraph" style:parent-style-name="Text_20_body_20_indent">
      <style:paragraph-properties fo:margin-left="0cm" fo:margin-right="0cm" fo:line-height="0.847cm" fo:text-indent="1.083cm" style:auto-text-indent="false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水利署提供水文資訊收費標準草案總說</text:p>
      <text:p text:style-name="P2">明</text:p>
      <text:p text:style-name="P5"><text:span text:style-name="T2">經濟部水利署（以下簡稱本署）為健全水文觀測基本資料之管理，避免水文資訊申請過於浮濫並且能有效運用，並兼顧民眾知的需求與提供學術研究及工程應用，爰依據規費法第十條第一項及政府資訊公開法第二十二條規定，並參考相關機關提供資料之收費標準，擬具「經濟部水利署提供水文資訊收費標準」（以下簡稱本標準），計六條條文，其要點分述如下：</text:span></text:p>
      <text:list xml:id="list4114546566433467381" text:style-name="WW8Num1">
        <text:list-item>
          <text:p text:style-name="P1"><text:span text:style-name="T4">收費範圍及項目。(草案第二條)</text:span></text:p>
        </text:list-item>
        <text:list-item>
          <text:p text:style-name="P1"><text:span text:style-name="T4">受理水文資訊申請之收費基準。（草案第三條）</text:span></text:p>
        </text:list-item>
        <text:list-item>
          <text:p text:style-name="P1"><text:span text:style-name="T4">為鼓勵有關學術研究，得依附表收費基準之單價減收百分之七十。（草案第四條）</text:span></text:p>
        </text:list-item>
        <text:list-item>
          <text:p text:style-name="P1"><text:span text:style-name="T4">基於本署及其所屬機關業務需要或政府機關間之協助事項，得免收規費規定。（草案第五條）</text:span></text:p>
        </text:list-item>
        <text:list-item>
          <text:p text:style-name="P1"><text:span text:style-name="T4">依本標準申請水文資訊所衍生之金融機構手續費，明定由申請者負擔。（草案第六條）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提供水文資訊收費標準草案總說明</dc:title>
    <meta:initial-creator>康馨壬</meta:initial-creator>
    <meta:creation-date>2010-08-13T17:06:00</meta:creation-date>
    <dc:creator>黃素瑞</dc:creator>
    <dc:date>2010-08-13T17:06:00</dc:date>
    <meta:editing-cycles>2</meta:editing-cycles>
    <meta:editing-duration>PT2M</meta:editing-duration>
    <meta:document-statistic meta:table-count="0" meta:image-count="0" meta:object-count="0" meta:page-count="1" meta:paragraph-count="8" meta:word-count="342" meta:character-count="342" meta:non-whitespace-character-count="342"/>
    <meta:generator>LibreOffice/5.1.2.2$Windows_x86 LibreOffice_project/d3bf12ecb743fc0d20e0be0c58ca359301eb705f</meta:generator>
    <meta:user-defined meta:name="is附件">TRUE</meta:user-defined>
  </office:meta>
</office:document-meta>
</file>