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82cm"/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style:page-number="auto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Text_20_body" style:list-style-name="WW8Num1">
      <style:paragraph-properties fo:line-height="0.882cm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水利署水庫淤積浚渫策略研議小組設置要點</text:p>
      <text:list xml:id="list5596665177600140344" text:style-name="WW8Num1">
        <text:list-item>
          <text:p text:style-name="P3">經濟部水利署（以下簡稱本署）依據行政院永續發展委員會永續發展行動計畫指示，為研訂水庫淤積浚渫策略及工作目標，特設水庫淤積浚渫研議小組（以下簡稱本小組）。</text:p>
        </text:list-item>
        <text:list-item>
          <text:p text:style-name="P1">本小組置委員兼召集人一人，由本署署長指定副署長一人兼任；委員兼執行秘書一人，由本署保育事業組組長兼任；委員十一人由本署聘兼之：</text:p>
          <text:list>
            <text:list-item>
              <text:p text:style-name="P1">行政院永續發展委員會委員二名。</text:p>
            </text:list-item>
            <text:list-item>
              <text:p text:style-name="P1">內政部營建署代表一名。</text:p>
            </text:list-item>
            <text:list-item>
              <text:p text:style-name="P1">行政院農業委員會代表一名。</text:p>
            </text:list-item>
            <text:list-item>
              <text:p text:style-name="P1">行政院環境保護署代表一名。</text:p>
            </text:list-item>
            <text:list-item>
              <text:p text:style-name="P1">專家學者四名。</text:p>
            </text:list-item>
          </text:list>
        </text:list-item>
        <text:list-item>
          <text:p text:style-name="P1">本小組任務如下：</text:p>
          <text:list>
            <text:list-item>
              <text:p text:style-name="P1"><text:soft-page-break/>研提台灣地區水庫淤積浚渫工作目標。</text:p>
            </text:list-item>
            <text:list-item>
              <text:p text:style-name="P1">研訂台灣地區水庫淤積浚渫策略。</text:p>
            </text:list-item>
            <text:list-item>
              <text:p text:style-name="P1">其他相關水庫淤積浚渫處理事宜。</text:p>
            </text:list-item>
          </text:list>
        </text:list-item>
        <text:list-item>
          <text:p text:style-name="P1">本小組由召集人視實際需要召開會議，會議由召集人擔任主席，召集人未能出席時，由委員一人代理之。</text:p>
        </text:list-item>
        <text:list-item>
          <text:p text:style-name="P1">本小組會議，得邀請有關機關及人員列席。</text:p>
        </text:list-item>
        <text:list-item>
          <text:p text:style-name="P1">本小組幕僚工作由本署職員調兼之。</text:p>
        </text:list-item>
        <text:list-item>
          <text:p text:style-name="P1">本小組委員及工作人員均無給職。但本署以外之兼職人員，得依規定支給出席費或審查費。</text:p>
        </text:list-item>
        <text:list-item>
          <text:p text:style-name="P1">本小組之經費由本署編列預算支應。</text:p>
        </text:list-item>
        <text:list-item>
          <text:p text:style-name="P1">本設置要點簽奉核定後實施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>
      <style:text-properties fo:font-size="16pt" style:font-name-asian="標楷體" style:font-family-asian="標楷體" style:font-family-generic-asian="script" style:font-size-asian="16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4cm" fo:text-indent="-1.905cm" fo:margin-left="3.4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水庫淤積浚渫研議小組設置要點（草案）</dc:title>
    <meta:initial-creator>WRB</meta:initial-creator>
    <meta:creation-date>2004-11-24T15:42:00</meta:creation-date>
    <dc:creator>施雙鳳</dc:creator>
    <dc:date>2004-11-24T15:43:00</dc:date>
    <meta:print-date>2003-10-23T14:18:00</meta:print-date>
    <meta:editing-cycles>3</meta:editing-cycles>
    <meta:document-statistic meta:table-count="0" meta:image-count="0" meta:object-count="0" meta:page-count="2" meta:paragraph-count="18" meta:word-count="467" meta:character-count="467" meta:non-whitespace-character-count="467"/>
    <meta:generator>LibreOffice/5.1.2.2$Windows_x86 LibreOffice_project/d3bf12ecb743fc0d20e0be0c58ca359301eb705f</meta:generator>
  </office:meta>
</office:document-meta>
</file>