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5">
      <style:text-properties style:font-name="標楷體" style:font-name-asian="標楷體" style:font-name-complex="標楷體"/>
    </style:style>
    <style:style style:name="P4" style:family="paragraph" style:parent-style-name="Standard" style:list-style-name="WW8Num6"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 style:list-style-name="WW8Num6"/>
    <style:style style:name="P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Text_20_body_20_indent" style:list-style-name="WW8Num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南化水庫運用要點</text:p>
      <text:p text:style-name="P2">中華民國九十三年五月十八日經濟部經水字第０９３０４６０３８５０號令訂定發布</text:p>
      <text:p text:style-name="P6">第一章　總則 </text:p>
      <text:p text:style-name="P9">一、　　經濟部（以下簡稱本部）為調蓄南化水庫（以下簡稱本水庫）所攔蓄後堀溪及自甲仙攔河堰越域引水引取旗山溪水源，供應家用及公共給水、工業用水等標的使用，特訂定本要點。 </text:p>
      <text:p text:style-name="P8">二、　　本水庫以台灣省自來水股份有限公司（以下簡稱自來水公司）為管理機構，並由自來水公司第六區管理處負責營運管理。</text:p>
      <text:p text:style-name="P1">三、　　本水庫位於台南縣南化鄉曾文溪支流後堀溪上游，其運轉主要設施如下：</text:p>
      <text:list xml:id="list2368310276619997116" text:style-name="WW8Num5">
        <text:list-item>
          <text:list>
            <text:list-item>
              <text:p text:style-name="P3">大壩。</text:p>
            </text:list-item>
            <text:list-item>
              <text:p text:style-name="P3">溢洪道。</text:p>
            </text:list-item>
            <text:list-item>
              <text:p text:style-name="P3">取出水工。</text:p>
            </text:list-item>
          </text:list>
        </text:list-item>
      </text:list>
      <text:p text:style-name="P1">四、　　本要點之用詞含義如下：</text:p>
      <text:list xml:id="list4273772808666850832" text:style-name="WW8Num6">
        <text:list-item>
          <text:p text:style-name="P7"><text:span text:style-name="T3">水庫運用規線</text:span><text:span text:style-name="T3">　</text:span><text:span text:style-name="T3">為執行蓄水利用運轉，依水庫水位劃定界線，以表示水庫存蓄水量之豐枯情形。</text:span></text:p>
        </text:list-item>
        <text:list-item>
          <text:p text:style-name="P4">蓄水利用運轉　以水庫蓄水調節供應家用及公共給水、工業用水功能之需要。</text:p>
        </text:list-item>
        <text:list-item>
          <text:p text:style-name="P4">防洪運轉　颱風或豪雨期間，經由溢洪道或其他放水設施放水之運轉。</text:p>
        </text:list-item>
        <text:list-item>
          <text:p text:style-name="P7"><text:span text:style-name="T3">緊急運轉</text:span><text:span text:style-name="T3">　</text:span><text:span text:style-name="T3">在發生特殊洪水或災變，危及水庫安全，情況危殆，嚴重威脅公眾生命及財產之安全時，所採取之因應運轉。</text:span></text:p>
        </text:list-item>
      </text:list>
      <text:p text:style-name="P6">第二章　蓄水利用運轉</text:p>
      <text:p text:style-name="Standard"><text:span text:style-name="T3">五、　　本水庫之</text:span><text:span text:style-name="T7">蓄水利用運轉應</text:span><text:span text:style-name="T3">與高屏溪攔河堰相互聯合運用。</text:span></text:p>
      <text:p text:style-name="P1">六、　　本水庫之蓄水利用，其水庫運用規線分上限及下限，如附圖，並依下列原則辦理：</text:p>
      <text:list xml:id="list105939527194795771" text:style-name="WW8Num4">
        <text:list-item>
          <text:list>
            <text:list-item>
              <text:p text:style-name="P5">水庫水位在上限水位以上時，依據計畫配水量供水，並得視各地區用水需求增加調配之。</text:p>
            </text:list-item>
            <text:list-item>
              <text:p text:style-name="P5">水庫水位在上限水位與下限水位之間時，依據計畫配水量供水，並得視高屏溪攔河堰取水狀況調整之，以調配台南、高雄兩地區之供水。</text:p>
            </text:list-item>
            <text:list-item>
              <text:p text:style-name="P5">水庫水位在下限水位以下時，視台南、高雄及嘉義地區用水需求量，與其他水源聯合運用機動調配供水。</text:p>
            </text:list-item>
          </text:list>
        </text:list-item>
      </text:list>
      <text:p text:style-name="P6">第三章　防洪運轉</text:p>
      <text:p text:style-name="P1">七、　　本水庫溢洪道為無閘門自由溢洪，不具防洪標的，為配合防洪措施，分二階段操作，其原則如下：</text:p>
      <text:p text:style-name="P10">（一）溢洪前階段　當中央氣象局發布海上、陸上颱風警報或豪雨特報後，且本水庫集水區開始降雨，若本水庫水位於標高一百七<text:soft-page-break/>十五公尺以上，且水位仍持續上升時，防颱應變小組值勤人員應處理水情通報與準備溢洪警報發布、通聯作業事宜；並通知甲仙攔河堰管理中心停止引水。</text:p>
      <text:p text:style-name="P10">（二）溢洪階段 在水庫溢洪前一小時，應發布溢洪警報，促請在下游河川區域活動民眾儘速離開；並通知自來水公司、本部水利署、本部水利署南區水資源局、本部水利署第六河川局、台南縣政府、台南縣南化、玉井鄉公所暨相關村里辦公處、轄區內消防及警察機關。</text:p>
      <text:p text:style-name="P6">第四章　緊急運轉</text:p>
      <text:list xml:id="list1252723241390402086" text:style-name="WW8Num7">
        <text:list-item>
          <text:p text:style-name="P12">本水庫因天然或人為破壞等緊急情況，有危及壩體安全之虞時，應依據下游河川狀況及水庫水位實施緊急放水，開啟緊急控制閘門洩降水</text:p>
        </text:list-item>
      </text:list>
      <text:p text:style-name="Text_20_body_20_indent">　庫水位至對大壩不構成安全威脅為止。</text:p>
      <text:list xml:id="list2836369327665" text:continue-numbering="true" text:style-name="WW8Num7">
        <text:list-item>
          <text:p text:style-name="P12">實施緊急放水時，應依第七點規定通知或通報，無法事先通知或通報時，得播放放水警報後放水。</text:p>
        </text:list-item>
        <text:list-item>
          <text:p text:style-name="P12">本水庫於實施緊急運轉後，應將緊急應變處理情形，報本部水利署備查。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7cm" fo:text-indent="-2.09cm" fo:margin-left="2.9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187cm" style:writing-mode="lr-tb" style:layout-grid-color="#c0c0c0" style:layout-grid-lines="26" style:layout-grid-base-height="0.6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化水庫運用要點</dc:title>
    <meta:initial-creator>Nanhua</meta:initial-creator>
    <meta:creation-date>2004-05-19T11:23:00</meta:creation-date>
    <dc:creator>傅勝治</dc:creator>
    <dc:date>2004-05-19T14:09:00</dc:date>
    <meta:print-date>2004-04-16T16:58:00</meta:print-date>
    <meta:editing-cycles>6</meta:editing-cycles>
    <meta:editing-duration>PT7M</meta:editing-duration>
    <meta:document-statistic meta:table-count="0" meta:image-count="0" meta:object-count="0" meta:page-count="2" meta:paragraph-count="29" meta:word-count="1109" meta:character-count="1136" meta:non-whitespace-character-count="1109"/>
    <meta:generator>LibreOffice/5.1.2.2$Windows_x86 LibreOffice_project/d3bf12ecb743fc0d20e0be0c58ca359301eb705f</meta:generator>
    <meta:user-defined meta:name="saveas">FALSE</meta:user-defined>
  </office:meta>
</office:document-meta>
</file>