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HTML_20_Preformatted">
      <style:text-properties style:font-name="標楷體" style:font-name-asian="標楷體" style:font-name-complex="標楷體"/>
    </style:style>
    <style:style style:name="P6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7" style:family="paragraph" style:parent-style-name="HTML_20_Preformatted">
      <style:paragraph-properties fo:margin-left="1.032cm" fo:margin-right="0cm" fo:text-indent="-1.032cm" style:auto-text-indent="false"/>
      <style:text-properties style:font-name="標楷體" style:font-name-asian="標楷體" style:font-name-complex="標楷體"/>
    </style:style>
    <style:style style:name="P8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3">93 年 05 月 12 日</text:span></text:span><text:span text:style-name="T5">經水字第09304604060號經濟部</text:span><text:span text:style-name="T5">令</text:span></text:p>
      <text:p text:style-name="P6"><text:span text:style-name="T5">修正</text:span><text:span text:style-name="Strong_20_Emphasis"><text:span text:style-name="T3">旱災災害救助種類及標準</text:span></text:span><text:span text:style-name="Strong_20_Emphasis"><text:span text:style-name="T3">第5條</text:span></text:span><text:span text:style-name="T5">條</text:span><text:span text:style-name="T5">文(非現行條文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依災害防救法第四十八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所稱旱災，指因久旱不雨，且旱象缺水持續惡化，無法有效調配供</text:p>
            <text:p text:style-name="P3">水因應，所產生之災害。 <text:s text:c="41"/></text:p>
            <text:p text:style-name="P3">前項災害救助種類如下： <text:s text:c="41"/></text:p>
            <text:p text:style-name="P1"><text:span text:style-name="T1">一 <text:s/>農田之受災救助。 <text:s text:c="43"/></text:span></text:p>
            <text:p text:style-name="P3">二 <text:s/>魚塭之受災救助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對象如下： <text:s text:c="41"/></text:p>
            <text:p text:style-name="P3">一 <text:s/>農田受災致無法耕種，且須翻耕整地者。 <text:s text:c="23"/></text:p>
            <text:p text:style-name="P3">二 <text:s/>魚塭受災致無法養殖，且須整池改善者。 <text:s text:c="23"/></text:p>
            <text:p text:style-name="P3">前項第一款所稱農田，指編定為農牧用地現供農作使用之耕地或原住民保</text:p>
            <text:p text:style-name="P1"><text:span text:style-name="T1">留地及已登錄之水田、旱田。 <text:s text:c="37"/></text:span></text:p>
            <text:p text:style-name="P3">第一項第二款所稱魚塭，指經營漁業依有關法令辦理登記或核准之陸上魚</text:p>
            <text:p text:style-name="P3">塭，並向縣 (市) 政府申報當季水產養殖物資料有案者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查報，以村 (里) 為單位，於災害發生時，由村 (里) 長、村 (</text:p>
            <text:p text:style-name="P3">里) 幹事，必要時會同警察派出所員警及地方農政等相關單位，切實勘查</text:p>
            <text:p text:style-name="P3">發生之時間、區域、種類及原因並填具災情報告書；鄉 (鎮、市、區) 公</text:p>
            <text:p text:style-name="P3">所應速報請該管直轄市、縣 (市) 政府派員前往督勘及撥款辦理救助，有</text:p>
            <text:p text:style-name="P3">關災情報告迅即彙轉相關單位備查。 <text:s text:c="31"/></text:p>
            <text:p text:style-name="P3">為勘災必要時，得由鄉 (鎮、市、區) 公所通知受災者配合勘災；但經通</text:p>
            <text:p text:style-name="P3">知二次未配合者，不予救助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7">旱災災害救助金核發標準如下：</text:p>
            <text:p text:style-name="P5">一、農田：以半公畝為單位，每半公畝發給新臺幣一百二十五元，未達半</text:p>
            <text:p text:style-name="P5"><text:s text:c="4"/>公畝者不予計算。</text:p>
            <text:p text:style-name="P5">二、魚塭：以半公畝為單位，每半公畝發給新臺幣一百六十元，未達半公</text:p>
            <text:p text:style-name="P4"><text:s text:c="4"/>畝者不予計算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金具領人資格如下： <text:s text:c="32"/></text:p>
            <text:p text:style-name="P3">一 <text:s/>農田受災救助金：由農田耕種人具領。 <text:s text:c="24"/></text:p>
            <text:p text:style-name="P3">二 <text:s/>魚塭受災救助金：由魚塭養殖人具領。 <text:s text:c="24"/></text:p>
            <text:p text:style-name="P3">前項耕種人或養殖人，非土地所有權人者，須檢具合法使用證明文件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金，由災害發生地之直轄市、縣 (市) 政府發給；所需經費</text:p>
            <text:p text:style-name="P3">由災害發生地之直轄市、縣 (市) 政府分別編列預算支應之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農田已領取政府休耕、轉作之補助或已依相關法令領取補助或補</text:p>
            <text:p text:style-name="P3">償者，應扣除已領取之補助及補償，救助其差額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 年 05 月 07 日經水字第09204606620號經濟部令</dc:title>
    <meta:initial-creator>黃素瑞</meta:initial-creator>
    <meta:creation-date>2011-03-23T15:28:00</meta:creation-date>
    <dc:creator>黃素瑞</dc:creator>
    <dc:date>2011-03-23T15:28:00</dc:date>
    <meta:editing-cycles>2</meta:editing-cycles>
    <meta:editing-duration>PT6M</meta:editing-duration>
    <meta:document-statistic meta:table-count="1" meta:image-count="0" meta:object-count="0" meta:page-count="1" meta:paragraph-count="54" meta:word-count="798" meta:character-count="1252" meta:non-whitespace-character-count="811"/>
    <meta:generator>LibreOffice/5.1.2.2$Windows_x86 LibreOffice_project/d3bf12ecb743fc0d20e0be0c58ca359301eb705f</meta:generator>
  </office:meta>
</office:document-meta>
</file>