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top="0.318cm" fo:margin-bottom="0cm" loext:contextual-spacing="false" style:line-height-at-least="0.529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style:line-height-at-least="0.529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cm" loext:contextual-spacing="false" style:line-height-at-least="0.529cm"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1.905cm" fo:margin-right="0cm" fo:line-height="0.847cm" fo:text-align="justify" style:justify-single-word="false" fo:text-indent="-0.953cm" style:auto-text-indent="false"/>
    </style:style>
    <style:style style:name="P6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9" style:family="paragraph" style:parent-style-name="_28_一_29_" style:list-style-name="WW8Num2">
      <style:paragraph-properties fo:margin-top="0.212cm" fo:margin-bottom="0.212cm" loext:contextual-spacing="false" style:snap-to-layout-grid="false">
        <style:tab-stops>
          <style:tab-stop style:position="2.499cm"/>
        </style:tab-stops>
      </style:paragraph-properties>
    </style:style>
    <style:style style:name="P10" style:family="paragraph" style:parent-style-name="一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一" style:list-style-name="WW8Num1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1.072cm"/>
        </style:tab-stops>
      </style:paragraph-properties>
      <style:text-properties style:font-size-complex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 style:font-name-complex="標楷體" style:font-size-complex="18pt"/>
    </style:style>
    <style:style style:name="T5" style:family="text">
      <style:text-properties style:font-name="標楷體" fo:language="zh" fo:country="TW" style:font-name-asian="標楷體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language="zh" fo:country="TW" style:font-size-complex="18pt"/>
    </style:style>
    <style:style style:name="T12" style:family="text">
      <style:text-properties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基隆河員山子分洪操作規定</text:p>
      <text:p text:style-name="P2"><text:span text:style-name="T2">中華民國</text:span><text:span text:style-name="T2">94</text:span><text:span text:style-name="T2">年</text:span><text:span text:style-name="T2">6</text:span><text:span text:style-name="T2">月</text:span><text:span text:style-name="T2">21</text:span><text:span text:style-name="T2">日經濟部</text:span><text:span text:style-name="T4">經授水字第</text:span><text:span text:style-name="T4">09420211150</text:span><text:span text:style-name="T4">號令發布</text:span></text:p>
      <text:p text:style-name="P3">中華民國99年8月20日經授水字第09920209280號令修正第二點、第五點 </text:p>
      <text:p text:style-name="P4">中華民國101年8月31日經授水字第10120208110號令修正第五點、第六點</text:p>
      <text:p text:style-name="P10"/>
      <text:p text:style-name="一">一、經濟部為基隆河員山子分洪設施(以下簡稱本設施)排砂道閘門之操作運轉，特訂定本規定。</text:p>
      <text:p text:style-name="一">二、<text:span text:style-name="T12">本設施位於新北市瑞芳區基隆河上游，由經濟部水利署第十河川局（以下簡稱十河局）負責操作維護管理。</text:span></text:p>
      <text:p text:style-name="一">三、本設施主要建造物如下：</text:p>
      <text:p text:style-name="_28_一_29_">(一)攔河堰：混凝土重力式寬頂堰，堰高八公尺，堰長三十公尺，堰頂標高六十八公尺。設排洪道二孔，孔底標高六十公尺，每孔寬八公尺、高二•五公尺。</text:p>
      <text:p text:style-name="P5"><text:span text:style-name="T7">(</text:span><text:span text:style-name="T7">二</text:span><text:span text:style-name="T7">)</text:span><text:span text:style-name="T7">側流堰：混凝土重力式平頂堰，堰高二•五公尺，堰長一百八十四公尺，堰頂標高六十二•五公尺，採自由溢流方式，接分洪靜水池。</text:span></text:p>
      <text:p text:style-name="P5"><text:span text:style-name="T7">(</text:span><text:span text:style-name="T7">三</text:span><text:span text:style-name="T7">)</text:span><text:span text:style-name="T7">分洪靜水池：池底標高為六十公尺，通往基隆河下游河道設排砂道閘門二座，通往分洪隧道入口設置分洪堰。</text:span></text:p>
      <text:p text:style-name="P5"><text:span text:style-name="T7">(</text:span><text:span text:style-name="T7">四</text:span><text:span text:style-name="T7">)</text:span><text:span text:style-name="T7">排砂道：混凝土重力式寬頂堰，堰高九公尺，堰頂長二十公尺，堰頂標高六十九公尺。設電動閘門二座、底標高六十公尺，每門寬六公尺、高三公尺。</text:span></text:p>
      <text:p text:style-name="P5"><text:span text:style-name="T7">(</text:span><text:span text:style-name="T7">五</text:span><text:span text:style-name="T7">)</text:span><text:span text:style-name="T7">分洪堰：圓弧型臥箕式堰，堰高三公尺，堰頂長八十公尺，堰頂標高六十三公尺，上游側堰體中央設置高度七公尺之導流墩，採自由溢流方式，接束縮段。</text:span></text:p>
      <text:p text:style-name="P5"><text:span text:style-name="T7">(</text:span><text:span text:style-name="T7">六</text:span><text:span text:style-name="T7">)</text:span><text:span text:style-name="T7">束縮段及入口漸變段：明渠結構，底標高由六十公尺起以百分之十固定坡度漸降，接分洪隧道入口。</text:span></text:p>
      <text:p text:style-name="P5"><text:span text:style-name="T7">(</text:span><text:span text:style-name="T7">七</text:span><text:span text:style-name="T7">)</text:span><text:span text:style-name="T7">分洪隧道：隧道標準段為圓形內空斷面，內徑十二公尺。隧道坡度自樁號二百三十一•五公尺起至樁號二百五十八•五公尺由百分之十漸變至百分之一；自樁號二百五十八•五公尺起至出口漸變段，以百分之一固定坡度漸降。</text:span></text:p>
      <text:p text:style-name="P5"><text:span text:style-name="T7">(</text:span><text:span text:style-name="T7">八</text:span><text:span text:style-name="T7">)</text:span><text:span text:style-name="T7">出口漸變段及陡槽段：暗渠結構，漸變段底標高以百分之一坡度漸降，陡槽段底縱坡為一比一，內淨寬由十二公尺漸變至三十五公尺。</text:span></text:p>
      <text:p text:style-name="_28_一_29_">(九)出口消能池：暗渠及明渠結構，內淨寬三十五公尺，內淨高二十•八公尺；池底標高負六公尺、尾檻標高四公尺，平<text:soft-page-break/>時維持十公尺水墊以作為消能之用。</text:p>
      <text:p text:style-name="P6">四、排砂道閘門操作規定如下：</text:p>
      <text:p text:style-name="_28_一_29_">(一)平時運轉：攔河堰上游堰前水位低於標高六十三公尺時，排砂道閘門維持全開狀態。</text:p>
      <text:p text:style-name="_28_一_29_">(二)分洪運轉：攔河堰上游堰前水位升至標高六十三公尺時，全閉排砂道閘門。於洪水消退，水位退至標高六十二•五公尺時，開啟排砂道閘門，回復平時全開狀態。</text:p>
      <text:list xml:id="list7464867462548196816" text:style-name="WW8Num1">
        <text:list-item>
          <text:p text:style-name="P11">各階段警報規定如下：</text:p>
        </text:list-item>
      </text:list>
      <text:list xml:id="list1179722923087558728" text:style-name="WW8Num2">
        <text:list-item>
          <text:p text:style-name="P9"><text:span text:style-name="T12">分洪預警：攔河堰上游堰前水位到達標高六十二•五公尺時，通報淡水河流域水情中心（以下簡稱水情中心），並由水情中心納入淡水河洪水警報一併發布。員山子分洪管理中心（以下簡稱管理中心）利用進、出水口廣播站發布分洪預警訊息，同時通知新北市政府災害應變中心。</text:span></text:p>
        </text:list-item>
        <text:list-item>
          <text:p text:style-name="P9"><text:span text:style-name="T12">分洪警報：攔河堰上游堰前水位達標高六十三公尺開始分洪時，通報</text:span><text:span text:style-name="T14">水情</text:span><text:span text:style-name="T12">中心，並由</text:span><text:span text:style-name="T14">水情</text:span><text:span text:style-name="T12">中心納入淡水河洪水警報一併發布。管理中心利用進、出水口廣播站發布分洪警報訊息，同時通知新北市政府災害應變中心、臺北市政府災害應變中心、基隆市政府災害應變中心、新北市瑞芳區公所、新北市政府警察局瑞芳分局及新北市政府消防局瑞芳分局。</text:span></text:p>
        </text:list-item>
        <text:list-item>
          <text:p text:style-name="P9"><text:span text:style-name="T12">緊急警報：攔河堰上游堰前水位達標高六十七•二公尺隧道滿管時，通報</text:span><text:span text:style-name="T14">水情</text:span><text:span text:style-name="T12">中心，並由</text:span><text:span text:style-name="T14">水情</text:span><text:span text:style-name="T12">中心納入淡水河洪水警報一併發布。管理中心利用進、出水口廣播站發布緊急警報訊息，同時通知新北市政府災害應變中心、臺北市政府災害應變中心、基隆市政府災害應變中心、新北市瑞芳區公所、新北市政府警察局瑞芳分局及新北市政府消防局瑞芳分局。</text:span></text:p>
        </text:list-item>
      </text:list>
      <text:p text:style-name="P7">六、各階段警報訊息之內容：</text:p>
      <text:p text:style-name="P5"><text:span text:style-name="T9">(</text:span><text:span text:style-name="T9">一</text:span><text:span text:style-name="T9">)</text:span><text:span text:style-name="T9">分洪預警訊息：每四小時播放警報一次，並得視情況增加</text:span><text:soft-page-break/><text:span text:style-name="T9">或減少播放。</text:span></text:p>
      <text:p text:style-name="P5"><text:span text:style-name="T9">(</text:span><text:span text:style-name="T9">二</text:span><text:span text:style-name="T9">)</text:span><text:span text:style-name="T9">分洪警報訊息：分洪期間每半小時播放警報一次，並視實際情況增減或持續播放。</text:span></text:p>
      <text:p text:style-name="_28_一_29_"><text:span text:style-name="T12">(</text:span><text:span text:style-name="T12">三</text:span><text:span text:style-name="T12">)</text:span><text:span text:style-name="T12">緊急警報訊息：直（交）流電子警報器以低頻頻率六百五十至七百五十赫茲，高頻頻率一千四百五十至一千五百五十赫茲，由低頻升高頻時間一•五秒，再由高頻降至低頻三•五秒，持續十五秒後，改以語音播放警報，並視實際情況增加或持續播放。</text:span></text:p>
      <text:p text:style-name="一">七、排砂道閘門之操作模式：平時得於現場或管理中心以電動模式操作，並以現場手動操作方式為備援操作模式。</text:p>
      <text:p text:style-name="P1">八、排砂道閘門操作啟閉情形應作紀錄。</text:p>
      <text:p text:style-name="一">九、本設施遇緊急或異常狀況，十河局得採取必要之應變措施，事後並應立即陳報經濟部水利署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8_一_29_" style:display-name="(一)" style:family="paragraph" style:parent-style-name="Standard">
      <style:paragraph-properties fo:margin-left="1.905cm" fo:margin-right="0cm" fo:line-height="0.847cm" fo:text-align="justify" style:justify-single-word="false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一_29__20_字元" style:display-name="(一)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河員山子分洪操作規定</dc:title>
    <meta:initial-creator>莊曜成</meta:initial-creator>
    <meta:creation-date>2012-09-11T16:07:00</meta:creation-date>
    <dc:creator>黃素瑞</dc:creator>
    <dc:date>2012-09-11T16:07:00</dc:date>
    <meta:editing-cycles>2</meta:editing-cycles>
    <meta:editing-duration>PT3M</meta:editing-duration>
    <meta:document-statistic meta:table-count="0" meta:image-count="0" meta:object-count="0" meta:page-count="3" meta:paragraph-count="31" meta:word-count="1691" meta:character-count="1729" meta:non-whitespace-character-count="1728"/>
    <meta:generator>LibreOffice/5.1.2.2$Windows_x86 LibreOffice_project/d3bf12ecb743fc0d20e0be0c58ca359301eb705f</meta:generator>
  </office:meta>
</office:document-meta>
</file>