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Heading_20_2">
      <style:paragraph-properties fo:margin-left="0cm" fo:margin-right="0cm" fo:margin-top="0.503cm" fo:margin-bottom="0.168cm" loext:contextual-spacing="false" fo:line-height="0.811cm" fo:text-indent="0cm" style:auto-text-indent="false"/>
    </style:style>
    <style:style style:name="P3" style:family="paragraph" style:parent-style-name="Text_20_body">
      <style:paragraph-properties fo:margin-left="0cm" fo:margin-right="0cm" fo:margin-top="0.335cm" fo:margin-bottom="0.335cm" loext:contextual-spacing="false" fo:line-height="0.811cm" fo:text-indent="0cm" style:auto-text-indent="false"/>
    </style:style>
    <style:style style:name="P4" style:family="paragraph" style:parent-style-name="Text_20_body">
      <style:paragraph-properties fo:margin-left="0cm" fo:margin-right="0cm" fo:margin-top="0cm" fo:margin-bottom="0cm" loext:contextual-spacing="false" fo:line-height="0.811cm" fo:text-align="start" style:justify-single-word="false" fo:text-indent="0cm" style:auto-text-indent="false"/>
      <style:text-properties style:font-name="標楷體" fo:font-size="14pt" style:font-name-asian="標楷體" style:font-size-asian="14pt" style:font-weight-asian="normal" style:font-size-complex="14pt"/>
    </style:style>
    <style:style style:name="P5" style:family="paragraph" style:parent-style-name="Text_20_body">
      <style:paragraph-properties fo:margin-left="0cm" fo:margin-right="0cm" fo:margin-top="0cm" fo:margin-bottom="0cm" loext:contextual-spacing="false" fo:line-height="0.811cm" fo:text-align="start" style:justify-single-word="false" fo:text-indent="0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0cm" fo:margin-right="0cm" fo:margin-top="0cm" fo:margin-bottom="0cm" loext:contextual-spacing="false" fo:line-height="0.811cm" fo:text-align="start" style:justify-single-word="false" fo:text-indent="0cm" style:auto-text-indent="false"/>
      <style:text-properties style:font-name="標楷體" fo:font-size="14pt" officeooo:paragraph-rsid="001315b3" style:font-name-asian="標楷體" style:font-size-asian="14pt" style:font-size-complex="14pt"/>
    </style:style>
    <style:style style:name="P7" style:family="paragraph" style:parent-style-name="Text_20_body">
      <style:paragraph-properties fo:margin-left="0cm" fo:margin-right="0cm" fo:margin-top="0cm" fo:margin-bottom="0cm" loext:contextual-spacing="false" fo:line-height="0.811cm" fo:text-align="start" style:justify-single-word="false" fo:text-indent="0cm" style:auto-text-indent="false"/>
      <style:text-properties style:font-name="標楷體" fo:font-size="14pt" fo:language="zxx" fo:country="none" style:font-name-asian="標楷體" style:font-size-asian="14pt" style:language-asian="en" style:country-asian="US" style:font-weight-asian="normal" style:font-size-complex="14pt" style:language-complex="zxx" style:country-complex="none"/>
    </style:style>
    <style:style style:name="P8" style:family="paragraph" style:parent-style-name="Text_20_body">
      <style:paragraph-properties fo:margin-left="0cm" fo:margin-right="0cm" fo:margin-top="0cm" fo:margin-bottom="0cm" loext:contextual-spacing="false" fo:line-height="0.811cm" fo:text-indent="0cm" style:auto-text-indent="false"/>
    </style:style>
    <style:style style:name="P9" style:family="paragraph" style:parent-style-name="Text_20_body">
      <style:paragraph-properties fo:margin-left="1.334cm" fo:margin-right="0cm" fo:margin-top="0cm" fo:margin-bottom="0cm" loext:contextual-spacing="false" fo:line-height="0.811cm" fo:text-align="start" style:justify-single-word="false" fo:text-indent="-0.847cm" style:auto-text-indent="false"/>
      <style:text-properties style:font-name="標楷體" fo:font-size="14pt" style:font-name-asian="標楷體" style:font-size-asian="14pt" style:font-size-complex="14pt"/>
    </style:style>
    <style:style style:name="P10" style:family="paragraph" style:parent-style-name="Text_20_body">
      <style:paragraph-properties fo:margin-left="1.482cm" fo:margin-right="0cm" fo:margin-top="0cm" fo:margin-bottom="0cm" loext:contextual-spacing="false" fo:line-height="0.811cm" fo:text-align="start" style:justify-single-word="false" fo:text-indent="-1.482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482cm" fo:margin-right="0cm" fo:margin-top="0cm" fo:margin-bottom="0cm" loext:contextual-spacing="false" fo:line-height="0.811cm" fo:text-align="start" style:justify-single-word="false" fo:text-indent="-1.482cm" style:auto-text-indent="false">
        <style:tab-stops/>
      </style:paragraph-properties>
      <style:text-properties style:font-name="標楷體" fo:font-size="14pt" officeooo:paragraph-rsid="001315b3" style:font-name-asian="標楷體" style:font-size-asian="14pt" style:font-size-complex="14pt"/>
    </style:style>
    <style:style style:name="P12" style:family="paragraph" style:parent-style-name="Text_20_body">
      <style:paragraph-properties fo:margin-left="1.482cm" fo:margin-right="0cm" fo:margin-top="0cm" fo:margin-bottom="0cm" loext:contextual-spacing="false" fo:line-height="0.811cm" fo:text-align="start" style:justify-single-word="false" fo:text-indent="-1.482cm" style:auto-text-indent="false">
        <style:tab-stops/>
      </style:paragraph-properties>
      <style:text-properties style:font-name="標楷體" fo:font-size="14pt" officeooo:paragraph-rsid="00259f8a" style:font-name-asian="標楷體" style:font-size-asian="14pt" style:font-size-complex="14pt"/>
    </style:style>
    <style:style style:name="P13" style:family="paragraph" style:parent-style-name="Text_20_body">
      <style:paragraph-properties fo:margin-left="1.482cm" fo:margin-right="0cm" fo:margin-top="0cm" fo:margin-bottom="0cm" loext:contextual-spacing="false" fo:line-height="0.811cm" fo:text-align="start" style:justify-single-word="false" fo:text-indent="-1.482cm" style:auto-text-indent="false">
        <style:tab-stops/>
      </style:paragraph-properties>
      <style:text-properties style:font-name="標楷體" fo:font-size="14pt" style:font-name-asian="標楷體" style:font-size-asian="14pt" style:font-weight-asian="normal" style:font-size-complex="14pt"/>
    </style:style>
    <style:style style:name="P14" style:family="paragraph" style:parent-style-name="Text_20_body">
      <style:paragraph-properties fo:margin-left="1.482cm" fo:margin-right="0cm" fo:margin-top="0cm" fo:margin-bottom="0cm" loext:contextual-spacing="false" fo:line-height="0.811cm" fo:text-align="start" style:justify-single-word="false" fo:text-indent="-1.482cm" style:auto-text-indent="false">
        <style:tab-stops/>
      </style:paragraph-properties>
      <style:text-properties style:font-name="標楷體" fo:font-size="14pt" style:font-name-asian="標楷體" style:font-size-asian="14pt" style:language-asian="zh" style:country-asian="TW" style:font-weight-asian="normal" style:font-size-complex="14pt"/>
    </style:style>
    <style:style style:name="P15" style:family="paragraph" style:parent-style-name="Text_20_body">
      <style:paragraph-properties fo:margin-left="1.482cm" fo:margin-right="0cm" fo:margin-top="0cm" fo:margin-bottom="0cm" loext:contextual-spacing="false" fo:line-height="0.811cm" fo:text-align="start" style:justify-single-word="false" fo:text-indent="-1.482cm" style:auto-text-indent="false">
        <style:tab-stops/>
      </style:paragraph-properties>
    </style:style>
    <style:style style:name="P16" style:family="paragraph" style:parent-style-name="Text_20_body">
      <style:paragraph-properties fo:margin-left="3.519cm" fo:margin-right="0cm" fo:margin-top="0cm" fo:margin-bottom="0cm" loext:contextual-spacing="false" fo:line-height="0.811cm" fo:text-align="start" style:justify-single-word="false" fo:text-indent="-3.519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3.519cm" fo:margin-right="0cm" fo:margin-top="0cm" fo:margin-bottom="0cm" loext:contextual-spacing="false" fo:line-height="0.811cm" fo:text-align="start" style:justify-single-word="false" fo:text-indent="-3.519cm" style:auto-text-indent="false">
        <style:tab-stops/>
      </style:paragraph-properties>
      <style:text-properties style:font-name="標楷體" fo:font-size="14pt" officeooo:paragraph-rsid="00259f8a" style:font-name-asian="標楷體" style:font-size-asian="14pt" style:font-size-complex="14pt"/>
    </style:style>
    <style:style style:name="P18" style:family="paragraph" style:parent-style-name="Text_20_body" style:master-page-name="">
      <style:paragraph-properties fo:margin-left="3.519cm" fo:margin-right="0cm" fo:margin-top="0cm" fo:margin-bottom="0cm" loext:contextual-spacing="false" fo:line-height="0.811cm" fo:text-align="start" style:justify-single-word="false" fo:text-indent="-3.519cm" style:auto-text-indent="false" style:page-number="auto">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3.889cm" fo:margin-right="0cm" fo:margin-top="0cm" fo:margin-bottom="0cm" loext:contextual-spacing="false" fo:line-height="0.811cm" fo:text-align="start" style:justify-single-word="false" fo:text-indent="-3.889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3.889cm" fo:margin-right="0cm" fo:margin-top="0cm" fo:margin-bottom="0cm" loext:contextual-spacing="false" fo:line-height="0.811cm" fo:text-align="start" style:justify-single-word="false" fo:text-indent="-3.889cm" style:auto-text-indent="false">
        <style:tab-stops/>
      </style:paragraph-properties>
      <style:text-properties style:font-name="標楷體" fo:font-size="14pt" style:font-name-asian="標楷體" style:font-size-asian="14pt" style:font-weight-asian="normal" style:font-size-complex="14pt"/>
    </style:style>
    <style:style style:name="P21" style:family="paragraph" style:parent-style-name="Text_20_body">
      <style:paragraph-properties fo:margin-left="2.037cm" fo:margin-right="0cm" fo:margin-top="0cm" fo:margin-bottom="0cm" loext:contextual-spacing="false" fo:line-height="0.811cm" fo:text-align="start" style:justify-single-word="false" fo:text-indent="-2.037cm" style:auto-text-indent="false">
        <style:tab-stops/>
      </style:paragraph-properties>
      <style:text-properties style:font-name="標楷體" fo:font-size="14pt" style:font-name-asian="標楷體" style:font-size-asian="14pt" style:font-weight-asian="normal" style:font-size-complex="14pt"/>
    </style:style>
    <style:style style:name="P22" style:family="paragraph" style:parent-style-name="Text_20_body">
      <style:paragraph-properties fo:margin-left="2.037cm" fo:margin-right="0cm" fo:margin-top="0cm" fo:margin-bottom="0cm" loext:contextual-spacing="false" fo:line-height="0.811cm" fo:text-align="start" style:justify-single-word="false" fo:text-indent="-2.037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2.037cm" fo:margin-right="0cm" fo:margin-top="0cm" fo:margin-bottom="0cm" loext:contextual-spacing="false" fo:line-height="0.811cm" fo:text-align="start" style:justify-single-word="false" fo:text-indent="-1.667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2.408cm" fo:margin-right="0cm" fo:margin-top="0cm" fo:margin-bottom="0cm" loext:contextual-spacing="false" fo:line-height="0.811cm" fo:text-align="start" style:justify-single-word="false" fo:text-indent="-2.408cm" style:auto-text-indent="false">
        <style:tab-stops/>
      </style:paragraph-properties>
      <style:text-properties style:font-name="標楷體" fo:font-size="14pt" style:font-name-asian="標楷體" style:font-size-asian="14pt" style:font-weight-asian="normal" style:font-size-complex="14pt"/>
    </style:style>
    <style:style style:name="P25" style:family="paragraph" style:parent-style-name="Text_20_body">
      <style:paragraph-properties fo:margin-left="2.408cm" fo:margin-right="0cm" fo:margin-top="0cm" fo:margin-bottom="0cm" loext:contextual-spacing="false" fo:line-height="0.811cm" fo:text-align="start" style:justify-single-word="false" fo:text-indent="-2.408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4.26cm" fo:margin-right="0cm" fo:margin-top="0cm" fo:margin-bottom="0cm" loext:contextual-spacing="false" fo:line-height="0.811cm" fo:text-align="start" style:justify-single-word="false" fo:text-indent="-4.26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4.445cm" fo:margin-right="0cm" fo:margin-top="0cm" fo:margin-bottom="0cm" loext:contextual-spacing="false" fo:line-height="0.811cm" fo:text-align="start" style:justify-single-word="false" fo:text-indent="-4.445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0cm" fo:margin-right="0cm" fo:margin-top="0cm" fo:margin-bottom="0cm" loext:contextual-spacing="false" fo:text-indent="0cm" style:auto-text-indent="false"/>
      <style:text-properties style:font-name="標楷體" fo:font-size="20pt" officeooo:paragraph-rsid="003482dc" style:font-name-asian="標楷體" style:font-size-asian="20pt" style:font-weight-asian="normal" style:font-size-complex="20pt"/>
    </style:style>
    <style:style style:name="P2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標楷體" fo:font-size="18pt" officeooo:paragraph-rsid="003482dc" style:font-name-asian="標楷體" style:font-size-asian="18pt" style:font-weight-asian="normal" style:font-size-complex="18pt"/>
    </style:style>
    <style:style style:name="T1" style:family="text">
      <style:text-properties style:font-weight-asian="normal"/>
    </style:style>
    <style:style style:name="T2" style:family="text">
      <style:text-properties fo:language="en" fo:country="US" fo:font-weight="normal"/>
    </style:style>
    <style:style style:name="T3" style:family="text">
      <style:text-properties fo:language="en" fo:country="US" fo:font-weight="normal" style:font-weight-asian="normal"/>
    </style:style>
    <style:style style:name="T4" style:family="text">
      <style:text-properties style:language-asian="en" style:country-asian="US" style:font-weight-asian="normal"/>
    </style:style>
    <style:style style:name="T5" style:family="text">
      <style:text-properties style:language-asian="zh" style:country-asian="TW"/>
    </style:style>
    <style:style style:name="T6" style:family="text">
      <style:text-properties style:language-asian="zh" style:country-asian="TW" style:font-weight-asian="normal"/>
    </style:style>
    <style:style style:name="T7" style:family="text">
      <style:text-properties officeooo:rsid="002cf058" style:language-asian="zh" style:country-asian="TW" style:font-weight-asian="normal"/>
    </style:style>
    <style:style style:name="T8" style:family="text">
      <style:text-properties style:font-name="標楷體" fo:font-size="14pt" style:font-name-asian="標楷體" style:font-size-asian="14pt" style:language-asian="zh" style:country-asian="TW" style:font-weight-asian="normal" style:font-size-complex="14pt"/>
    </style:style>
    <style:style style:name="T9" style:family="text">
      <style:text-properties fo:color="#000000" fo:font-size="14pt" style:font-name-asian="標楷體" style:font-size-asian="14pt" style:font-weight-asian="normal" style:font-size-complex="14pt"/>
    </style:style>
    <style:style style:name="T10" style:family="text">
      <style:text-properties fo:color="#000000" fo:font-size="14pt" style:font-name-asian="標楷體" style:font-size-asian="14pt" style:language-asian="zh" style:country-asian="TW" style:font-weight-asian="normal" style:font-size-complex="14pt"/>
    </style:style>
    <style:style style:name="T11" style:family="text">
      <style:text-properties officeooo:rsid="003482dc"/>
    </style:style>
    <style:style style:name="T12" style:family="text">
      <style:text-properties fo:font-size="12pt" officeooo:rsid="003482dc" style:font-size-asian="12pt" style:font-size-complex="12pt"/>
    </style:style>
    <style:style style:name="T13" style:family="text">
      <style:text-properties style:font-name="標楷體" fo:font-size="12pt" officeooo:rsid="003482dc" style:font-name-asian="標楷體"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Toc494561912"/><text:bookmark text:name="_Toc494561911"/><text:bookmark text:name="_Toc512807180"/>出流管制計畫書與規劃書審核監督及免辦認定辦法</text:p>
      <text:p text:style-name="P28"><text:span text:style-name="T13"><text:s text:c="11"/>中華民國108年02月19日經水字第10804600510號令訂定</text:span></text:p>
      <text:p text:style-name="P4">第一章　總則</text:p>
      <text:p text:style-name="P10"><text:span text:style-name="T1">第一條　</text:span><text:span text:style-name="T6"> <text:s/></text:span><text:span text:style-name="T1">本辦法依水利法</text:span><text:span text:style-name="T2">(</text:span><text:span text:style-name="T1">以下簡稱本法</text:span><text:span text:style-name="T2">)</text:span><text:span text:style-name="T1">第八十三條之七第九項、</text:span><text:span text:style-name="T6">第</text:span><text:span text:style-name="T1">八十三條之八第五項及</text:span><text:span text:style-name="T6">第</text:span><text:span text:style-name="T1">八十三條之十第三項規定訂定之。</text:span></text:p>
      <text:p text:style-name="P12"><text:span text:style-name="T1">第二條</text:span><text:span text:style-name="T6"> <text:s text:c="3"/></text:span><text:span text:style-name="T1">土地開發利用屬下列開發樣態，且面積達</text:span><text:span text:style-name="T6">二公頃</text:span><text:span text:style-name="T1">以上，義務人應提出出流管制計畫書</text:span><text:span text:style-name="T2">:</text:span></text:p>
      <text:p text:style-name="P16"><text:span text:style-name="T6"><text:s text:c="10"/></text:span><text:span text:style-name="T4">一、</text:span><text:span text:style-name="T1">開發可建築用地。</text:span></text:p>
      <text:p text:style-name="P5"><text:span text:style-name="T6"><text:s text:c="10"/></text:span><text:span text:style-name="T4">二、</text:span><text:span text:style-name="T1">學校、圖書館之開發。</text:span></text:p>
      <text:p text:style-name="P5"><text:span text:style-name="T6"><text:s text:c="10"/></text:span><text:span text:style-name="T4">三、</text:span><text:span text:style-name="T1">停車場、駕駛訓練班之開發。</text:span></text:p>
      <text:p text:style-name="P5"><text:span text:style-name="T6"><text:s text:c="10"/></text:span><text:span text:style-name="T4">四、</text:span><text:span text:style-name="T1">公路、鐵路及大眾捷運運輸系統之開發。</text:span></text:p>
      <text:p text:style-name="P5"><text:span text:style-name="T6"><text:s text:c="10"/></text:span><text:span text:style-name="T4">五、</text:span><text:span text:style-name="T1">機場之開發。</text:span></text:p>
      <text:p text:style-name="P5"><text:span text:style-name="T6"><text:s text:c="10"/></text:span><text:span text:style-name="T4">六、</text:span><text:span text:style-name="T1">遊憩設施及觀光遊憩管理服務設施之開發。</text:span></text:p>
      <text:p text:style-name="P5"><text:span text:style-name="T6"><text:s text:c="10"/></text:span><text:span text:style-name="T4">七、</text:span><text:span text:style-name="T1">殯葬設施及宗教建築之開發。</text:span></text:p>
      <text:p text:style-name="P18"><text:span text:style-name="T6"><text:s text:c="10"/></text:span><text:span text:style-name="T4">八、</text:span><text:span text:style-name="T1">發電廠、變電所之開發及液化石油氣分裝場、天然氣貯存槽等設施之開發。</text:span></text:p>
      <text:p text:style-name="P16"><text:span text:style-name="T6"><text:s text:c="10"/></text:span><text:span text:style-name="T4">九、</text:span><text:span text:style-name="T1">掩埋場、焚化廠、廢棄物清除處理廠、廢</text:span><text:span text:style-name="T2">(</text:span><text:span text:style-name="T1">汙</text:span><text:span text:style-name="T2">)</text:span><text:span text:style-name="T1">水處理廠之開發。</text:span></text:p>
      <text:p text:style-name="P16"><text:span text:style-name="T6"><text:s text:c="10"/></text:span><text:span text:style-name="T4">十、</text:span><text:span text:style-name="T1">農、林、漁、牧產品集貨場、運銷場所、休閒農場、加工場</text:span><text:span text:style-name="T2">(</text:span><text:span text:style-name="T1">含飼料製造</text:span><text:span text:style-name="T2">)</text:span><text:span text:style-name="T1">、冷凍</text:span><text:span text:style-name="T2">(</text:span><text:span text:style-name="T1">藏</text:span><text:span text:style-name="T2">)</text:span><text:span text:style-name="T1">庫及辦公廳舍等相關設施之開發。</text:span></text:p>
      <text:p text:style-name="P7"><text:span text:style-name="T5"><text:s text:c="10"/></text:span>十一、國防設施用地及其安全設施之開發。</text:p>
      <text:p text:style-name="P7"><text:span text:style-name="T5"><text:s text:c="10"/></text:span>十二、博物館、運動場館設施之開發。</text:p>
      <text:p text:style-name="P19"><text:span text:style-name="T6"><text:s text:c="10"/></text:span><text:span text:style-name="T4">十三、</text:span><text:span text:style-name="T1">醫院、護理機構、老人福利機構及長期照顧服務機構之開發。</text:span></text:p>
      <text:p text:style-name="P5"><text:span text:style-name="T6"><text:s text:c="10"/></text:span><text:span text:style-name="T4">十四、</text:span><text:span text:style-name="T1">公園、廣場之開發。</text:span></text:p>
      <text:p text:style-name="P5"><text:span text:style-name="T6"><text:s text:c="10"/></text:span><text:span text:style-name="T4">十五、</text:span><text:span text:style-name="T1">工廠之開發、園區之開發。</text:span></text:p>
      <text:p text:style-name="P19"><text:span text:style-name="T6"><text:s text:c="10"/></text:span><text:span text:style-name="T4">十六、</text:span><text:span text:style-name="T1">地面型太陽光電設施</text:span><text:span text:style-name="T2">(</text:span><text:span text:style-name="T1">不含水域空間</text:span><text:span text:style-name="T2">)</text:span><text:span text:style-name="T1">、綜合區或大型購物中心之開發。</text:span></text:p>
      <text:p text:style-name="P5"><text:span text:style-name="T6"><text:s text:c="10"/></text:span><text:span text:style-name="T4">十七、</text:span><text:span text:style-name="T1">遊樂區、動物園之開發。</text:span></text:p>
      <text:p text:style-name="P19"><text:soft-page-break/><text:span text:style-name="T6"><text:s text:c="10"/></text:span><text:span text:style-name="T4">十八、</text:span><text:span text:style-name="T1">探礦、採礦之開發；土資場、土石採取之開發及堆積土石場之開發。</text:span></text:p>
      <text:p text:style-name="P5"><text:span text:style-name="T6"><text:s text:c="10"/></text:span><text:span text:style-name="T4">十九、</text:span><text:span text:style-name="T1">住宅社區之開發。</text:span></text:p>
      <text:p text:style-name="P5"><text:span text:style-name="T6"><text:s text:c="10"/></text:span><text:span text:style-name="T4">二十、</text:span><text:span text:style-name="T1">貨櫃集散站之開發。</text:span></text:p>
      <text:p text:style-name="P6"><text:span text:style-name="T6"><text:s text:c="10"/></text:span><text:span text:style-name="T7">二</text:span><text:span text:style-name="T4">十一、</text:span><text:span text:style-name="T6">其他經主管機關認定開發行為致增加逕流量。 </text:span></text:p>
      <text:p text:style-name="P11"><text:span text:style-name="T6"><text:s text:c="10"/>前項規定之開發樣態，義務人應依目的事業主管機關指定之時間，</text:span><text:span text:style-name="T1">向目的事業主管機關提出出流管制計畫書，並於開發基地工程申請開工前取得核定函。</text:span></text:p>
      <text:p text:style-name="P10"><text:span text:style-name="T6"><text:s text:c="10"/></text:span><text:span text:style-name="T1">土地開發利用屬分期分區開發或有分次、累積開發</text:span><text:span text:style-name="T6">情形</text:span><text:span text:style-name="T1">者，應將其分期分區開發或分次、累積面積納入計算。</text:span></text:p>
      <text:p text:style-name="P10"><text:span text:style-name="T6"><text:s text:c="10"/></text:span><text:span text:style-name="T1">第一項第四款規定之公路、鐵路及大眾捷運系統線狀開發屬地下化或隧道工程者，該部分之開發利用面積不納入計算；屬高架化者，其位於既有公路上方之開發利用面積不納入計算。</text:span></text:p>
      <text:p text:style-name="P10"><text:span text:style-name="T6"><text:s text:c="10"/></text:span><text:span text:style-name="T1">第一項規定之土地開發利用面積，直轄市、縣</text:span><text:span text:style-name="T2">(</text:span><text:span text:style-name="T1">市</text:span><text:span text:style-name="T2">)</text:span><text:span text:style-name="T1">主管機關另有較嚴格之規定者，從其規定。</text:span></text:p>
      <text:p text:style-name="P10"><text:span text:style-name="T6"><text:s text:c="10"/>第一</text:span><text:span text:style-name="T1">項土地開發利用面積計算標準以目的事業主管機關所送開發計畫或變更使用計畫之計畫面積為計算標準，如未涉及開發計畫及變更使用計畫者，以工程實際變動範圍計算。</text:span></text:p>
      <text:p text:style-name="P10"><text:span text:style-name="T6"><text:s text:c="10"/></text:span><text:span text:style-name="T1">第一項土地開發利用時</text:span><text:span text:style-name="T6">，其範圍</text:span><text:span text:style-name="T1">已依規定提送出流管制計畫書並經審查核定者，後續除涉及變更已核定之出流管制計畫書內容外，同一</text:span><text:span text:style-name="T6">範圍</text:span><text:span text:style-name="T1">於區內進行後續分區或分階段實質開發時</text:span><text:span text:style-name="T6">，</text:span><text:span text:style-name="T1">免再重複送審。</text:span></text:p>
      <text:p text:style-name="P10"><text:span text:style-name="T1">第三條　</text:span><text:span text:style-name="T6"> <text:s/>前條第一項之</text:span><text:span text:style-name="T1">土地開發利用屬下列開發類別，義務人應</text:span><text:span text:style-name="T6">依下列規定</text:span><text:span text:style-name="T1">先提出出流管制規劃書</text:span><text:span text:style-name="T2">:</text:span></text:p>
      <text:p text:style-name="P17"><text:span text:style-name="T6"><text:s text:c="10"/></text:span><text:span text:style-name="T4">一、</text:span><text:span text:style-name="T1">涉及非都市土地使用分區變更，應於向直轄市、縣</text:span><text:span text:style-name="T3">(</text:span><text:span text:style-name="T1">市</text:span><text:span text:style-name="T3">)</text:span><text:span text:style-name="T1">政府提送開發計畫書件申請前向目的事業主管機關提出，並取得核定函。</text:span></text:p>
      <text:p text:style-name="P16"><text:span text:style-name="T6"><text:s text:c="10"/></text:span><text:span text:style-name="T4">二、</text:span><text:span text:style-name="T1">新訂或擴大都市計畫、都市計畫個案變更及都市計畫通盤檢討，涉及農業區、保護區、公共設施變更為可建築用地，或工業區變更為住宅區或商業區者，應於都市計</text:span><text:soft-page-break/><text:span text:style-name="T1">畫核定前</text:span><text:span text:style-name="T6">向目的事業主管機關或主管機關提出並</text:span><text:span text:style-name="T1">取得核定函。</text:span></text:p>
      <text:p text:style-name="P10"><text:span text:style-name="T6"><text:s text:c="10"/></text:span><text:span text:style-name="T1">前項辦理都市計畫通盤檢討變更土地使用分區或公共設施用地以其單一區塊面積</text:span><text:span text:style-name="T6">符合</text:span><text:span text:style-name="T1">前條</text:span><text:span text:style-name="T6">第一項或</text:span><text:span text:style-name="T1">第</text:span><text:span text:style-name="T6">五</text:span><text:span text:style-name="T1">項規</text:span><text:span text:style-name="T6">定</text:span><text:span text:style-name="T1">者為準。</text:span></text:p>
      <text:p text:style-name="P10"><text:span text:style-name="T6"><text:s text:c="10"/></text:span><text:span text:style-name="T1">目的事業主管機關應依第六條規定受理出流管制規劃書及轉送主管機關審查，並得與都市計畫變更之審議採平行作業方式辦理。</text:span><text:span text:style-name="T6"> <text:s text:c="9"/></text:span></text:p>
      <text:p text:style-name="P10"><text:span text:style-name="T1">第四條 </text:span><text:span text:style-name="T6"><text:s text:c="3"/></text:span><text:span text:style-name="T1">本法第八十三條之十第一項規定免提出出流管制規劃書及出流管制計畫書之認定機關，為土地開發利用所在地之直轄市、縣</text:span><text:span text:style-name="T2">(</text:span><text:span text:style-name="T1">市</text:span><text:span text:style-name="T2">)</text:span><text:span text:style-name="T1">主管機關。但土地開發利用屬中央機關興辦者，由中央主管機關認定。</text:span></text:p>
      <text:p text:style-name="P10"><text:span text:style-name="T6"><text:s text:c="10"/></text:span><text:span text:style-name="T1">本法第八十三條之十第一項第一款規定所稱水土保持計畫，指依水土保持法所提之水土保持規劃書及水土保持計畫。</text:span></text:p>
      <text:p text:style-name="P10"><text:span text:style-name="T6"><text:s text:c="10"/></text:span><text:span text:style-name="T1">義務人依本法第八十三條之十第一項規定免提出流管制計畫書及出流管制規劃書送審者，應備妥水土保持計畫或水土保持規劃書</text:span><text:span text:style-name="T6">及其</text:span><text:span text:style-name="T1">核定、審定函，或興辦水利事業經目的事業主管機關核准文件及屬緊急災害或重大事故致需辦理之公共工程等證明文件，供主管機關查核。</text:span></text:p>
      <text:p text:style-name="P13">第五條　<text:span text:style-name="T5"> <text:s/></text:span>出流管制計畫書及出流管制規劃書之審查、核定及其施工與完工後督導查核分工如下：</text:p>
      <text:p text:style-name="P16"><text:span text:style-name="T6"><text:s text:c="10"/></text:span><text:span text:style-name="T4">一、</text:span><text:span text:style-name="T1">位於直轄巿或縣</text:span><text:span text:style-name="T2">(</text:span><text:span text:style-name="T1">巿</text:span><text:span text:style-name="T2">)</text:span><text:span text:style-name="T1">行政轄區內者，由該直轄巿、縣</text:span><text:span text:style-name="T2">(</text:span><text:span text:style-name="T1">巿</text:span><text:span text:style-name="T2">)</text:span><text:span text:style-name="T1">主管機關審查與核定。</text:span></text:p>
      <text:p text:style-name="P16"><text:span text:style-name="T6"><text:s text:c="10"/></text:span><text:span text:style-name="T4">二、</text:span><text:span text:style-name="T1">跨越二以上直轄巿、縣</text:span><text:span text:style-name="T2">(</text:span><text:span text:style-name="T1">巿</text:span><text:span text:style-name="T2">)</text:span><text:span text:style-name="T1">行政轄區者，由出流管制計畫書及出流管制規劃書之土地開發利用所占面積較大之直轄巿、縣</text:span><text:span text:style-name="T2">(</text:span><text:span text:style-name="T1">巿</text:span><text:span text:style-name="T2">)</text:span><text:span text:style-name="T1">主管機關邀請其他直轄巿、縣</text:span><text:span text:style-name="T2">(</text:span><text:span text:style-name="T1">巿</text:span><text:span text:style-name="T2">)</text:span><text:span text:style-name="T1">主管機關會同審查後，會銜核定；其審查</text:span><text:span text:style-name="T6">擬</text:span><text:span text:style-name="T1">依本法</text:span><text:span text:style-name="T6">第八十三條之十二第一項</text:span><text:span text:style-name="T1">規定委託相關專業機構或團體辦理者，由土地開發利用所占面積較大之直轄巿、縣</text:span><text:span text:style-name="T2">(</text:span><text:span text:style-name="T1">巿</text:span><text:span text:style-name="T2">)</text:span><text:span text:style-name="T1">主管機關辦理</text:span><text:span text:style-name="T6">委託事宜</text:span><text:span text:style-name="T1">。</text:span></text:p>
      <text:p text:style-name="P16"><text:span text:style-name="T6"><text:s text:c="10"/></text:span><text:span text:style-name="T4">三、</text:span><text:span text:style-name="T1">土地開發利用屬中央目的事業主管機關興辦者，由中央</text:span><text:soft-page-break/><text:span text:style-name="T1">主管機關審查與核定，出流管制計畫書變更之審查與核定</text:span><text:span text:style-name="T6">，</text:span><text:span text:style-name="T1">亦同。</text:span></text:p>
      <text:p text:style-name="P16"><text:span text:style-name="T6"><text:s text:c="10"/></text:span><text:span text:style-name="T4">四、</text:span><text:span text:style-name="T1">出流管制設施施工、使用、管理及維護情形之監督查核，由當地之直轄巿、縣</text:span><text:span text:style-name="T2">(</text:span><text:span text:style-name="T1">巿</text:span><text:span text:style-name="T2">)</text:span><text:span text:style-name="T1">主管機關辦理</text:span><text:span text:style-name="T2">;</text:span><text:span text:style-name="T1">屬跨越二以上直轄巿、縣</text:span><text:span text:style-name="T2">(</text:span><text:span text:style-name="T1">巿</text:span><text:span text:style-name="T2">)</text:span><text:span text:style-name="T1">行政轄區者，由各該直轄巿、縣</text:span><text:span text:style-name="T2">(</text:span><text:span text:style-name="T1">巿</text:span><text:span text:style-name="T2">)</text:span><text:span text:style-name="T1">主管機關會同辦理。</text:span></text:p>
      <text:p text:style-name="P13"><text:span text:style-name="T5"><text:s text:c="10"/></text:span>前項審查涉及其他相關機關時，主管機關應邀集其參與審查。</text:p>
      <text:p text:style-name="P4">第二章<text:span text:style-name="T5"> <text:s/></text:span>出流管制計畫書及規劃書申請、審查與核定</text:p>
      <text:p text:style-name="P13">第六條　<text:span text:style-name="T5"> <text:s/></text:span>目的事業主管機關受理依本法規定應檢附出流管制計畫書<text:span text:style-name="T5">或</text:span>出流管制規劃書之<text:span text:style-name="T5">土地</text:span>開發利用計畫時，應將<text:span text:style-name="T5">義務人依第二條及第三條提送之</text:span>相關文件轉送前條第一項規定之主管機關審查，並副知義務人<text:span text:style-name="T5">；</text:span>出流管制計畫書變更時<text:span text:style-name="T5">，</text:span>亦同。</text:p>
      <text:p text:style-name="P14"><text:s text:c="10"/>前項程序如屬第三條第一項第二款無目的事業主管機關者，由主管機關受理，並副知義務人。</text:p>
      <text:p text:style-name="P10"><text:span text:style-name="T1">第七條　</text:span><text:span text:style-name="T6"> <text:s/></text:span><text:span text:style-name="T1">義務人應依</text:span><text:span text:style-name="T6">第二條規定及</text:span><text:span text:style-name="T1">中央主管機關規定</text:span><text:span text:style-name="T6">之</text:span><text:span text:style-name="T1">格式提出出流管制計畫書至少六份，並檢附下列文件</text:span><text:span text:style-name="T2">:</text:span></text:p>
      <text:p text:style-name="P16"><text:span text:style-name="T6"><text:s text:c="10"/></text:span><text:span text:style-name="T1">一、申請土地開發利用之文件、興辦事業計畫或都市計畫草案書圖。</text:span></text:p>
      <text:p text:style-name="P4"><text:span text:style-name="T5"><text:s text:c="10"/></text:span>二、出流管制規劃書核定本一份；無需者免附。</text:p>
      <text:p text:style-name="P4"><text:span text:style-name="T5"><text:s text:c="10"/></text:span>三、環境影響說明書審查結論公文書；無需者免附。</text:p>
      <text:p text:style-name="P4"><text:span text:style-name="T5"><text:s text:c="10"/></text:span>四、其他經主管機關指定之文件。</text:p>
      <text:p text:style-name="P10"><text:span text:style-name="T6"><text:s text:c="10"/></text:span><text:span text:style-name="T1">土地開發利用如須進行第二階段環境影響評估者，主管機關得先行審查，俟義務人檢附該審核通過文件後，再行核定出流管制計畫書，其審查期限不受第十三條第一項及第二項規定限制。</text:span></text:p>
      <text:p text:style-name="P10"><text:span text:style-name="T6"><text:s text:c="10"/></text:span><text:span text:style-name="T1">出流管制規劃書經主管機關核定後，如有變更，義務人應列出差異比較說明對照表，連同出流管制計畫書一併提出。</text:span></text:p>
      <text:p text:style-name="P10"><text:span text:style-name="T1">第八條　</text:span><text:span text:style-name="T6"> <text:s/></text:span><text:span text:style-name="T1">義務人應依</text:span><text:span text:style-name="T6">第三條規定及</text:span><text:span text:style-name="T1">中央主管機關規定格式提出出流管制規劃書至少六份，並檢附下列文件</text:span><text:span text:style-name="T2">:</text:span></text:p>
      <text:p text:style-name="P16"><text:span text:style-name="T5"><text:s text:c="5"/></text:span><text:s/><text:span text:style-name="T5"><text:s text:c="4"/></text:span><text:span text:style-name="T1">一、申請開發利用之文件、興辦事業計畫或都市計畫草案書</text:span><text:soft-page-break/><text:span text:style-name="T1">圖。</text:span></text:p>
      <text:p text:style-name="P4">　<text:span text:style-name="T5"> <text:s text:c="6"/></text:span>二、其他經主管機關指定之文件。        </text:p>
      <text:p text:style-name="P13">第九條　<text:span text:style-name="T5"> <text:s/></text:span>主管機關審查與核定出流管制計畫書及出流管制規劃書之程序如下：</text:p>
      <text:p text:style-name="P16"><text:span text:style-name="T6"><text:s text:c="10"/></text:span><text:span text:style-name="T4">一、</text:span><text:span text:style-name="T1">主管機關認定出流管制計畫書、出流管制規劃書或出流管制計畫書變更無第十條第一款至第五款規定等情事時，應以書面通知義務人於十</text:span><text:span text:style-name="T6">工作</text:span><text:span text:style-name="T1">日內繳交審查費。</text:span></text:p>
      <text:p text:style-name="P16"><text:span text:style-name="T6"><text:s text:c="10"/></text:span><text:span text:style-name="T4">二、</text:span><text:span text:style-name="T1">主管機關審查後，認需依審查意見與結論修正計畫書者，應將修正事項通知義務人，並副知目的事業主管機關。</text:span></text:p>
      <text:p text:style-name="P16"><text:span text:style-name="T6"><text:s text:c="10"/></text:span><text:span text:style-name="T4">三、</text:span><text:span text:style-name="T1">義務人應依審查意見與結論完成計畫書修正後送目的事業主管機關轉主管機關審查，主管機關於審查通過後予以核定。</text:span></text:p>
      <text:p text:style-name="P16"><text:span text:style-name="T6"><text:s text:c="10"/></text:span><text:span text:style-name="T4">四、</text:span><text:span text:style-name="T1">主管機關核定出流管制計畫書及出流管制規劃書後，應檢送核定本五份予目的事業主管機關，並副知義務人。</text:span></text:p>
      <text:p text:style-name="P16"><text:span text:style-name="T6"><text:s text:c="10"/></text:span><text:span text:style-name="T4">五、</text:span><text:span text:style-name="T1">目的事業主管機關據以核准開發或利用許可後，應將出流管制計畫書及出流管制規劃書核定本四份及其他文件送交義務人，並副知主管機關。</text:span></text:p>
      <text:p text:style-name="P10"><text:span text:style-name="T6"><text:s text:c="10"/></text:span><text:span text:style-name="T1">前項第四款及第五款規定之主管機關為中央主管機關時，並應副知土地開發利用所在地之直轄巿、縣</text:span><text:span text:style-name="T2">(</text:span><text:span text:style-name="T1">巿</text:span><text:span text:style-name="T2">)</text:span><text:span text:style-name="T1">主管機關。</text:span></text:p>
      <text:p text:style-name="P10"><text:span text:style-name="T6"><text:s text:c="10"/></text:span><text:span text:style-name="T1">主管機關為辦理第一項之審查，得設置審查會或依本法</text:span><text:span text:style-name="T6">第八十三條之十二第一項</text:span><text:span text:style-name="T1">規定委託相關專業機構或團體為之。</text:span></text:p>
      <text:p text:style-name="P15"><text:span text:style-name="T8"><text:s text:c="10"/></text:span><text:span text:style-name="T9">屬第三條第一項第二款無目的事業主管機關者，義務人依主管機關審查意見與結論完成修正後逕送主管機關，主管機關核定後逕送核定本予義務人，不受第一項第三款至第五款規定程序</text:span><text:span text:style-name="T10">之</text:span><text:span text:style-name="T9">限制。</text:span><text:span text:style-name="T1"> </text:span></text:p>
      <text:p text:style-name="P13">第十條　<text:span text:style-name="T5"> <text:s/></text:span>出流管制計畫書及出流管制規劃書有下列情形之一<text:span text:style-name="T5">者</text:span>，主管機關應限期令義務人補正，並副知目的事業主管機關。逾期未補正者，駁回其申請：</text:p>
      <text:p text:style-name="P4">　<text:span text:style-name="T5"> <text:s text:c="7"/></text:span>一、<text:span text:style-name="T5">除另有規定外，</text:span>未依規定經目的事業主管機關轉送。</text:p>
      <text:p text:style-name="P4"><text:soft-page-break/>　<text:span text:style-name="T5"> <text:s text:c="7"/></text:span>二、應檢附文件不齊全。</text:p>
      <text:p text:style-name="P4">　<text:span text:style-name="T5"> <text:s text:c="7"/></text:span>三、未依第三十二條規定格式製作。</text:p>
      <text:p text:style-name="P4">　<text:span text:style-name="T5"> <text:s text:c="7"/></text:span>四、未經技師簽證或簽證技師科別不符。</text:p>
      <text:p text:style-name="P16"><text:span text:style-name="T6"><text:s text:c="10"/>五</text:span><text:span text:style-name="T1">、未檢附技師證書、技師公會會員證及執業執照等影本。</text:span></text:p>
      <text:p text:style-name="P5"><text:span text:style-name="T5"><text:s/></text:span><text:s/><text:span text:style-name="T5"><text:s text:c="8"/></text:span><text:span text:style-name="T1">六、未依規定期限繳交審查費。</text:span></text:p>
      <text:p text:style-name="P21">第十一條　<text:span text:style-name="T5"> <text:s/></text:span>主管機關辦理出流管制計畫書及出流管制規劃書之審查時，應通知義務人及承辦技師到場說明，並得邀請目的事業主管機關出席。</text:p>
      <text:p text:style-name="P22"><text:span text:style-name="T6"><text:s text:c="12"/></text:span><text:span text:style-name="T1">義務人或承辦技師因故未能親自到場者，應以書面委任代理人出席，受委任之技師應符合本法規定之技師資格。</text:span></text:p>
      <text:p text:style-name="P21">第十二條　<text:span text:style-name="T5"> <text:s/></text:span>出流管制計畫書及出流管制規劃書有下列情形之一<text:span text:style-name="T5">者</text:span>，主管機關應予駁回，並通知義務人及副知目的事業主管機關：</text:p>
      <text:p text:style-name="P19"><text:span text:style-name="T6"><text:s text:c="12"/></text:span><text:span text:style-name="T4">一、</text:span><text:span text:style-name="T1">依審查結論為不符合出流管制計畫書與規劃書檢核基準及洪峰流量計算方法，經主管機關限期修正而不修正或修正後仍不符合。</text:span></text:p>
      <text:p text:style-name="P19"><text:span text:style-name="T6"><text:s text:c="12"/></text:span><text:span text:style-name="T4">二、</text:span><text:span text:style-name="T1">環境影響說明書或環境影響評估報告書及審查結論，涉及出流管制部分，義務人未為適當處理。</text:span></text:p>
      <text:p text:style-name="P5"><text:span text:style-name="T6"><text:s text:c="12"/></text:span><text:span text:style-name="T4">三、</text:span><text:span text:style-name="T1">環境影響評估審查結論認定不應開發。</text:span></text:p>
      <text:p text:style-name="P5"><text:span text:style-name="T6"><text:s text:c="12"/></text:span><text:span text:style-name="T4">四、</text:span><text:span text:style-name="T1">其他依法禁止或限制開發。</text:span></text:p>
      <text:p text:style-name="P21">第十三條　<text:span text:style-name="T5"> <text:s/></text:span>主管機關應自義務人繳交審查費次日起三十工作日內辦理出流管制計畫書及出流管制規劃書之審查。</text:p>
      <text:p text:style-name="P22"><text:span text:style-name="T6"><text:s text:c="12"/></text:span><text:span text:style-name="T1">出流管制計畫書及出流管制規劃書經前項審查應修正者，主管機關應自收到修正計畫書及規劃書之日起三十工作日內完成審查。</text:span></text:p>
      <text:p text:style-name="P22"><text:span text:style-name="T6"><text:s text:c="12"/></text:span><text:span text:style-name="T1">出流管制計畫書審查，如需與環境影響評估、都市計畫法及其他相關法令規定開發許可聯席審議者，其審查期限不受前二項規定</text:span><text:span text:style-name="T6">期間之</text:span><text:span text:style-name="T1">限制。</text:span></text:p>
      <text:p text:style-name="P4">第三章<text:span text:style-name="T5"> <text:s/></text:span>出流管制計畫書變更、廢止及失效</text:p>
      <text:p text:style-name="P21">第十四條　<text:span text:style-name="T5"> <text:s/></text:span>有下列情形之一者，義務人應向目的事業主管機關提出出流管制計畫書變更，並由目的事業主管機關轉主管機關審查：</text:p>
      <text:p text:style-name="P19"><text:soft-page-break/><text:span text:style-name="T6"><text:s text:c="12"/></text:span><text:span text:style-name="T4">一、</text:span><text:span text:style-name="T1">土地開發利用面積增加原土地開發利用面積百分之十或達第二條</text:span><text:span text:style-name="T6">第一項或</text:span><text:span text:style-name="T1">第</text:span><text:span text:style-name="T6">五</text:span><text:span text:style-name="T1">項規定之一定規模以上。</text:span></text:p>
      <text:p text:style-name="P19"><text:span text:style-name="T6"><text:s text:c="12"/></text:span><text:span text:style-name="T4">二、</text:span><text:span text:style-name="T1">涉及排水出流洪峰流量檢核基準、滯洪體積檢核基準及土地開發利用對區外排水影響檢核基準之各單項出流管制設施，其計量單位之數量增減百分之二十以上；其中滯洪體積減少百分之十以上。</text:span></text:p>
      <text:p text:style-name="P4">　<text:span text:style-name="T5"> <text:s text:c="9"/></text:span>三、變更滯洪池出水口型式或位置。</text:p>
      <text:p text:style-name="P5"><text:span text:style-name="T5"><text:s/></text:span><text:s/><text:span text:style-name="T5"><text:s text:c="10"/></text:span><text:span text:style-name="T1">四、變更出流管制設施位置。</text:span></text:p>
      <text:p text:style-name="P4"><text:span text:style-name="T5"><text:s text:c="10"/></text:span>　五、增減出流管制設施項目。</text:p>
      <text:p text:style-name="P20"><text:span text:style-name="T5"><text:s text:c="10"/></text:span>　六、變更基地排水路斷面增加百分之二十或減少百分之十<text:span text:style-name="T5"> <text:s text:c="6"/></text:span>以上。</text:p>
      <text:p text:style-name="P22"><text:span text:style-name="T6"><text:s text:c="12"/></text:span><text:span text:style-name="T1">義務人有前項各款規定情形之一而未提出變更者，主管機關應限期命其提出出流管制計畫書變更送審，並副知目的事業主管機關。</text:span></text:p>
      <text:p text:style-name="P22"><text:span text:style-name="T6"><text:s text:c="12"/></text:span><text:span text:style-name="T1">第一項第三款及第四款規定之情形，經承辦監造技師認定其涉及出流洪峰流量檢核基準、滯洪體積檢核基準及土地開發利用對區外排水影響檢核基準之部分符合原核定出流管制計畫書之功能者，義務人應檢附相關文件送目的事業主管機關轉主管機關同意後，免辦理出流管制計畫書變更。</text:span></text:p>
      <text:p text:style-name="P21">第十五條<text:span text:style-name="T5"> <text:s/></text:span>　出流管制計畫書有下列情形之一者，應於實際完成變更之日起二十日內報主管機關備查：</text:p>
      <text:p text:style-name="P4">　<text:span text:style-name="T5"> <text:s text:c="9"/></text:span>一、變更義務人。</text:p>
      <text:p text:style-name="P4">　<text:span text:style-name="T5"> <text:s text:c="9"/></text:span>二、變更簽證之技師。</text:p>
      <text:p text:style-name="P22"><text:span text:style-name="T6"><text:s text:c="12"/></text:span><text:span text:style-name="T1">前項</text:span><text:span text:style-name="T6">第一款</text:span><text:span text:style-name="T1">義務人之變更，應由變更後之義務人檢附目的事業主管機關核准變更文件</text:span><text:span text:style-name="T6">為之</text:span><text:span text:style-name="T1">；</text:span><text:span text:style-name="T6">第二款</text:span><text:span text:style-name="T1">簽證技師之變更，義務人應檢附技師證書、技師公會會員證及執業執照之影本。</text:span></text:p>
      <text:p text:style-name="P22"><text:span text:style-name="T6"><text:s text:c="12"/></text:span><text:span text:style-name="T1">主管機關為第一項規定之備查時，應副知目的事業主管機關及相關機關。</text:span></text:p>
      <text:p text:style-name="P21">第十六條　<text:span text:style-name="T5"> <text:s/></text:span>有下列情形之一者，主管機關得廢止核定之出流管制計畫書及出流管制規劃書，並通知義務人及副知目的事業主管機<text:soft-page-break/>關：</text:p>
      <text:p text:style-name="P9"><text:span text:style-name="T6"><text:s text:c="10"/></text:span><text:span text:style-name="T4">一、</text:span><text:span text:style-name="T1">義務人申請廢止。</text:span></text:p>
      <text:p text:style-name="P19"><text:span text:style-name="T6"><text:s text:c="12"/></text:span><text:span text:style-name="T4">二、</text:span><text:span text:style-name="T1">經主管機關查核有不符核定出流管制計畫書之排水出流洪峰流量檢核基準、滯洪體積檢核基準及土地開發利用對區外排水影響檢核基準之重大情事，命義務人限期改善未改善，或依第十四條</text:span><text:span text:style-name="T6">第二項</text:span><text:span text:style-name="T1">規定，命義務人限期辦理出流管制計畫書變更，義務人逾期仍未辦理。</text:span></text:p>
      <text:p text:style-name="P19"><text:span text:style-name="T6"><text:s text:c="12"/></text:span><text:span text:style-name="T4">三、</text:span><text:span text:style-name="T1">經直轄巿、縣</text:span><text:span text:style-name="T2">(</text:span><text:span text:style-name="T1">巿</text:span><text:span text:style-name="T2">)</text:span><text:span text:style-name="T1">主管機關依第二十四條、第二十五條規定，令義務人停工而未停工。</text:span></text:p>
      <text:p text:style-name="P22"><text:span text:style-name="T6"><text:s text:c="12"/></text:span><text:span text:style-name="T1">前項出流管制計畫書及出流管制規劃書屬中央主管機關核定者，直轄巿、縣</text:span><text:span text:style-name="T2">(</text:span><text:span text:style-name="T1">巿</text:span><text:span text:style-name="T2">)</text:span><text:span text:style-name="T1">主管機關應函請中央主管機關廢止。</text:span></text:p>
      <text:p text:style-name="P23"><text:span text:style-name="T6"><text:s text:c="11"/></text:span><text:span text:style-name="T1">主管機關為第一項規定廢止時，得命義務人回復原狀或</text:span><text:span text:style-name="T6">就出流管制設施</text:span><text:span text:style-name="T1">為適當處置，義務人不為者，主管機關得依行政執行法委託第三人或指定人員代履行之，其費用並由義務人負擔。</text:span></text:p>
      <text:p text:style-name="P21">第十七條　<text:span text:style-name="T5"> <text:s/></text:span>有下列情形之一者，自發生之日，原核定出流管制計畫書及出流管制規劃書失其效力，主管機關並應通知義務人及副知目的事業主管機關： </text:p>
      <text:p text:style-name="P19"><text:span text:style-name="T6"><text:s text:c="12"/></text:span><text:span text:style-name="T4">一、</text:span><text:span text:style-name="T1">區域計畫擬定機關或目的事業主管機關不同意核發開發或利用許可，或其開發或利用許可廢止或失其效力。</text:span></text:p>
      <text:p text:style-name="P19"><text:span text:style-name="T6"><text:s text:c="12"/></text:span><text:span text:style-name="T4">二、</text:span><text:span text:style-name="T1">出流管制規劃書及出流管制計畫書核定後，環境影響評估審查結論認定不應開發。</text:span></text:p>
      <text:p text:style-name="P5"><text:span text:style-name="T5"><text:s text:c="11"/></text:span><text:s/><text:span text:style-name="T1">三、未於第十八條規定期限內申報開工。</text:span></text:p>
      <text:p text:style-name="P4">　<text:span text:style-name="T5"> <text:s text:c="9"/></text:span>四、未於第十九條規定期限內申報復工。</text:p>
      <text:p text:style-name="P4">　<text:span text:style-name="T5"> <text:s text:c="9"/></text:span>五、未依第二十九條規定於期限內完工。</text:p>
      <text:p text:style-name="P22"><text:span text:style-name="T6"><text:s text:c="12"/></text:span><text:span text:style-name="T1">原核定出流管制計畫書失其效力後，主管機關應依前條第三項規定辦理。</text:span></text:p>
      <text:p text:style-name="P4">第四章<text:span text:style-name="T5"> <text:s/></text:span>出流管制計畫書之開工、施工、停工、復工與監督查核</text:p>
      <text:p text:style-name="P22"><text:soft-page-break/><text:span text:style-name="T1">第十八條　</text:span><text:span text:style-name="T6"> <text:s/></text:span><text:span text:style-name="T1">義務人應於出流管制計畫書核定後三年內，</text:span><text:span text:style-name="T6">檢附下列文件</text:span><text:span text:style-name="T1">向直轄巿、縣</text:span><text:span text:style-name="T2">(</text:span><text:span text:style-name="T1">巿</text:span><text:span text:style-name="T2">)</text:span><text:span text:style-name="T1">主管機關申報開工，並副知目的事業主管機關： </text:span></text:p>
      <text:p text:style-name="P4">　<text:span text:style-name="T5"> <text:s text:c="9"/></text:span>一、目的事業主管機關核准開發或利用許可文件。</text:p>
      <text:p text:style-name="P4">　<text:span text:style-name="T5"> <text:s text:c="9"/></text:span>二、出流管制計畫書核定本。</text:p>
      <text:p text:style-name="P4">　<text:span text:style-name="T5"> <text:s text:c="9"/></text:span>三、承辦監造之技師證書、執業執照及監造契約影本。</text:p>
      <text:p text:style-name="P22"><text:span text:style-name="T6"><text:s text:c="12"/></text:span><text:span text:style-name="T1">直轄巿、縣</text:span><text:span text:style-name="T2">(</text:span><text:span text:style-name="T1">巿</text:span><text:span text:style-name="T2">)</text:span><text:span text:style-name="T1">主管機關收受義務人申請開工之出流管制計畫書核定本後，應檢送一份予其監造技師，並副知義務人。</text:span></text:p>
      <text:p text:style-name="P22"><text:span text:style-name="T6"><text:s text:c="12"/></text:span><text:span text:style-name="T1">義務人無法於第一項規定期限內申報開工者，應於期限屆滿二十日前，向直轄巿、縣</text:span><text:span text:style-name="T2">(</text:span><text:span text:style-name="T1">巿</text:span><text:span text:style-name="T2">)</text:span><text:span text:style-name="T1">主管機關申請展延，次數以三次為限，惟展延總期限不得超過十二個月。</text:span></text:p>
      <text:p text:style-name="P22"><text:span text:style-name="T6"><text:s text:c="12"/></text:span><text:span text:style-name="T1">開工期限經義務人報由目的事業主管機關同意</text:span><text:span text:style-name="T6">展延</text:span><text:span text:style-name="T1">者，不受前項規定之限制。</text:span></text:p>
      <text:p text:style-name="P22"><text:span text:style-name="T1">第十九條　</text:span><text:span text:style-name="T6"> <text:s/></text:span><text:span text:style-name="T1">出流管制設施工程停工時，義務人應敘明停工期限及安全措施，</text:span><text:span text:style-name="T6">於停工前</text:span><text:span text:style-name="T1">向直轄巿、縣</text:span><text:span text:style-name="T2">(</text:span><text:span text:style-name="T1">巿</text:span><text:span text:style-name="T2">)</text:span><text:span text:style-name="T1">主管機關申報停工，並副知目的事業主管機關，停工期間最長不得逾兩年。</text:span></text:p>
      <text:p text:style-name="P22"><text:span text:style-name="T6"><text:s text:c="12"/></text:span><text:span text:style-name="T1">停工期限有展延之必要者，義務人應於停工期限屆滿二十日前，向直轄巿、縣</text:span><text:span text:style-name="T2">(</text:span><text:span text:style-name="T1">巿</text:span><text:span text:style-name="T2">)</text:span><text:span text:style-name="T1">主管機關申請展延，次數以三次為限，惟展延總期限不得超過十二個月。</text:span></text:p>
      <text:p text:style-name="P22"><text:span text:style-name="T6"><text:s text:c="12"/></text:span><text:span text:style-name="T1">復工時，義務人應於停工期限屆滿二十日前向直轄巿、縣</text:span><text:span text:style-name="T2">(</text:span><text:span text:style-name="T1">巿</text:span><text:span text:style-name="T2">)</text:span><text:span text:style-name="T1">主管機關申報復工。</text:span></text:p>
      <text:p text:style-name="P22"><text:span text:style-name="T6"><text:s text:c="12"/></text:span><text:span text:style-name="T1">義務人停工或復工未向直轄巿、縣</text:span><text:span text:style-name="T2">(</text:span><text:span text:style-name="T1">巿</text:span><text:span text:style-name="T2">)</text:span><text:span text:style-name="T1">主管機關申報，且無法證明其實際停工或復工之日期者，以主管機關監督查核之日為其停工或復工之日期。</text:span></text:p>
      <text:p text:style-name="P22"><text:span text:style-name="T6"><text:s text:c="12"/></text:span><text:span text:style-name="T1">停工期限經義務人報由目的事業主管機關同意</text:span><text:span text:style-name="T6">展延</text:span><text:span text:style-name="T1">者，不受第二項規定之限制。</text:span></text:p>
      <text:p text:style-name="P21">第二十條　<text:span text:style-name="T5"> <text:s/></text:span>出流管制設施需分期施工者，應於出流管制計畫書中敘明各期施工之內容。</text:p>
      <text:p text:style-name="P24">第二十一條　<text:span text:style-name="T5"> <text:s/></text:span>義務人應委託符合水利工程技師、水土保持技師或土木工程技師等相關專業技師辦理監造業務。</text:p>
      <text:p text:style-name="P25"><text:soft-page-break/><text:span text:style-name="T6"><text:s text:c="14"/></text:span><text:span text:style-name="T1">出流管制設施施工期間，承辦監造技師應依核定出流管制計畫書內容監造及檢測施工品質，並依照工程進度，製作監造紀錄及監造月報表，留供備查。</text:span></text:p>
      <text:p text:style-name="P25"><text:span text:style-name="T1">第二十二條　</text:span><text:span text:style-name="T6"> <text:s/></text:span><text:span text:style-name="T1">直轄巿、縣</text:span><text:span text:style-name="T2">(</text:span><text:span text:style-name="T1">巿</text:span><text:span text:style-name="T2">)</text:span><text:span text:style-name="T1">主管機關於出流管制設施施工期間，實施施工督導查核時，義務人及承辦監造技師應備妥監造紀錄及相關資料到場說明。</text:span></text:p>
      <text:p text:style-name="P25"><text:span text:style-name="T6"><text:s text:c="14"/></text:span><text:span text:style-name="T1">前項規定之承辦監造技師因故未能到場者，應以書面委任水利工程技師、水土保持技師或土木工程技師等相關專業技師代理。</text:span></text:p>
      <text:p text:style-name="P25"><text:span text:style-name="T6"><text:s text:c="14"/></text:span><text:span text:style-name="T1">第一項查核結果不符合核定出流管制計畫書者，直轄巿、縣</text:span><text:span text:style-name="T2">(</text:span><text:span text:style-name="T1">巿</text:span><text:span text:style-name="T2">)</text:span><text:span text:style-name="T1">主管機關應通知義務人限期改善，並副知目的事業主管機關。</text:span></text:p>
      <text:p text:style-name="P24">第二十三條　<text:span text:style-name="T5"> <text:s/></text:span>施工期間出流管制計畫書有變更時，變更所涉及之工程應即時停工、完備安全措施，俟主管機關依第十四條規定核定出流管制計畫書變更後，始得繼續施工。</text:p>
      <text:p text:style-name="P25"><text:span text:style-name="T6"><text:s text:c="14"/></text:span><text:span text:style-name="T1">前項停工經義務人報由目的事業主管機關認定對工程有重大影響，並經主管機關同意者，得不予停工。</text:span></text:p>
      <text:p text:style-name="P25"><text:span text:style-name="T1">第二十四條　</text:span><text:span text:style-name="T6"> <text:s/></text:span><text:span text:style-name="T1">有下列情形之一</text:span><text:span text:style-name="T6">者</text:span><text:span text:style-name="T1">，直轄巿、縣</text:span><text:span text:style-name="T2">(</text:span><text:span text:style-name="T1">巿</text:span><text:span text:style-name="T2">)</text:span><text:span text:style-name="T1">主管機關應令義務人全部停工，並限期改善，及副知目的事業主管機關：</text:span></text:p>
      <text:p text:style-name="P26"><text:span text:style-name="T6"><text:s text:c="14"/></text:span><text:span text:style-name="T4">一、</text:span><text:span text:style-name="T1">義務人未依核定之出流管制計畫書內容施工，經主管機關</text:span><text:span text:style-name="T6">通知</text:span><text:span text:style-name="T1">限期改善，屆期不改善，或改善後仍不符合原核定出流管制計畫書功能。</text:span></text:p>
      <text:p text:style-name="P26"><text:span text:style-name="T6"><text:s text:c="14"/></text:span><text:span text:style-name="T4">二、</text:span><text:span text:style-name="T1">未由水利工程技師、水土保持技師或土木工程技師等相關專業技師監造。</text:span></text:p>
      <text:p text:style-name="P26"><text:span text:style-name="T6"><text:s text:c="14"/></text:span><text:span text:style-name="T4">三、</text:span><text:span text:style-name="T1">出流管制計畫書變更所涉及之工程，應即時停工而未停工。</text:span></text:p>
      <text:p text:style-name="P25"><text:span text:style-name="T6"><text:s text:c="14"/></text:span><text:span text:style-name="T1">前項及第二十五條規定之全部停工之工程，指出流管制計畫書核定之出流管制設施及經主管機關認定影響出流管制設施施工之工程。</text:span></text:p>
      <text:p text:style-name="P25"><text:span text:style-name="T1">第二十五條　</text:span><text:span text:style-name="T6"> <text:s/></text:span><text:span text:style-name="T1">有下列情形之一</text:span><text:span text:style-name="T6">者</text:span><text:span text:style-name="T1">，直轄巿、縣</text:span><text:span text:style-name="T2">(</text:span><text:span text:style-name="T1">巿</text:span><text:span text:style-name="T2">)</text:span><text:span text:style-name="T1">主管機關得令義務</text:span><text:soft-page-break/><text:span text:style-name="T1">人全部停工，並限期改善，及副知目的事業主管機關：</text:span></text:p>
      <text:p text:style-name="P5"><text:span text:style-name="T6"><text:s text:c="14"/></text:span><text:span text:style-name="T4">一、</text:span><text:span text:style-name="T1">承辦監造技師未依規定製作監造紀錄。</text:span></text:p>
      <text:p text:style-name="P26"><text:span text:style-name="T6"><text:s text:c="14"/></text:span><text:span text:style-name="T4">二、</text:span><text:span text:style-name="T1">直轄巿、縣</text:span><text:span text:style-name="T2">(</text:span><text:span text:style-name="T1">巿</text:span><text:span text:style-name="T2">)</text:span><text:span text:style-name="T1">主管機關實施施工檢查時，承辦監造技師無故不到場又未以書面委託水利工程技師、水土保持技師或土木工程技師等相關專業技師代理。</text:span></text:p>
      <text:p text:style-name="P9"><text:span text:style-name="T6"><text:s text:c="11"/></text:span><text:span text:style-name="T4">三、</text:span><text:span text:style-name="T1">監造紀錄不實或不完整。 </text:span></text:p>
      <text:p text:style-name="P25"><text:span text:style-name="T1">第二十六條　</text:span><text:span text:style-name="T6"> <text:s/></text:span><text:span text:style-name="T1">經直轄巿、縣</text:span><text:span text:style-name="T2">(</text:span><text:span text:style-name="T1">巿</text:span><text:span text:style-name="T2">)</text:span><text:span text:style-name="T1">主管機關依前二條規定令義務人停工者，義務人應於主管機關規定期限完成改善並經檢查合格後，始得復工。</text:span></text:p>
      <text:p text:style-name="P25"><text:span text:style-name="T1">第二十七條　</text:span><text:span text:style-name="T6"> <text:s/></text:span><text:span text:style-name="T1">出流管制設施完工後，義務人應填具完工申報書，並檢附竣工書圖、照片及承辦監造技師簽證之竣工檢核表，向直轄巿、縣</text:span><text:span text:style-name="T2">(</text:span><text:span text:style-name="T1">巿</text:span><text:span text:style-name="T2">)</text:span><text:span text:style-name="T1">主管機關申報完工；分期施工者，應分期申報。</text:span></text:p>
      <text:p text:style-name="P25"><text:span text:style-name="T1">第二十八條　</text:span><text:span text:style-name="T6"> <text:s/></text:span><text:span text:style-name="T1">直轄巿、縣</text:span><text:span text:style-name="T2">(</text:span><text:span text:style-name="T1">巿</text:span><text:span text:style-name="T2">)</text:span><text:span text:style-name="T1">主管機關應於義務人申報完工之日起三十日內實施檢查。檢查合格者，由直轄巿、縣</text:span><text:span text:style-name="T2">(</text:span><text:span text:style-name="T1">巿</text:span><text:span text:style-name="T2">)</text:span><text:span text:style-name="T1">主管機關發給出流管制</text:span><text:span text:style-name="T6">設施</text:span><text:span text:style-name="T1">完工證明書。</text:span></text:p>
      <text:p text:style-name="P25"><text:span text:style-name="T6"><text:s text:c="14"/></text:span><text:span text:style-name="T1">前項檢查不合格者，應通知義務人限期改善，並副知目的事業主管機關。</text:span></text:p>
      <text:p text:style-name="P25"><text:span text:style-name="T1">第二十九條　</text:span><text:span text:style-name="T6"> <text:s/></text:span><text:span text:style-name="T1">出流管制設施施工，未能於核定期限內完工者，義務人應於期限屆滿二十日前，向直轄巿、縣</text:span><text:span text:style-name="T2">(</text:span><text:span text:style-name="T1">巿</text:span><text:span text:style-name="T2">)</text:span><text:span text:style-name="T1">主管機關申請展延，並副知目的事業主管機關，其展延次數以三次為限，惟展延總期限不得超過十二個月。但經義務人報由目的事業主管機關同意</text:span><text:span text:style-name="T6">展延</text:span><text:span text:style-name="T1">者，不</text:span><text:span text:style-name="T6">受展延總期限及次數之限制</text:span><text:span text:style-name="T1">。</text:span></text:p>
      <text:p text:style-name="P22"><text:span text:style-name="T1">第三十條　</text:span><text:span text:style-name="T6"> <text:s/></text:span><text:span text:style-name="T1">義務人應於出流管制設施完工後每年四月</text:span><text:span text:style-name="T6">底</text:span><text:span text:style-name="T1">前定期檢查並作成檢查紀錄，送直轄市、縣</text:span><text:span text:style-name="T2">(</text:span><text:span text:style-name="T1">市</text:span><text:span text:style-name="T2">)</text:span><text:span text:style-name="T1">主管機關備查；直轄市、縣</text:span><text:span text:style-name="T2">(</text:span><text:span text:style-name="T1">市</text:span><text:span text:style-name="T2">)</text:span><text:span text:style-name="T1">主管機關得監督查核其出流管制設施使用、管理及維護情形。</text:span></text:p>
      <text:p text:style-name="P4">第五章 附則</text:p>
      <text:p text:style-name="P25"><text:span text:style-name="T1">第三十一條　</text:span><text:span text:style-name="T6"> <text:s/></text:span><text:span text:style-name="T1">本辦法施行後，土地開發利用屬第三條第一項</text:span><text:span text:style-name="T6">各款</text:span><text:span text:style-name="T1">開發</text:span><text:soft-page-break/><text:span text:style-name="T1">類別者，義務人應依下列</text:span><text:span text:style-name="T6">原則</text:span><text:span text:style-name="T1">辦理：</text:span></text:p>
      <text:p text:style-name="P27"><text:span text:style-name="T6"><text:s text:c="14"/></text:span><text:span text:style-name="T4">一、</text:span><text:span text:style-name="T1">第三條第一項第一款</text:span><text:span text:style-name="T6">開發計畫</text:span><text:span text:style-name="T1">書件於本辦法施行前已提出申請，未經各級區域計畫委員會審議通過者，除有第三項已提送排水規劃書或第四項第四款情形外，義務人應提出出流管制規劃書。但本辦法施行前已經各級區域計畫委員會審議通過者，免依第三條第一項規定辦理。</text:span></text:p>
      <text:p text:style-name="P27"><text:span text:style-name="T6"><text:s text:c="14"/></text:span><text:span text:style-name="T4">二、</text:span><text:span text:style-name="T1">第三條第一項第二款都市計畫草案於本辦法施行後一年內，已提送該管都市計畫委員會審議者，得免依第三條第一項規定辦理。</text:span></text:p>
      <text:p text:style-name="P25"><text:span text:style-name="T6"><text:s text:c="14"/></text:span><text:span text:style-name="T1">本辦法施行後，土地開發利用屬第二條第一項</text:span><text:span text:style-name="T6">各款</text:span><text:span text:style-name="T1">開發樣態者，除有第三項或第四項第一款及第三款情形外，應依下列</text:span><text:span text:style-name="T6">原則辦理</text:span><text:span text:style-name="T1">：</text:span></text:p>
      <text:p text:style-name="P27"><text:span text:style-name="T6"><text:s text:c="14"/></text:span><text:span text:style-name="T4">一、</text:span><text:span text:style-name="T1">本辦法施行前尚未提出興辦事業計畫送目的事業主管機關者，義務人應依本辦法規定提出出流管制計畫書。</text:span></text:p>
      <text:p text:style-name="P27"><text:span text:style-name="T6"><text:s text:c="14"/></text:span><text:span text:style-name="T4">二、</text:span><text:span text:style-name="T1">本辦法施行前已提出興辦事業計畫送目的事業主管機關，並於本辦法施行後ㄧ年內開工者，免依第二條第一項及第二項規定提送出流管制計畫書。但未能於本辦法施行後ㄧ年內開工者，義務人應依本辦法規定提出出流管制計畫書。</text:span></text:p>
      <text:p text:style-name="P25"><text:span text:style-name="T6"><text:s text:c="14"/></text:span><text:span text:style-name="T1">本辦法施行前已提送排水計畫書或排水規劃書至區域排水管理機關者，區域排水管理機關得續依排水管理辦法規定辦理排水計畫書或排水規劃書審查核定。但後續有關開工、施工、停工、復工、變更、完工及督導考核等，義務人及主管機關應依本辦法規定辦理。</text:span></text:p>
      <text:p text:style-name="P25"><text:span text:style-name="T6"><text:s text:c="14"/></text:span><text:span text:style-name="T1">本辦法施行前已核定之排水計畫書或排水規劃書，應依下列</text:span><text:span text:style-name="T6">原則</text:span><text:span text:style-name="T1">辦理：</text:span></text:p>
      <text:p text:style-name="P27"><text:span text:style-name="T6"><text:s text:c="14"/></text:span><text:span text:style-name="T4">一、</text:span><text:span text:style-name="T1">排水計畫書已核定但未施工者，義務人應於本辦法施行日起三年內申報開工，並適用第十八條之規</text:span><text:soft-page-break/><text:span text:style-name="T1">定，未依規定期限申報開工者，其排水計畫書失其效力</text:span><text:span text:style-name="T6">，主管機關應依第十六條第三項規定辦理</text:span><text:span text:style-name="T1">。</text:span></text:p>
      <text:p text:style-name="P27"><text:span text:style-name="T6"><text:s text:c="14"/></text:span><text:span text:style-name="T4">二、</text:span><text:span text:style-name="T1">義務人依前款規定申報開工後，關於施工、停工、復工、變更、完工及督導考核等，依本辦法規定辦理。  </text:span></text:p>
      <text:p text:style-name="P27"><text:span text:style-name="T6"><text:s text:c="14"/></text:span><text:span text:style-name="T4">三、</text:span><text:span text:style-name="T6">其</text:span><text:span text:style-name="T1">土地開發利用</text:span><text:span text:style-name="T6">係</text:span><text:span text:style-name="T1">施工中或已完工者，不適用本辦法之規定。但義務人未依核定之排水計畫書內容辦理，經主管機關限期令其改善，其未於期限內改善完成，主管機關廢止原核定處分後，得函請目的事業主管機關令其停止開發或為適當之處置。</text:span></text:p>
      <text:p text:style-name="P27"><text:span text:style-name="T6"><text:s text:c="14"/></text:span><text:span text:style-name="T4">四、</text:span><text:span text:style-name="T1">排水規劃書已核定，但尚未核定排水計畫書者，免依第三條第一項各款再提送出流管制規劃書，</text:span><text:span text:style-name="T6">排水規劃書如有變更時</text:span><text:span text:style-name="T1">準用第七條第三項規定。</text:span></text:p>
      <text:p text:style-name="P25"><text:span text:style-name="T6"><text:s text:c="14"/></text:span><text:span text:style-name="T1">前二項排水規劃書及排水計畫書屬中央管區域排水管理機關核定者，該排水管理機關應提供核定之排水規劃書及排水計畫書送主管機關據以辦理。</text:span></text:p>
      <text:p text:style-name="P24">第三十二條　<text:span text:style-name="T5"> <text:s/></text:span>本辦法所需書、表、文件之格式，由中央主管機關公告之。</text:p>
      <text:p text:style-name="P4">第三十三條　<text:span text:style-name="T5"> <text:s/></text:span>本辦法自<text:span text:style-name="T5">中華民國一百零八年二月一日</text:span>施行。</text:p>
      <text:p text:style-name="P8"> </text:p>
      <text:p text:style-name="P3"> </text:p>
      <text:h text:style-name="P2" text:outline-level="2"> </text:h>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0H32M35S</meta:editing-duration>
    <meta:editing-cycles>27</meta:editing-cycles>
    <meta:generator>LibreOffice/5.0.5.2$Windows_x86 LibreOffice_project/55b006a02d247b5f7215fc6ea0fde844b30035b3</meta:generator>
    <dc:date>2019-02-20T16:57:48.664000000</dc:date>
    <meta:document-statistic meta:table-count="0" meta:image-count="0" meta:object-count="0" meta:page-count="13" meta:paragraph-count="168" meta:word-count="7783" meta:character-count="9356" meta:non-whitespace-character-count="7797"/>
    <meta:user-defined meta:name="Info 1"/>
    <meta:user-defined meta:name="Info 2"/>
    <meta:user-defined meta:name="Info 3"/>
    <meta:user-defined meta:name="Info 4"/>
  </office:meta>
</office:document-meta>
</file>