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199cm" table:align="left" style:writing-mode="lr-tb"/>
    </style:style>
    <style:style style:name="表格1.A" style:family="table-column">
      <style:table-column-properties style:column-width="6.445cm"/>
    </style:style>
    <style:style style:name="表格1.C" style:family="table-column">
      <style:table-column-properties style:column-width="5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41cm" fo:text-align="center" style:justify-single-word="false"/>
    </style:style>
    <style:style style:name="P5" style:family="paragraph" style:parent-style-name="Standard">
      <style:paragraph-properties fo:margin-left="0.318cm" fo:margin-right="0cm" fo:line-height="0.811cm" fo:text-align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35cm" fo:margin-right="0cm" fo:line-height="0.81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35cm" fo:margin-right="0cm" fo:line-height="0.811cm" fo:text-indent="-1.235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0.741cm" fo:text-indent="-0.988cm" style:auto-text-indent="false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/>
    </style:style>
    <style:style style:name="P11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847cm" fo:text-indent="0cm" style:auto-text-indent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82cm" fo:margin-right="0cm" fo:line-height="0.706cm" fo:text-indent="-1.482cm" style:auto-text-indent="false"/>
    </style:style>
    <style:style style:name="P24" style:family="paragraph" style:parent-style-name="Standard">
      <style:paragraph-properties fo:margin-left="1.482cm" fo:margin-right="0cm" fo:line-height="0.811cm" fo:text-indent="-1.482cm" style:auto-text-indent="false"/>
    </style:style>
    <style:style style:name="P25" style:family="paragraph" style:parent-style-name="Standard">
      <style:paragraph-properties fo:margin-left="1.524cm" fo:margin-right="0cm" fo:line-height="0.706cm" fo:text-align="justify" style:justify-single-word="false" fo:text-indent="-1.482cm" style:auto-text-indent="false"/>
    </style:style>
    <style:style style:name="P26" style:family="paragraph" style:parent-style-name="Standard">
      <style:paragraph-properties fo:margin-left="0.982cm" fo:margin-right="0cm" fo:line-height="0.741cm" fo:text-indent="0cm" style:auto-text-indent="false"/>
    </style:style>
    <style:style style:name="P27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28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741cm" fo:margin-right="0cm" fo:margin-top="0.318cm" fo:margin-bottom="0cm" loext:contextual-spacing="false" fo:line-height="0.564cm" fo:text-align="justify" style:justify-single-word="false" fo:text-indent="-0.741cm" style:auto-text-indent="false"/>
    </style:style>
    <style:style style:name="P30" style:family="paragraph" style:parent-style-name="Standard">
      <style:paragraph-properties fo:margin-left="0.741cm" fo:margin-right="0cm" fo:margin-top="0.318cm" fo:margin-bottom="0cm" loext:contextual-spacing="false" fo:line-height="0.564cm" fo:text-align="justify" style:justify-single-word="false" fo:text-indent="-0.741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199cm" fo:margin-right="0cm" fo:line-height="0.811cm" fo:text-indent="-0.988cm" style:auto-text-indent="false"/>
    </style:style>
    <style:style style:name="P32" style:family="paragraph" style:parent-style-name="Standard">
      <style:paragraph-properties fo:margin-left="1.199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11cm" fo:margin-right="0cm" fo:line-height="0.811cm" fo:text-indent="-0.988cm" style:auto-text-indent="false"/>
    </style:style>
    <style:style style:name="P34" style:family="paragraph" style:parent-style-name="Standard">
      <style:paragraph-properties fo:margin-left="0.988cm" fo:margin-right="-0.191cm" fo:line-height="0.811cm" fo:text-indent="-0.988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-0.191cm" fo:line-height="0.811cm" fo:text-indent="-0.988cm" style:auto-text-indent="false"/>
    </style:style>
    <style:style style:name="P36" style:family="paragraph" style:parent-style-name="Standard">
      <style:paragraph-properties fo:margin-left="1.494cm" fo:margin-right="0cm" fo:line-height="0.811cm" fo:text-align="justify" style:justify-single-word="false" fo:text-indent="-1.482cm" style:auto-text-indent="false"/>
    </style:style>
    <style:style style:name="P37" style:family="paragraph" style:parent-style-name="Standard">
      <style:paragraph-properties fo:margin-left="1.586cm" fo:margin-right="0cm" fo:line-height="0.811cm" fo:text-indent="-1.586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166cm" fo:margin-right="0cm" fo:line-height="0.811cm" fo:text-indent="-0.87cm" style:auto-text-indent="false"/>
    </style:style>
    <style:style style:name="P39" style:family="paragraph" style:parent-style-name="Standard">
      <style:paragraph-properties fo:margin-left="1.799cm" fo:margin-right="0cm" fo:line-height="0.811cm" fo:text-indent="-0.741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60">
      <style:paragraph-properties fo:margin-left="1cm" fo:margin-right="0cm" fo:line-height="0.564cm" fo:text-align="justify" style:justify-single-word="false" fo:text-indent="-1cm" style:auto-text-indent="false">
        <style:tab-stops>
          <style:tab-stop style:position="0.762cm"/>
        </style:tab-stops>
      </style:paragraph-properties>
    </style:style>
    <style:style style:name="P41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2" style:family="paragraph" style:parent-style-name="公文_28_後續段落_29_">
      <style:paragraph-properties fo:margin-left="1.411cm" fo:margin-right="0cm" fo:line-height="0.811cm" fo:text-align="justify" style:justify-single-word="false" fo:text-indent="-0.988cm" style:auto-text-indent="false" style:line-break="normal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公文_28_後續段落_29_">
      <style:paragraph-properties fo:margin-left="1.411cm" fo:margin-right="0cm" fo:line-height="0.811cm" fo:text-align="justify" style:justify-single-word="false" fo:text-indent="-0.988cm" style:auto-text-indent="false" style:line-break="normal"/>
    </style:style>
    <style:style style:name="P44" style:family="paragraph" style:parent-style-name="公文_28_後續段落_29_">
      <style:paragraph-properties fo:margin-left="1.411cm" fo:margin-right="0cm" fo:line-height="0.811cm" fo:text-align="justify" style:justify-single-word="false" fo:text-indent="-0.988cm" style:auto-text-indent="false" style:line-break="normal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公文_28_後續段落_29_">
      <style:paragraph-properties fo:margin-left="1.482cm" fo:margin-right="0cm" fo:line-height="0.811cm" fo:text-align="justify" style:justify-single-word="false" fo:text-indent="-1.482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公文_28_後續段落_29_">
      <style:paragraph-properties fo:margin-left="1.482cm" fo:margin-right="0cm" fo:line-height="0.811cm" fo:text-align="justify" style:justify-single-word="false" fo:text-indent="-1.482cm" style:auto-text-indent="false" style:line-break="normal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ff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fo:color="#0000ff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5" style:family="text">
      <style:text-properties fo:color="#0000ff" style:font-name="新細明體" fo:font-size="14pt" style:font-size-asian="14pt" style:font-name-complex="新細明體" style:font-size-complex="14pt"/>
    </style:style>
    <style:style style:name="T16" style:family="text">
      <style:text-properties fo:color="#00000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新細明體" style:font-name-asian="新細明體" style:font-name-complex="新細明體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經濟部水利署公共工程履約爭議協處小組設置及作業要點</text:span></text:p>
      <text:p text:style-name="P4">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規定</text:p>
            </table:table-cell>
            <table:table-cell table:style-name="表格1.A1" office:value-type="string">
              <text:p text:style-name="P1">現行規定</text:p>
            </table:table-cell>
            <table:table-cell table:style-name="表格1.C1" office:value-type="string">
              <text:p text:style-name="P1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T1">一、經濟部水利署（以下<text:span text:style-name="T8">簡</text:span>稱本署）為<text:span text:style-name="T8">協助處理</text:span>所屬機關與廠商<text:span text:style-name="T8">間</text:span>之履約爭議，特訂定本作業要點<text:span text:style-name="T16">。</text:span></text:p>
          </table:table-cell>
          <table:table-cell table:style-name="表格1.A1" office:value-type="string">
            <text:p text:style-name="T1">一、經濟部水利署（以下稱本署）為<text:span text:style-name="T17">加速解決</text:span>所屬機關與廠商之履約爭議，特訂定本作業要點。</text:p>
            <text:p text:style-name="P5"/>
          </table:table-cell>
          <table:table-cell table:style-name="表格1.C1" office:value-type="string">
            <text:p text:style-name="P3">文字酌修正</text:p>
          </table:table-cell>
        </table:table-row>
        <table:table-row table:style-name="表格1.1">
          <table:table-cell table:style-name="表格1.A1" office:value-type="string">
            <text:p text:style-name="T1">二<text:span text:style-name="T18">、</text:span>本署為辦理前點事項，設立公共工程履約爭議協處理小組（以下簡稱本署處理小組），就所屬機關與廠商<text:span text:style-name="T8">間</text:span>因工程履約爭議提送「經濟部公共工程履約爭議處理小組」（<text:span text:style-name="T8">以</text:span>下<text:span text:style-name="T8">簡</text:span>稱經濟部處理小組）<text:span text:style-name="T13">協處</text:span>前，先就雙方所提履約爭議案件召開協處會議。</text:p>
            <text:p text:style-name="P6"/>
          </table:table-cell>
          <table:table-cell table:style-name="表格1.A1" office:value-type="string">
            <text:p text:style-name="T1">二、本署為辦理前點事項，設立公共工程履約爭議協<text:span text:style-name="T17">議</text:span>處理小組（以下簡稱本署處理小組），就<text:span text:style-name="T17">各</text:span>所屬機關與廠商因工程履約爭議提送「經濟部公共工程履約爭議處理小組」<text:span text:style-name="T17">協處</text:span>（下稱經濟部處理小組）前，先就雙方所提履約爭議案件召開協處會議。</text:p>
            <text:p text:style-name="P7"/>
          </table:table-cell>
          <table:table-cell table:style-name="表格1.C1" office:value-type="string">
            <text:p text:style-name="P3">文字酌修正</text:p>
          </table:table-cell>
        </table:table-row>
        <table:table-row table:style-name="表格1.1">
          <table:table-cell table:style-name="表格1.A1" office:value-type="string">
            <text:p text:style-name="P8"><text:span text:style-name="T20">三、本署處理小組置召集人一人，由副總工程司以上人員兼任</text:span><text:span text:style-name="T22">；</text:span><text:span text:style-name="T20">置副召集人一人，由工程事務組組長兼任</text:span><text:span text:style-name="T22">；</text:span><text:span text:style-name="T20">委員</text:span><text:span text:style-name="T4">七至二十五人</text:span><text:span text:style-name="T20">，</text:span><text:span text:style-name="T4">除召集人</text:span><text:span text:style-name="T19">、</text:span><text:span text:style-name="T4">副召集人為當然委員外</text:span><text:span text:style-name="T19">，</text:span><text:span text:style-name="T11">其餘</text:span><text:span text:style-name="T4">內聘委員二至十五人，外聘委員三至十人</text:span><text:span text:style-name="T19">。</text:span></text:p>
            <text:p text:style-name="P14"/>
            <text:p text:style-name="P14"/>
            <text:p text:style-name="P17"><text:span text:style-name="T4">內聘委員由</text:span><text:span text:style-name="T10">本署</text:span><text:span text:style-name="T4">內之資深工程司、採購專業、熟悉政府採購法之人員擔任</text:span><text:span text:style-name="T19">；</text:span><text:span text:style-name="T4">外聘委員為具有工程經驗、採購相關專</text:span><text:soft-page-break/><text:span text:style-name="T4">門知識或法律專業之公正人士</text:span><text:span text:style-name="T11">擔任，均由幕僚作業單位簽請署長核定委員名單</text:span><text:span text:style-name="T14">。</text:span><text:span text:style-name="T11">外聘委員任期為二年，必要時得簽請署長核准延長一年。</text:span></text:p>
            <text:p text:style-name="P18"><text:span text:style-name="T11">本署處理小組召集人、副召集人、委員及兼任人員均為無給職，但非由本機關人員兼任者，得依規定支給交通費及出席費等費用</text:span><text:span text:style-name="T14">。</text:span></text:p>
            <text:p text:style-name="P18"><text:span text:style-name="T11">本署處理小組開會前由幕僚作業單位簽請署長(或其代理人)核派召集人，並自委員名單內圈選委員三至五人，於實施個案工程履約爭議協處時派(聘)之。</text:span></text:p>
            <text:p text:style-name="P22"/>
          </table:table-cell>
          <table:table-cell table:style-name="表格1.A1" office:value-type="string">
            <text:p text:style-name="P9"><text:span text:style-name="T20">三、本署處理小組</text:span><text:span text:style-name="T21">設置協處委員，設置規定如下：</text:span></text:p>
            <text:p text:style-name="P23"><text:span text:style-name="T7">（一）</text:span><text:span text:style-name="T20">置召集人一人，由副總工程司以上人員兼任。</text:span></text:p>
            <text:p text:style-name="P23"><text:span text:style-name="T7">（二）</text:span><text:span text:style-name="T20">置副召集人一人，由工程事務組組長兼任。</text:span></text:p>
            <text:p text:style-name="P25"><text:span text:style-name="T7">（三）</text:span><text:span text:style-name="T21">置</text:span><text:span text:style-name="T20">委員七至二十五人，</text:span><text:span text:style-name="T4">除召集人、副召集人為當然委員外，內聘委員二至十五人，外聘委員三至十人。</text:span></text:p>
            <text:p text:style-name="P26"><text:span text:style-name="T7">內、外聘委員由機關首長核派，</text:span><text:span text:style-name="T4">內聘委員由</text:span><text:span text:style-name="T7">機關</text:span><text:span text:style-name="T4">內之資深工程司、採購專業、熟悉政府採購</text:span><text:soft-page-break/><text:span text:style-name="T4">法之人員擔任。外聘委員為具有工程經驗、採購相關專門知識或法律專業之公正人士。</text:span></text:p>
          </table:table-cell>
          <table:table-cell table:style-name="表格1.C1" office:value-type="string">
            <text:p text:style-name="P27"><text:span text:style-name="T10">一</text:span><text:span text:style-name="T15">、</text:span><text:span text:style-name="T10">增列本署處理小組外聘委員任期</text:span><text:span text:style-name="T15">。</text:span></text:p>
            <text:p text:style-name="P27"><text:span text:style-name="T10">二</text:span><text:span text:style-name="T15">、</text:span><text:span text:style-name="T10">增列本署處理小組接獲協處案件時，核派召集人及遴選委員之相關規定。</text:span></text:p>
            <text:p text:style-name="P27"><text:span text:style-name="T10">三</text:span><text:span text:style-name="T15">、</text:span><text:span text:style-name="T10">酌修文字。</text:span></text:p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0"><text:span text:style-name="T20">四、本署</text:span><text:span text:style-name="T4">處理小組開會時，由召集人擔任主席，召集人</text:span><text:span text:style-name="T11">因故無法出席時，得</text:span><text:span text:style-name="T4">由副召集人</text:span><text:span text:style-name="T11">代理主席，其副召集人亦無法出席時</text:span><text:span text:style-name="T14">，</text:span><text:span text:style-name="T11">並得</text:span><text:span text:style-name="T4">指定委員之一人</text:span><text:span text:style-name="T11">代行主席職務。開會時</text:span><text:span text:style-name="T4">至少應有</text:span><text:span text:style-name="T11">三</text:span><text:span text:style-name="T4">人以上</text:span><text:span text:style-name="T11">委</text:span><text:span text:style-name="T4">員參加</text:span><text:span text:style-name="T11">，且至少應包含外聘委員一人</text:span><text:span text:style-name="T4">。</text:span></text:p>
          </table:table-cell>
          <table:table-cell table:style-name="表格1.A1" office:value-type="string">
            <text:p text:style-name="P10"><text:span text:style-name="T20">四、本署</text:span><text:span text:style-name="T4">處理小組開會時，由召集人擔任主席，召集人</text:span><text:span text:style-name="T7">未能出席時，</text:span><text:span text:style-name="T4">由副召集人</text:span><text:span text:style-name="T7">或</text:span><text:span text:style-name="T4">指定委員之一人</text:span><text:span text:style-name="T7">代理之，參加委員</text:span><text:span text:style-name="T4">至少應有二人以上</text:span><text:span text:style-name="T7">人</text:span><text:span text:style-name="T4">員參加開會。</text:span></text:p>
          </table:table-cell>
          <table:table-cell table:style-name="表格1.C1" office:value-type="string">
            <text:p text:style-name="P27"><text:span text:style-name="T10">一、增列本署處理小組開會時至少應包含外聘委員一位</text:span><text:span text:style-name="T15">，</text:span><text:span text:style-name="T10">以增加小組超然公平性。</text:span></text:p>
            <text:p text:style-name="P19"><text:span text:style-name="T10">二</text:span><text:span text:style-name="T15">、</text:span><text:span text:style-name="T10">酌修文字。</text:span>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31"><text:span text:style-name="T4">五、本署處理小組之幕僚作業由工程事務組指派人員兼任，</text:span><text:span text:style-name="T20">負責審議議案之彙集通知、準備、紀錄、審議結案陳報等</text:span><text:soft-page-break/><text:span text:style-name="T20">工作。</text:span></text:p>
          </table:table-cell>
          <table:table-cell table:style-name="表格1.A1" office:value-type="string">
            <text:p text:style-name="P31"><text:span text:style-name="T4">五、本署處理小組之幕僚作業由工程事務組指派人員兼任，</text:span><text:span text:style-name="T20">負責審議議案之彙集通知、準備、紀錄、審議結案陳報等</text:span><text:soft-page-break/><text:span text:style-name="T20">工作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0"><text:span text:style-name="T4">六、本署處理小組協處程序如下：</text:span></text:p>
            <text:p text:style-name="P33"><text:span text:style-name="T4">(一)</text:span><text:span text:style-name="T11">所屬機關訂約之工程遇履約爭議事項，應先由該機關與廠商進行協議</text:span><text:span text:style-name="T19">，</text:span><text:span text:style-name="T4">協</text:span><text:span text:style-name="T10">議</text:span><text:span text:style-name="T4">不成時</text:span><text:span text:style-name="T14">，</text:span><text:span text:style-name="T4">得將協</text:span><text:span text:style-name="T11">議</text:span><text:span text:style-name="T4">結果、契約內容及履約各項文件紀錄，併同處理建議，以書面方式陳報本署處理小組協處。</text:span></text:p>
            <text:p text:style-name="P33"><text:span text:style-name="T4">(二)本署自接獲</text:span><text:span text:style-name="T11">前款</text:span><text:span text:style-name="T4">公共工程履約爭議案次日起二十日內召開會議，並提出建議處理方式，供所屬機關作為爭議處理</text:span><text:span text:style-name="T11">之參考</text:span><text:span text:style-name="T4">。</text:span></text:p>
            <text:p text:style-name="P42"/>
            <text:p text:style-name="P43"><text:span text:style-name="T2">(三)履約爭議案經本署協處後仍無法解決者，所屬機關應將相關履約爭議案件資料送本署</text:span><text:span text:style-name="T12">，轉送</text:span><text:span text:style-name="T2">經濟部處理小組協處。</text:span></text:p>
            <text:p text:style-name="P44"/>
            <text:p text:style-name="P43"><text:span text:style-name="T2">(四)所屬機關依前款規定</text:span><text:span text:style-name="T12">所</text:span><text:span text:style-name="T2">提供</text:span><text:span text:style-name="T12">之</text:span><text:span text:style-name="T2">工程契約內容、履約、驗收紀錄、爭議內容、機關及廠商陳述之事實與理由等相關文件，應依</text:span><text:span text:style-name="T12">所</text:span><text:span text:style-name="T2">附陳述意見書格式詳盡填寫並彙整成冊，以憑本署提送經濟部處理小組協處。</text:span></text:p>
            <text:p text:style-name="P44"><text:soft-page-break/>(五)所屬機關對於經濟部處理小組協處後案件之後續爭議處理情形，應提報經濟部處理小組追蹤控管並副知本署。</text:p>
            <text:p text:style-name="P34"/>
          </table:table-cell>
          <table:table-cell table:style-name="表格1.A1" office:value-type="string">
            <text:p text:style-name="P11">六、本署處理小組協處程序如下：</text:p>
            <text:p text:style-name="P24"><text:span text:style-name="T4">（一）</text:span><text:span text:style-name="T7">所屬機關各工程監造單位應先行協商，若經協商</text:span><text:span text:style-name="T4">不成時得將協</text:span><text:span text:style-name="T7">商</text:span><text:span text:style-name="T4">結果、</text:span><text:span text:style-name="T7">審視</text:span><text:span text:style-name="T4">契約內容及履約各項文件紀錄，併同</text:span><text:span text:style-name="T7">所研提</text:span><text:span text:style-name="T4">處理</text:span><text:span text:style-name="T7">之</text:span><text:span text:style-name="T4">建議，以書面方式陳報本署處理小組協處。</text:span></text:p>
            <text:p text:style-name="P45"/>
            <text:p text:style-name="P46"><text:span text:style-name="T2">（二）本署自接獲</text:span><text:span text:style-name="T6">所屬機關所送</text:span><text:span text:style-name="T2">公共工程履約爭議案次日起二十日內召開</text:span><text:span text:style-name="T6">處理小組協處</text:span><text:span text:style-name="T2">會議，並提出建議處理方式，供所屬機關作為爭議之處理</text:span><text:span text:style-name="T6">方式</text:span><text:span text:style-name="T2">。</text:span></text:p>
            <text:p text:style-name="P36"><text:span text:style-name="T4">（三）</text:span><text:span text:style-name="T7">對於</text:span><text:span text:style-name="T4">履約爭議案經本署協處後仍無法解決者，</text:span><text:span text:style-name="T20">所屬機關應將相關履約爭議案件說明資料送本署</text:span><text:span text:style-name="T21">後，由本署提報</text:span><text:span text:style-name="T20">經濟部處理小組協處。</text:span></text:p>
            <text:p text:style-name="P46"><text:span text:style-name="T2">（四）所屬機關依前款規定提供</text:span><text:span text:style-name="T6">所涉</text:span><text:span text:style-name="T2">工程</text:span><text:span text:style-name="T6">之</text:span><text:span text:style-name="T2">契約內容、履約、驗收紀錄、爭議內容、機關及廠商陳述之事實與理由等相關文件，應依</text:span><text:span text:style-name="T6">檢</text:span><text:span text:style-name="T2">附陳述意見書格式詳盡填寫並彙整成冊，以憑本署提送經濟部</text:span><text:soft-page-break/><text:span text:style-name="T2">處理小組協處。</text:span></text:p>
            <text:p text:style-name="P46"><text:span text:style-name="T2">（五）</text:span><text:span text:style-name="T6">各</text:span><text:span text:style-name="T2">所屬機關對於經濟部處理小組協處後案件之後續爭議處理情形，</text:span><text:span text:style-name="T6">均</text:span><text:span text:style-name="T2">應提報經濟部處理小組追蹤控管並副知本署。</text:span></text:p>
            <text:p text:style-name="P37"/>
          </table:table-cell>
          <table:table-cell table:style-name="表格1.C1" office:value-type="string">
            <text:p text:style-name="P12"><text:span text:style-name="T10">一</text:span><text:span text:style-name="T15">、</text:span><text:span text:style-name="T10">所屬機關訂約工程，遇履約爭議事項，由監造單位進行協商</text:span><text:span text:style-name="T15">，</text:span><text:span text:style-name="T10">修正為由所屬機關與廠商進行協議。</text:span></text:p>
            <text:p text:style-name="P27"><text:span text:style-name="T10">二</text:span><text:span text:style-name="T15">、</text:span><text:span text:style-name="T10">酌修文字。</text:span></text:p>
            <text:p text:style-name="P15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8"><text:span text:style-name="T20">七、本署處理小組召開會議時，</text:span><text:span text:style-name="T11">應</text:span><text:span text:style-name="T20">通知廠商</text:span><text:span text:style-name="T19">、</text:span><text:span text:style-name="T20">所屬機關主辦人員出席陳述意見，釐清爭議。</text:span></text:p>
          </table:table-cell>
          <table:table-cell table:style-name="表格1.A1" office:value-type="string">
            <text:p text:style-name="P38"><text:span text:style-name="T20">七、本署處理小組召開會議時，</text:span><text:span text:style-name="T21">得</text:span><text:span text:style-name="T20">通知廠商及所屬機關主辦人員出席陳述意見，釐清爭議。</text:span></text:p>
            <text:p text:style-name="P39"/>
          </table:table-cell>
          <table:table-cell table:style-name="表格1.C1" office:value-type="string">
            <text:p text:style-name="P29"><text:span text:style-name="T10">酌修文字。</text:span></text:p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5"><text:span text:style-name="T4">八</text:span><text:span text:style-name="T22">、</text:span><text:span text:style-name="T20">本署處理小組召開會議，</text:span><text:span text:style-name="T11">應於</text:span><text:span text:style-name="T20">開會通知單</text:span><text:span text:style-name="T11">敘明，廠商應由負責人或廠商所委託之代表出席；所屬機關應指派具有決策能力人員出席，以增進協處效率</text:span><text:span text:style-name="T15">。</text:span></text:p>
          </table:table-cell>
          <table:table-cell table:style-name="表格1.A1" office:value-type="string">
            <text:p text:style-name="P31"><text:span text:style-name="T20">八、本署處理小組召開會議，</text:span><text:span text:style-name="T21">得以</text:span><text:span text:style-name="T20">開會通知單</text:span><text:span text:style-name="T21">或電話通知開會</text:span><text:span text:style-name="T20">。</text:span></text:p>
            <text:p text:style-name="P37"/>
          </table:table-cell>
          <table:table-cell table:style-name="表格1.C1" office:value-type="string">
            <text:p text:style-name="P29"><text:span text:style-name="T10">一</text:span><text:span text:style-name="T15">、</text:span><text:span text:style-name="T10">增列廠商出席者資格及機關出席者能力規定</text:span><text:span text:style-name="T15">，</text:span><text:span text:style-name="T10">以增進協處效率</text:span><text:span text:style-name="T15">。</text:span></text:p>
            <text:p text:style-name="P19"><text:span text:style-name="T10">二、酌修文字。</text:span>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3"><text:span text:style-name="T10">九</text:span><text:span text:style-name="T15">、</text:span><text:span text:style-name="T11">本署訂約並自行執行工程之履約爭議，由本署工程主辦組室與廠商進行協議</text:span><text:span text:style-name="T14">；</text:span><text:span text:style-name="T11">其由所屬機關執行者</text:span><text:span text:style-name="T14">，</text:span><text:span text:style-name="T11">所屬機關應與廠商先行協商，協商不成時，再將契約內容、履約各項文件紀錄，併同協商結果及處理建議，陳報本署進行協議</text:span><text:span text:style-name="T14">。</text:span></text:p>
            <text:p text:style-name="P16">經本署協議後仍無法解決者，由本署提報經濟部處理小組進行協處。</text:p>
          </table:table-cell>
          <table:table-cell table:style-name="表格1.A1" office:value-type="string">
            <text:p text:style-name="P32"/>
          </table:table-cell>
          <table:table-cell table:style-name="表格1.C1" office:value-type="string">
            <text:list xml:id="list27737503429042313" text:style-name="WW8Num60">
              <text:list-item>
                <text:p text:style-name="P40"><text:span text:style-name="T10">本點新增。</text:span></text:p>
              </text:list-item>
              <text:list-item>
                <text:p text:style-name="P40"><text:span text:style-name="T10">本要點上述各點均係在協助處理所屬機關訂約工程爭議案件；惟對本署訂約之工程遇履約爭議處理尚無規定，爰增列本點説明本署訂約工程爭議案件處理程序。 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1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" style:family="paragraph" style:parent-style-name="T1">
      <style:paragraph-properties fo:margin-left="1.099cm" fo:margin-right="0cm" fo:text-indent="-0.94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line-height="0.847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ff" fo:language="en" fo:country="US" style:text-underline-style="solid" style:text-underline-width="auto" style:text-underline-color="font-color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 style:text-underline-style="solid" style:text-underline-width="auto" style:text-underline-color="font-color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en" fo:country="U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language="en" fo:country="US"/>
    </style:style>
    <style:style style:name="WW8Num53z1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ff0000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language="en" fo:country="U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language="en" fo:country="U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language="en" fo:country="U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0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4cm" fo:text-indent="-1.27cm" fo:margin-left="2.0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65cm" fo:text-indent="-1.508cm" fo:margin-left="4.965cm"/>
        </style:list-level-properties>
      </text:list-level-style-number>
      <text:list-level-style-number text:level="2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0.0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65cm" fo:text-indent="-1.508cm" fo:margin-left="4.965cm"/>
        </style:list-level-properties>
      </text:list-level-style-number>
      <text:list-level-style-number text:level="2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65cm" fo:text-indent="-1.508cm" fo:margin-left="4.965cm"/>
        </style:list-level-properties>
      </text:list-level-style-number>
      <text:list-level-style-number text:level="2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1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0.07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65cm" fo:text-indent="-1.508cm" fo:margin-left="4.965cm"/>
        </style:list-level-properties>
      </text:list-level-style-number>
      <text:list-level-style-number text:level="2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．" style:num-format="1, 2, 3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3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478cm" fo:text-indent="-1.984cm" fo:margin-left="2.47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478cm" fo:text-indent="-1.984cm" fo:margin-left="2.478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478cm" fo:text-indent="-1.984cm" fo:margin-left="2.478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965cm" fo:text-indent="-1.508cm" fo:margin-left="4.965cm"/>
        </style:list-level-properties>
      </text:list-level-style-number>
      <text:list-level-style-number text:level="2" text:style-name="WW8Num8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江文助</meta:initial-creator>
    <meta:creation-date>2012-02-07T16:18:00</meta:creation-date>
    <dc:creator>江文助</dc:creator>
    <dc:date>2012-03-20T12:01:00</dc:date>
    <meta:print-date>2012-03-20T11:53:00</meta:print-date>
    <meta:editing-cycles>205</meta:editing-cycles>
    <meta:editing-duration>PT8H18M</meta:editing-duration>
    <meta:generator>LibreOffice/5.1.2.2$Windows_x86 LibreOffice_project/d3bf12ecb743fc0d20e0be0c58ca359301eb705f</meta:generator>
    <meta:user-defined meta:name="is附件">TRUE</meta:user-defined>
  </office:meta>
</office:document-meta>
</file>