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 style:list-style-name="WW8Num1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</style:style>
    <style:style style:name="P5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本文縮排_20_2" style:list-style-name="WW8Num1">
      <style:paragraph-properties fo:line-height="0.776cm" style:snap-to-layout-grid="false"/>
    </style:style>
    <style:style style:name="P8" style:family="paragraph" style:parent-style-name="本文縮排_20_2" style:list-style-name="WW8Num1">
      <style:paragraph-properties fo:line-height="0.776cm" style:snap-to-layout-grid="false"/>
    </style:style>
    <style:style style:name="P9" style:family="paragraph" style:parent-style-name="Text_20_body_20_indent" style:list-style-name="WW8Num1">
      <style:paragraph-properties fo:line-height="0.776cm" fo:text-align="justify" style:justify-single-word="false" style:snap-to-layout-grid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style:font-size-complex="9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湖山水庫工程計畫生態保育措施執行委員會作業要點</text:p>
      <text:p text:style-name="P1"><text:span text:style-name="T3">經濟部</text:span><text:span text:style-name="T4"> </text:span><text:span text:style-name="T3">95年4月21日經授水字第09520204070號函頒訂</text:span><text:span text:style-name="T4"> </text:span></text:p>
      <text:p text:style-name="P1"><text:span text:style-name="T3">經濟部</text:span><text:span text:style-name="T4"> </text:span><text:span text:style-name="T3">99年2月11日經授水字第09920201940號函修正</text:span><text:span text:style-name="T4"> </text:span></text:p>
      <text:p text:style-name="P2"><text:span text:style-name="T2">經濟部100年1月20日經授水字第10020200540號函修正</text:span><text:span text:style-name="T6"> </text:span></text:p>
      <text:p text:style-name="P1"><text:span text:style-name="T4"><text:s text:c="13"/></text:span><text:span text:style-name="T3">經濟部100年11月7日經授水字第10020213640號函修正</text:span><text:span text:style-name="T4"> </text:span></text:p>
      <text:list xml:id="list7779018190068367557" text:style-name="WW8Num1">
        <text:list-item>
          <text:p text:style-name="P3">為落實執行湖山水庫工程計畫生態保育措施，減輕水庫施工對生態環境之影響，並依據「湖山水庫工程計畫生態保育措施」審查結論辦理，特由經濟部（以下簡稱本部）設置湖山水庫生態保育措施執行委員會（以下簡稱本委員會），辦理湖山水庫生態保育相關事項之審議及諮詢。</text:p>
        </text:list-item>
        <text:list-item>
          <text:p text:style-name="P3">本委員會之任務如下：</text:p>
        </text:list-item>
      </text:list>
      <text:p text:style-name="P5">（一）審議及諮詢生態保育方案及執行構想。</text:p>
      <text:p text:style-name="P5">（二）審議及諮詢生態保育專案研究個案及執行方案計畫書。</text:p>
      <text:p text:style-name="P5">（三）審議及諮詢生態保育個案計畫執行成果。</text:p>
      <text:p text:style-name="P5">（四）諮詢相關生態保育措施。</text:p>
      <text:p text:style-name="P5">（五）其他生態保育事項。</text:p>
      <text:list xml:id="list1316981106722" text:continue-numbering="true" text:style-name="WW8Num1">
        <text:list-item>
          <text:p text:style-name="P3">本委員會置委員十五人，由下列人員擔任之：</text:p>
        </text:list-item>
      </text:list>
      <text:p text:style-name="P4"><text:span text:style-name="T7">（一）</text:span><text:span text:style-name="T9">政府</text:span><text:span text:style-name="T7">機關</text:span><text:span text:style-name="T9">代表五人：行政院公共工程委員會代表一人，行政院農業委員會林務局代表一人，雲林縣政府代表一人，南投縣政府代表一人，本部水利署代表一人。</text:span></text:p>
      <text:p text:style-name="P4"><text:span text:style-name="T7">（二）</text:span><text:span text:style-name="T9">學者</text:span><text:span text:style-name="T7">專家</text:span><text:span text:style-name="T9">五人。 </text:span></text:p>
      <text:p text:style-name="P4"><text:span text:style-name="T7">（三）民間團體代表五人</text:span><text:span text:style-name="T8">；雲林地區及南投地區代表至少各一人。</text:span></text:p>
      <text:list xml:id="list1316292158000" text:continue-numbering="true" text:style-name="WW8Num1">
        <text:list-item>
          <text:p text:style-name="P3">本委員會學者專家及民間團體代表委員，以經公開推選程序，遴選產生後，由本部聘（派）兼之。</text:p>
        </text:list-item>
        <text:list-item>
          <text:p text:style-name="P9">本委員會置召集人一人由水利署委員兼任，綜理會務。</text:p>
        </text:list-item>
        <text:list-item>
          <text:p text:style-name="P9">本委員會置執行秘書一人，由水利署派兼，承召集人之命，處理本委員會事務；成立作業小組辦理幕僚工作。</text:p>
        </text:list-item>
        <text:list-item>
          <text:p text:style-name="P9">本委員會每六個月召開會議一次，必要時得召開臨時會議，均由召集人召集之；召集人因故無法出席時，得指定委員或由委員互推一人代理之，並得邀請有關機關（構）派員列席或提供意見。</text:p>
        </text:list-item>
        <text:list-item>
          <text:p text:style-name="P7">本委員會委員任期三年，期滿得連任；政府機關代表委員職務調整時得重新指派，學者專家及民間團體代表委員若於任期內辭職或因故出缺時，則於該任原推選名單內遴選後，由本部聘兼之， 其任期至原委員任期屆滿為止。</text:p>
        </text:list-item>
        <text:list-item>
          <text:p text:style-name="P7">本委員會所需行政經費由湖山水庫工程計畫經費項下支應。</text:p>
        </text:list-item>
        <text:list-item>
          <text:p text:style-name="P7"><text:soft-page-break/>本委員會委員及作業小組人員，均為無給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953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332cm" fo:margin-right="0cm" fo:line-height="0.953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125%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6cm" fo:margin-bottom="1.75cm" fo:margin-left="2.1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湖山水庫生態保育措施執行委員會設置要點（草案）</dc:title>
    <meta:initial-creator>蔡淑芬</meta:initial-creator>
    <meta:creation-date>2011-12-19T15:39:00</meta:creation-date>
    <dc:creator>蔡淑芬</dc:creator>
    <dc:date>2011-12-19T15:39:00</dc:date>
    <meta:print-date>2011-11-28T16:00:00</meta:print-date>
    <meta:editing-cycles>2</meta:editing-cycles>
    <meta:document-statistic meta:table-count="0" meta:image-count="0" meta:object-count="0" meta:page-count="2" meta:paragraph-count="23" meta:word-count="821" meta:character-count="892" meta:non-whitespace-character-count="871"/>
    <meta:generator>LibreOffice/5.1.2.2$Windows_x86 LibreOffice_project/d3bf12ecb743fc0d20e0be0c58ca359301eb705f</meta:generator>
    <meta:user-defined meta:name="is附件">TRUE</meta:user-defined>
  </office:meta>
</office:document-meta>
</file>