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36cm" fo:keep-together="auto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8Num1">
      <style:paragraph-properties fo:line-height="0.811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1.376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1.27cm" fo:margin-right="0cm" fo:text-align="justify" style:justify-single-word="false" fo:text-indent="-0.953cm" style:auto-text-indent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省水標章規費收費標準草案總說明</text:p>
      <text:p text:style-name="P1"><text:span text:style-name="T3"><text:s text:c="4"/></text:span><text:span text:style-name="T3">依據規費法第七條規定，各機關學校為特定對象之權益辦理審查事項應徵收規費，經濟部水利署為推動節約用水，鼓勵廠商研製省水器材，訂有經濟部水利署省水標章作業要點，規範受理廠商申請使用省水標章之案件及審核程序。為符合規費法之規定，依申請省水標章案件之審查及證書之核發、補（換）發所需成本，擬具「省水標章規費收費標準」草案</text:span><text:span text:style-name="T12">，總計五條，其要點如下：</text:span></text:p>
      <text:list xml:id="list6501332975120142421" text:style-name="WW8Num1">
        <text:list-item>
          <text:p text:style-name="P2"><text:span text:style-name="T3">規費之種類。（草案第二條）</text:span></text:p>
        </text:list-item>
        <text:list-item>
          <text:p text:style-name="P4">省水標章各項行政作業之收費標準。（草案第三條）</text:p>
        </text:list-item>
        <text:list-item>
          <text:p text:style-name="P2"><text:span text:style-name="T3">明訂辦理退費之情狀及其辦理方式。</text:span><text:span text:style-name="T3">(</text:span><text:span text:style-name="T3">草案第四條</text:span><text:span text:style-name="T3">)</text:span></text:p>
        </text:list-item>
      </text:list>
      <text:p text:style-name="P3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1">省水標章規費收費標準草案</text:span> 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條文</text:p>
            </table:table-cell>
            <table:table-cell table:style-name="表格1.B1" office:value-type="string">
              <text:p text:style-name="P6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1"><text:span text:style-name="T8">第一條</text:span><text:span text:style-name="T8"> <text:s/></text:span><text:span text:style-name="T8">本標準依規費法第七條及第十條第一項規定訂定之。</text:span></text:p>
          </table:table-cell>
          <table:table-cell table:style-name="表格1.B1" office:value-type="string">
            <text:p text:style-name="P8">法源依據。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第二條</text:span><text:span text:style-name="T8"> <text:s/></text:span><text:span text:style-name="T8">依經濟部水利署省水標章作業要點申請省水標章，應依本標準繳納行政規費。</text:span></text:p>
            <text:p text:style-name="P12">前項之行政規費，包括審查費及核發證書費。</text:p>
          </table:table-cell>
          <table:table-cell table:style-name="表格1.B1" office:value-type="string">
            <text:p text:style-name="P8">行政規費之種類。</text:p>
          </table:table-cell>
        </table:table-row>
        <table:table-row table:style-name="表格1.4">
          <table:table-cell table:style-name="表格1.A1" office:value-type="string">
            <text:p text:style-name="P11"><text:span text:style-name="T8">第三條</text:span><text:span text:style-name="T8"> <text:s text:c="2"/></text:span><text:span text:style-name="T8">申請省水標章之審查費及核發證書費收費標準如下：</text:span></text:p>
            <text:p text:style-name="P13">一、申請省水標章案件，每件審查費新臺幣五百元。</text:p>
            <text:p text:style-name="P13">二、申請省水標章使用證書，每張新臺幣五百元。</text:p>
            <text:p text:style-name="P13">三、申請繼續使用省水標章使用證書，每張新臺幣五百元。</text:p>
            <text:p text:style-name="P13">四、申請變更省水標章使用證書記載事項內容或補發、換發省水標章使用證書，每張新臺幣一百元。</text:p>
          </table:table-cell>
          <table:table-cell table:style-name="表格1.B1" office:value-type="string">
            <text:list xml:id="list8695831866226293841" text:style-name="WW8Num2">
              <text:list-item>
                <text:p text:style-name="P5">明訂申請省水標章之收費標準。</text:p>
              </text:list-item>
              <text:list-item>
                <text:p text:style-name="P10"><text:span text:style-name="T5">第一款所稱「</text:span><text:span text:style-name="T8">申請省水標章案件</text:span><text:span text:style-name="T5">」之審查費，</text:span><text:span text:style-name="T11">包括審查申請省水標章及繼續使用等案件，及辦理省水標章廠商查核作業所生之費用。</text:span></text:p>
              </text:list-item>
              <text:list-item>
                <text:p text:style-name="P10"><text:span text:style-name="T5">第二款所稱「</text:span><text:span text:style-name="T8">申請省水標章使用證書</text:span><text:span text:style-name="T5">」費用，係指新申請省水標章案件於完成審查後，因後續核發證書需經機關首長核定、一般業務、印製證書及間接成本等所生之費用。</text:span></text:p>
              </text:list-item>
              <text:list-item>
                <text:p text:style-name="P10"><text:span text:style-name="T11">第三款所稱「申請繼續使用省水標章使用證書」費用，係指申請繼續使用省水標章案件於</text:span><text:span text:style-name="T5">完成審查後，後續核發證書需經機關首長核定、一般業務、印製證書及間接成本等所生之費用</text:span><text:span text:style-name="T11">。</text:span></text:p>
              </text:list-item>
              <text:list-item>
                <text:p text:style-name="P10"><text:span text:style-name="T11">第四款所稱「申請變更省水標章使用證書記載事項內容或補發、換發省水標章使用證書」費用，係指於省水標章使用證書上所載事項如有變更，或發生省水標章使用證書遺失、毀損之情事，再次</text:span><text:span text:style-name="T5">核發省水標章使用證書相關行政作業所生之費用</text:span><text:span text:style-name="T1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8">第四條</text:span><text:span text:style-name="T8"> <text:s/></text:span><text:span text:style-name="T8">規費經繳納後，除有溢繳或</text:span><text:soft-page-break/><text:span text:style-name="T8">誤繳之情事者，得依規費法相關規定辦理外，不得申請退費。</text:span></text:p>
          </table:table-cell>
          <table:table-cell table:style-name="表格1.B1" office:value-type="string">
            <text:p text:style-name="P8">明訂退費之情狀及辦理依據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第五條</text:span><text:span text:style-name="T8"> <text:s/></text:span><text:span text:style-name="T8">本標準自發布日施行。</text:span></text:p>
          </table:table-cell>
          <table:table-cell table:style-name="表格1.B1" office:value-type="string">
            <text:p text:style-name="P8">本標準施行日期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水標章規費收費標準草案總說明</dc:title>
    <meta:initial-creator>陳美慧</meta:initial-creator>
    <meta:creation-date>2014-04-22T15:16:00</meta:creation-date>
    <dc:creator>黃素瑞</dc:creator>
    <dc:date>2014-04-22T15:16:00</dc:date>
    <meta:editing-cycles>2</meta:editing-cycles>
    <meta:editing-duration>PT1M</meta:editing-duration>
    <meta:document-statistic meta:table-count="1" meta:image-count="0" meta:object-count="0" meta:page-count="3" meta:paragraph-count="27" meta:word-count="922" meta:character-count="938" meta:non-whitespace-character-count="922"/>
    <meta:generator>LibreOffice/5.1.2.2$Windows_x86 LibreOffice_project/d3bf12ecb743fc0d20e0be0c58ca359301eb705f</meta:generator>
  </office:meta>
</office:document-meta>
</file>