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037cm" table:align="center" style:writing-mode="lr-tb"/>
    </style:style>
    <style:style style:name="表格1.A" style:family="table-column">
      <style:table-column-properties style:column-width="1.607cm"/>
    </style:style>
    <style:style style:name="表格1.B" style:family="table-column">
      <style:table-column-properties style:column-width="0.513cm"/>
    </style:style>
    <style:style style:name="表格1.C" style:family="table-column">
      <style:table-column-properties style:column-width="10.917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text-align="justify" style:justify-single-word="false"/>
      <style:text-properties style:font-name="標楷體" style:font-name-asian="標楷體" style:font-name-complex="標楷體"/>
    </style:style>
    <style:style style:name="P2" style:family="paragraph" style:parent-style-name="HTML_20_Preformatted">
      <style:paragraph-properties fo:text-align="justify" style:justify-single-word="false"/>
      <style:text-properties style:font-name="標楷體" style:font-name-asian="標楷體" style:font-name-complex="標楷體"/>
    </style:style>
    <style:style style:name="P3" style:family="paragraph" style:parent-style-name="HTML_20_Preformatted">
      <style:paragraph-properties fo:margin-left="1.032cm" fo:margin-right="0cm" fo:text-align="center" style:justify-single-word="false" fo:text-indent="-1.032cm" style:auto-text-indent="false"/>
    </style:style>
    <style:style style:name="P4" style:family="paragraph" style:parent-style-name="HTML_20_Preformatted">
      <style:paragraph-properties fo:margin-left="1.032cm" fo:margin-right="0cm" fo:text-indent="-1.032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5" style:family="paragraph" style:parent-style-name="HTML_20_Preformatted">
      <style:paragraph-properties fo:margin-left="1.032cm" fo:margin-right="0cm" fo:text-align="justify" style:justify-single-word="false" fo:text-indent="-1.032cm" style:auto-text-indent="false"/>
      <style:text-properties style:font-name="標楷體" style:font-name-asian="標楷體" style:font-name-complex="標楷體"/>
    </style:style>
    <style:style style:name="P6" style:family="paragraph" style:parent-style-name="HTML_20_Preformatted" style:master-page-name="Standard">
      <style:paragraph-properties fo:margin-left="1.032cm" fo:margin-right="0cm" fo:text-align="center" style:justify-single-word="false" fo:text-indent="-1.032cm" style:auto-text-indent="false" style:page-number="auto"/>
    </style:style>
    <style:style style:name="T1" style:family="text">
      <style:text-properties style:font-name="標楷體" style:font-name-asian="標楷體" style:font-name-complex="新細明體1"/>
    </style:style>
    <style:style style:name="T2" style:family="text">
      <style:text-properties style:font-name="標楷體" style:font-name-asian="標楷體" style:font-name-complex="標楷體"/>
    </style:style>
    <style:style style:name="T3" style:family="text">
      <style:text-properties fo:color="#ff0000" style:font-name="標楷體" fo:font-size="16pt" style:font-name-asian="標楷體" style:font-size-asian="16pt" style:font-name-complex="標楷體" style:font-size-complex="16pt"/>
    </style:style>
    <style:style style:name="T4" style:family="text">
      <style:text-properties fo:color="#ff0000" style:font-name="標楷體" fo:font-size="16pt" style:font-name-asian="標楷體" style:font-size-asian="16pt" style:font-name-complex="標楷體" style:font-size-complex="16pt"/>
    </style:style>
    <style:style style:name="T5" style:family="text">
      <style:text-properties fo:color="#ff0000" style:font-name="標楷體" fo:font-size="16pt" fo:font-weight="bold" style:font-name-asian="標楷體" style:font-size-asian="16pt" style:font-weight-asian="bold" style:font-name-complex="標楷體" style:font-size-complex="16pt"/>
    </style:style>
    <style:style style:name="T6" style:family="text">
      <style:text-properties fo:color="#ff0000" style:font-name="標楷體" fo:font-size="16pt" fo:font-weight="bold" style:font-name-asian="標楷體" style:font-size-asian="16pt" style:font-weight-asian="bold"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3">91</text:span></text:span><text:span text:style-name="Strong_20_Emphasis"><text:span text:style-name="T3">年</text:span></text:span><text:span text:style-name="Strong_20_Emphasis"><text:span text:style-name="T3">02</text:span></text:span><text:span text:style-name="Strong_20_Emphasis"><text:span text:style-name="T3">月</text:span></text:span><text:span text:style-name="Strong_20_Emphasis"><text:span text:style-name="T3">06</text:span></text:span><text:span text:style-name="Strong_20_Emphasis"><text:span text:style-name="T3">日</text:span></text:span><text:span text:style-name="T5">經營字第09100020450號經濟部</text:span><text:span text:style-name="T5">令</text:span></text:p>
      <text:p text:style-name="P3"><text:span text:style-name="T5">訂</text:span><text:span text:style-name="T5">定發布</text:span><text:span text:style-name="Strong_20_Emphasis"><text:span text:style-name="T3">離島供水營運虧損補助辦法</text:span></text:span><text:span text:style-name="T5">全文（</text:span><text:span text:style-name="T5">非現行條文</text:span><text:span text:style-name="T5">）</text:span></text:p>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第 1 條</text:p>
          </table:table-cell>
          <table:table-cell table:style-name="表格1.A1" office:value-type="string">
            <text:p text:style-name="P1"> </text:p>
          </table:table-cell>
          <table:table-cell table:style-name="表格1.A1" office:value-type="string">
            <text:p text:style-name="P2">本辦法依離島建設條例 (以下簡稱本條例) 第十四條及第十七條規定訂定</text:p>
            <text:p text:style-name="P2">之。</text:p>
          </table:table-cell>
        </table:table-row>
        <table:table-row table:style-name="表格1.1">
          <table:table-cell table:style-name="表格1.A1" office:value-type="string">
            <text:p text:style-name="P1">第 2 條</text:p>
          </table:table-cell>
          <table:table-cell table:style-name="表格1.A1" office:value-type="string">
            <text:p text:style-name="P1"> </text:p>
          </table:table-cell>
          <table:table-cell table:style-name="表格1.A1" office:value-type="string">
            <text:p text:style-name="P2">離島供水營運虧損補助對象，以經中央自來水主管機關核准經營之自來水</text:p>
            <text:p text:style-name="P2">營運單位或縣 (市) 政府核准之自來水合作社為限。</text:p>
          </table:table-cell>
        </table:table-row>
        <table:table-row table:style-name="表格1.1">
          <table:table-cell table:style-name="表格1.A1" office:value-type="string">
            <text:p text:style-name="P1">第 3 條</text:p>
          </table:table-cell>
          <table:table-cell table:style-name="表格1.A1" office:value-type="string">
            <text:p text:style-name="P1"> </text:p>
          </table:table-cell>
          <table:table-cell table:style-name="表格1.A1" office:value-type="string">
            <text:p text:style-name="P2">本條例第十四條所稱臺灣本島自來水平均費率，由中央自來水主管機關定</text:p>
            <text:p text:style-name="P2">之。</text:p>
          </table:table-cell>
        </table:table-row>
        <table:table-row table:style-name="表格1.1">
          <table:table-cell table:style-name="表格1.A1" office:value-type="string">
            <text:p text:style-name="P1">第 4 條</text:p>
          </table:table-cell>
          <table:table-cell table:style-name="表格1.A1" office:value-type="string">
            <text:p text:style-name="P1"> </text:p>
          </table:table-cell>
          <table:table-cell table:style-name="表格1.A1" office:value-type="string">
            <text:p text:style-name="P2">離島自來水營運單位或自來水合作社，應依下列公式計算離島供應自來水</text:p>
            <text:p text:style-name="P2">之合理虧損：</text:p>
            <text:p text:style-name="P2">合理虧損＝必須之自來水成本－前條中央自來水主管機關訂定公告之平均</text:p>
            <text:p text:style-name="P2">費率收取之離島自來水費總收入。</text:p>
            <text:p text:style-name="P2">前項所稱必須之自來水成本，包括離島自來水供應必須之各項生產成本、</text:p>
            <text:p text:style-name="P2">財務費用、應分攤之業務、管理費用、研究發展費用及員工訓練費用。</text:p>
          </table:table-cell>
        </table:table-row>
        <table:table-row table:style-name="表格1.1">
          <table:table-cell table:style-name="表格1.A1" office:value-type="string">
            <text:p text:style-name="P1">第 5 條</text:p>
          </table:table-cell>
          <table:table-cell table:style-name="表格1.A1" office:value-type="string">
            <text:p text:style-name="P1"> </text:p>
          </table:table-cell>
          <table:table-cell table:style-name="表格1.A1" office:value-type="string">
            <text:p text:style-name="P2">離島自來水營運單位或自來水合作社應於每年二月中旬前提供當年度虧損</text:p>
            <text:p text:style-name="P2">估算表，送自來水中央主管機關審核及編列次年度預算。</text:p>
          </table:table-cell>
        </table:table-row>
        <table:table-row table:style-name="表格1.1">
          <table:table-cell table:style-name="表格1.A1" office:value-type="string">
            <text:p text:style-name="P1">第 6 條</text:p>
          </table:table-cell>
          <table:table-cell table:style-name="表格1.A1" office:value-type="string">
            <text:p text:style-name="P1"> </text:p>
          </table:table-cell>
          <table:table-cell table:style-name="表格1.A1" office:value-type="string">
            <text:p text:style-name="P2">離島自來水營運單位或自來水合作社於各年度結束後，應根據經審計部審</text:p>
            <text:p text:style-name="P2">定或會計師簽證後之財務報表，於一個月內依上一年度之售水虧損實績編</text:p>
            <text:p text:style-name="P2">製報表，向中央自來水主管機關申請撥補；中央自來水主管機關應於接獲</text:p>
            <text:p text:style-name="P2">申請後三個月內完成審核，並辦理撥補。</text:p>
          </table:table-cell>
        </table:table-row>
        <table:table-row table:style-name="表格1.1">
          <table:table-cell table:style-name="表格1.A1" office:value-type="string">
            <text:p text:style-name="P1">第 7 條</text:p>
          </table:table-cell>
          <table:table-cell table:style-name="表格1.A1" office:value-type="string">
            <text:p text:style-name="P1"> </text:p>
          </table:table-cell>
          <table:table-cell table:style-name="表格1.A1" office:value-type="string">
            <text:p text:style-name="P5">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1年02月06日經營字第09100020450號經濟部令</dc:title>
    <meta:initial-creator>黃素瑞</meta:initial-creator>
    <meta:creation-date>2011-04-25T10:38:00</meta:creation-date>
    <dc:creator>黃素瑞</dc:creator>
    <dc:date>2011-04-25T10:42:00</dc:date>
    <meta:print-date>2011-04-25T10:41:00</meta:print-date>
    <meta:editing-cycles>2</meta:editing-cycles>
    <meta:editing-duration>PT3M</meta:editing-duration>
    <meta:document-statistic meta:table-count="1" meta:image-count="0" meta:object-count="0" meta:page-count="1" meta:paragraph-count="35" meta:word-count="514" meta:character-count="552" meta:non-whitespace-character-count="527"/>
    <meta:generator>LibreOffice/5.1.2.2$Windows_x86 LibreOffice_project/d3bf12ecb743fc0d20e0be0c58ca359301eb705f</meta:generator>
  </office:meta>
</office:document-meta>
</file>