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_30_31">
      <style:paragraph-properties fo:margin-left="1.482cm" fo:margin-right="0cm" fo:margin-top="0cm" fo:margin-bottom="0cm" loext:contextual-spacing="false" fo:line-height="0.847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_30_31">
      <style:paragraph-properties fo:margin-left="1.72cm" fo:margin-right="0cm" fo:margin-top="0cm" fo:margin-bottom="0cm" loext:contextual-spacing="false" fo:line-height="0.847cm" fo:text-indent="0.688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_30_32">
      <style:paragraph-properties fo:margin-left="3.461cm" fo:margin-right="0cm" fo:margin-top="0cm" fo:margin-bottom="0cm" loext:contextual-spacing="false" fo:line-height="0.847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_30_21" style:master-page-name="Standard">
      <style:paragraph-properties fo:margin-top="0cm" fo:margin-bottom="0cm" loext:contextual-spacing="false" fo:line-height="0.847cm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fo:color="#666666"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溫泉露頭一定範圍劃定準則</text:span><text:span text:style-name="T9">Regulations for Hot Spring Outcrop Specific Range Delimiting</text:span></text:p>
      <text:p text:style-name="P1"><text:span text:style-name="T2">中華民國</text:span><text:span text:style-name="T2">94</text:span><text:span text:style-name="T2">年</text:span><text:span text:style-name="T2">7</text:span><text:span text:style-name="T2">月</text:span><text:span text:style-name="T2">22</text:span><text:span text:style-name="T2">日經濟部</text:span><text:span text:style-name="T4">經水字第</text:span><text:span text:style-name="T4">09404605610</text:span><text:span text:style-name="T4">號令訂定</text:span></text:p>
      <text:p text:style-name="P3">第一條　　本準則依溫泉法（以下簡稱本法）第六條第二項規定訂定之。</text:p>
      <text:p text:style-name="P3">第二條　　溫泉露頭位置分為：</text:p>
      <text:p text:style-name="P5">一、河床或溪谷旁。</text:p>
      <text:p text:style-name="P5">二、岩盤或岩壁。</text:p>
      <text:p text:style-name="P5">三、沖積層或崩積層。</text:p>
      <text:p text:style-name="P5">四、海域或海岸。</text:p>
      <text:p text:style-name="P3">第三條　　本法第六條第一項所稱溫泉露頭一定範圍指：</text:p>
      <text:p text:style-name="P5">一、影響溫泉水流量之地區。</text:p>
      <text:p text:style-name="P5">二、影響溫泉水質之地區。</text:p>
      <text:p text:style-name="P5">三、破壞溫泉特別景觀之地區。</text:p>
      <text:p text:style-name="P5">四、造成溫泉環境污染之地區。</text:p>
      <text:p text:style-name="P4">前項第三款所稱特別景觀指具下列景觀之一者：</text:p>
      <text:p text:style-name="P5">一、自然噴泉。</text:p>
      <text:p text:style-name="P5">二、溫泉水或特殊礦物質沉澱或結晶造成之特殊外觀。</text:p>
      <text:p text:style-name="P5">三、海底溫泉。</text:p>
      <text:p text:style-name="P3">第四條　　前條一定範圍之劃定，應依實地現況因地制宜劃設，其劃設範圍水平距離至少應有十公尺以上，但具特別景觀者，水平距離至少應有二十公尺以上。</text:p>
      <text:p text:style-name="P3">第五條　　本準則自本法施行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溫泉露頭一定範圍劃定準則</dc:title>
    <meta:initial-creator>傅勝治</meta:initial-creator>
    <meta:creation-date>2005-07-22T16:36:00</meta:creation-date>
    <dc:creator>傅勝治</dc:creator>
    <dc:date>2005-07-22T16:58:00</dc:date>
    <meta:editing-cycles>5</meta:editing-cycles>
    <meta:editing-duration>PT4M</meta:editing-duration>
    <meta:document-statistic meta:table-count="0" meta:image-count="0" meta:object-count="0" meta:page-count="1" meta:paragraph-count="19" meta:word-count="337" meta:character-count="411" meta:non-whitespace-character-count="394"/>
    <meta:generator>LibreOffice/5.1.2.2$Windows_x86 LibreOffice_project/d3bf12ecb743fc0d20e0be0c58ca359301eb705f</meta:generator>
  </office:meta>
</office:document-meta>
</file>