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TML_20_Preformatted">
      <style:paragraph-properties fo:margin-left="1.032cm" fo:margin-right="0cm" fo:text-align="center" style:justify-single-word="false" fo:text-indent="-1.032cm" style:auto-text-indent="false"/>
    </style:style>
    <style:style style:name="P7" style:family="paragraph" style:parent-style-name="HTML_20_Preformatted">
      <style:paragraph-properties fo:margin-left="1.032cm" fo:margin-right="0cm" fo:text-align="center" style:justify-single-word="false" fo:text-indent="-1.03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自來水管承裝商申請許可收費標準</text:span></text:span></text:p>
      <text:p text:style-name="P1"><text:span text:style-name="Strong_20_Emphasis"><text:span text:style-name="T1"/></text:span></text:p>
      <text:p text:style-name="P6"><text:span text:style-name="T3">中華民國</text:span><text:span text:style-name="T3">94</text:span><text:span text:style-name="T3">年</text:span><text:span text:style-name="T3">1</text:span><text:span text:style-name="T3">月</text:span><text:span text:style-name="T3">4</text:span><text:span text:style-name="T3">日經濟部經水字第09304610400號令訂定發布全文4條；並自發布日施行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依自來水法第九十三條之六及規費法第十條規定訂定之。</text:p>
          </table:table-cell>
        </table:table-row>
        <table:table-row table:style-name="表格1.1">
          <table:table-cell table:style-name="表格1.A1" office:value-type="string">
            <text:p text:style-name="P2">第 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自來水管承裝商申請籌設許可及營業許可，應於申請籌設許可時繳納審查</text:p>
            <text:p text:style-name="P3">費新臺幣二千元。申請籌設許可後未申請營業許可者，其審查費不予減免</text:p>
            <text:p text:style-name="P3">或退還。</text:p>
            <text:p text:style-name="P3">申請展延營業許可期限、變更營業許可，審查費每件新臺幣一千元。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自來水管承裝商申請營業許可證書、承辦工程手冊、技術員工作證或技工</text:p>
            <text:p text:style-name="P3">工作證，應繳納證冊費每張 (份) 新臺幣二百元。申請補發或換發者，亦</text:p>
            <text:p text:style-name="P3">同。</text:p>
          </table:table-cell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自發布日施行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管承裝商申請許可收費標準</dc:title>
    <meta:initial-creator>黃素瑞</meta:initial-creator>
    <meta:creation-date>2011-07-21T15:41:00</meta:creation-date>
    <dc:creator>黃素瑞</dc:creator>
    <dc:date>2011-07-21T15:49:00</dc:date>
    <meta:editing-cycles>1</meta:editing-cycles>
    <meta:editing-duration>PT8M</meta:editing-duration>
    <meta:document-statistic meta:table-count="1" meta:image-count="0" meta:object-count="0" meta:page-count="1" meta:paragraph-count="19" meta:word-count="265" meta:character-count="290" meta:non-whitespace-character-count="276"/>
    <meta:generator>LibreOffice/5.1.2.2$Windows_x86 LibreOffice_project/d3bf12ecb743fc0d20e0be0c58ca359301eb705f</meta:generator>
  </office:meta>
</office:document-meta>
</file>