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後續段落_29_">
      <style:paragraph-properties fo:line-height="0.741cm"/>
    </style:style>
    <style:style style:name="P2" style:family="paragraph" style:parent-style-name="公文_28_後續段落_29_">
      <style:paragraph-properties fo:margin-left="2.011cm" fo:margin-right="0cm" fo:line-height="0.741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4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5" style:family="paragraph" style:parent-style-name="公文_28_段落_29_">
      <style:paragraph-properties fo:margin-left="1cm" fo:margin-right="0cm" fo:line-height="0.741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公文_28_段落_29_">
      <style:paragraph-properties fo:margin-left="0.988cm" fo:margin-right="0cm" fo:line-height="0.741cm" fo:text-indent="-0.988cm" style:auto-text-indent="false"/>
    </style:style>
    <style:style style:name="P7" style:family="paragraph" style:parent-style-name="公文_28_主旨_29_" style:master-page-name="Standard">
      <style:paragraph-properties fo:margin-left="1.69cm" fo:margin-right="0cm" fo:margin-top="0cm" fo:margin-bottom="0cm" loext:contextual-spacing="false" fo:text-indent="-1.69cm" style:auto-text-indent="false" style:page-number="auto"/>
    </style:style>
    <style:style style:name="P8" style:family="paragraph" style:parent-style-name="公文_28_發文日期_29_">
      <style:paragraph-properties fo:text-align="end" style:justify-single-word="false"/>
      <style:text-properties fo:font-size="12pt" style:font-size-asian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北基農田水利會所轄</text:span><text:span text:style-name="T2">水門操作規定</text:span></text:p>
      <text:p text:style-name="P8">中華民國九十二年十一月十八日經濟部經授水字第０９２２０２１４２９０號令訂定</text:p>
      <text:p text:style-name="P3"><text:span text:style-name="T4">一、　　經濟部為規範北基</text:span><text:span text:style-name="T6">農田水利會（以下簡稱</text:span><text:span text:style-name="T4">水利會</text:span><text:span text:style-name="T6">）</text:span><text:span text:style-name="T4">轄管各水門</text:span><text:span text:style-name="T6">啟用之標準、時間及方法，特訂定本規定。</text:span></text:p>
      <text:p text:style-name="P3"><text:span text:style-name="T4">二、　　水利會轄管各水門由</text:span><text:span text:style-name="T6">所轄工作站負責維護管理，並指派專人辦理操作事宜。</text:span></text:p>
      <text:p text:style-name="P5">三、　　水利會轄管水門概分為取水水門、制水水門等二類。</text:p>
      <text:p text:style-name="P3"><text:span text:style-name="T4">四、　　水利會轄管</text:span><text:span text:style-name="T6">各類水門操作規定如下：</text:span></text:p>
      <text:p text:style-name="P1"><text:span text:style-name="T4">（一）取水水門：整田、插秧期</text:span><text:span text:style-name="T6">保持全</text:span><text:span text:style-name="T4">開，育秧或農作物成長期依需水量調整開度，停耕或歲修期則全閉。</text:span></text:p>
      <text:p text:style-name="P2">（二）制水水門：依灌溉需水量調整啟、閉度截取水源，停耕或歲修期則全開。</text:p>
      <text:p text:style-name="P4"><text:span text:style-name="T4">五、　　水利會轄管各</text:span><text:span text:style-name="T6">類</text:span><text:span text:style-name="T4">水門於颱風、豪雨警報期間，取水水門應即關閉；制水水門應即開啟。</text:span></text:p>
      <text:p text:style-name="P4"><text:span text:style-name="T4">六、　　水利會轄管</text:span><text:span text:style-name="T6">各主要</text:span><text:span text:style-name="T4">水門</text:span><text:span text:style-name="T6">均以手動操作為原則。</text:span></text:p>
      <text:p text:style-name="P4"><text:span text:style-name="T4">七、　　水利會轄管各水門於</text:span><text:span text:style-name="T6">開啟或關閉操作後應作記錄。</text:span></text:p>
      <text:p text:style-name="P4"><text:span text:style-name="T4">八、　　水利會轄管各水門</text:span><text:span text:style-name="T6">應定期保養及檢查，如有異常或維修情形應作記錄。</text:span></text:p>
      <text:p text:style-name="P6"><text:span text:style-name="T4">九、　　水利會轄管</text:span><text:span text:style-name="T6">各主要水門於操作中，如遇緊急事故或異常狀況，得採取必要之應變措施，事後應陳報</text:span><text:span text:style-name="T4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2.501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11-13T11:52:00</meta:creation-date>
    <dc:creator>A640080</dc:creator>
    <dc:date>2003-11-25T14:24:00</dc:date>
    <meta:print-date>2003-11-05T17:07:00</meta:print-date>
    <meta:editing-cycles>6</meta:editing-cycles>
    <meta:editing-duration>PT2M</meta:editing-duration>
    <meta:document-statistic meta:table-count="0" meta:image-count="0" meta:object-count="0" meta:page-count="1" meta:paragraph-count="13" meta:word-count="433" meta:character-count="451" meta:non-whitespace-character-count="433"/>
    <meta:generator>LibreOffice/5.1.2.2$Windows_x86 LibreOffice_project/d3bf12ecb743fc0d20e0be0c58ca359301eb705f</meta:generator>
  </office:meta>
</office:document-meta>
</file>