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931cm" style:auto-text-indent="false"/>
      <style:text-properties fo:font-size="12pt" style:font-size-asian="12pt" style:font-size-complex="12pt"/>
    </style:style>
    <style:style style:name="P2" style:family="paragraph" style:parent-style-name="_28_一_29_" style:list-style-name="WW8Num75">
      <style:paragraph-properties fo:line-height="0.847cm">
        <style:tab-stops>
          <style:tab-stop style:position="2.145cm"/>
        </style:tab-stops>
      </style:paragraph-properties>
    </style:style>
    <style:style style:name="P3" style:family="paragraph" style:parent-style-name="_28_一_29_" style:list-style-name="WW8Num65">
      <style:paragraph-properties fo:line-height="0.847cm">
        <style:tab-stops>
          <style:tab-stop style:position="2.499cm"/>
        </style:tab-stops>
      </style:paragraph-properties>
    </style:style>
    <style:style style:name="P4" style:family="paragraph" style:parent-style-name="_28_一_29_" style:list-style-name="WW8Num71">
      <style:paragraph-properties fo:line-height="0.847cm">
        <style:tab-stops>
          <style:tab-stop style:position="2.499cm"/>
        </style:tab-stops>
      </style:paragraph-properties>
    </style:style>
    <style:style style:name="P5" style:family="paragraph" style:parent-style-name="_28_一_29_" style:list-style-name="WW8Num26">
      <style:paragraph-properties fo:line-height="0.847cm">
        <style:tab-stops>
          <style:tab-stop style:position="2.499cm"/>
        </style:tab-stops>
      </style:paragraph-properties>
    </style:style>
    <style:style style:name="P6" style:family="paragraph" style:parent-style-name="_28_一_29_" style:list-style-name="WW8Num75">
      <style:paragraph-properties fo:line-height="0.847cm">
        <style:tab-stops>
          <style:tab-stop style:position="2.145cm"/>
        </style:tab-stops>
      </style:paragraph-properties>
      <style:text-properties style:font-name="標楷體" fo:font-size="16pt" style:font-size-asian="16pt" style:font-name-complex="標楷體" style:font-size-complex="16pt"/>
    </style:style>
    <style:style style:name="P7" style:family="paragraph" style:parent-style-name="_28_一_29_" style:list-style-name="WW8Num6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8" style:family="paragraph" style:parent-style-name="_28_一_29_" style:list-style-name="WW8Num7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9" style:family="paragraph" style:parent-style-name="_28_一_29_" style:list-style-name="WW8Num26">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0" style:family="paragraph" style:parent-style-name="_28_一_29_">
      <style:paragraph-properties fo:margin-left="2.942cm" fo:margin-right="0cm" fo:line-height="0.847cm" fo:text-indent="-0.534cm" style:auto-text-indent="false">
        <style:tab-stops>
          <style:tab-stop style:position="2.499cm"/>
        </style:tab-stops>
      </style:paragraph-properties>
    </style:style>
    <style:style style:name="P11" style:family="paragraph" style:parent-style-name="_28_一_29_">
      <style:paragraph-properties fo:margin-left="3.216cm" fo:margin-right="0cm" fo:line-height="0.847cm" fo:text-indent="-0.808cm" style:auto-text-indent="false">
        <style:tab-stops>
          <style:tab-stop style:position="2.499cm"/>
        </style:tab-stops>
      </style:paragraph-properties>
    </style:style>
    <style:style style:name="P12" style:family="paragraph" style:parent-style-name="_28_一_29_">
      <style:paragraph-properties fo:margin-left="3.216cm" fo:margin-right="0cm" fo:line-height="0.847cm" fo:text-indent="-0.808cm" style:auto-text-indent="false">
        <style:tab-stops>
          <style:tab-stop style:position="2.499cm"/>
        </style:tab-stops>
      </style:paragraph-properties>
      <style:text-properties style:font-name="標楷體" fo:font-size="16pt" style:font-size-asian="16pt" style:font-name-complex="標楷體" style:font-size-complex="16pt"/>
    </style:style>
    <style:style style:name="P13" style:family="paragraph" style:parent-style-name="Footer">
      <style:paragraph-properties fo:margin-left="0cm" fo:margin-right="0cm" fo:margin-top="0cm" fo:margin-bottom="0cm" loext:contextual-spacing="false" fo:line-height="100%" fo:text-indent="0cm" style:auto-text-indent="false"/>
    </style:style>
    <style:style style:name="P14"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P15" style:family="paragraph" style:parent-style-name="一" style:list-style-name="WW8Num53">
      <style:paragraph-properties fo:line-height="0.847cm">
        <style:tab-stops>
          <style:tab-stop style:position="1.072cm"/>
        </style:tab-stops>
      </style:paragraph-properties>
    </style:style>
    <style:style style:name="P16" style:family="paragraph" style:parent-style-name="一" style:list-style-name="WW8Num53">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7" style:family="paragraph" style:parent-style-name="一" style:list-style-name="WW8Num53">
      <style:paragraph-properties fo:margin-left="1.877cm" fo:margin-right="0cm" fo:line-height="0.847cm" fo:text-indent="-1.877cm" style:auto-text-indent="false">
        <style:tab-stops>
          <style:tab-stop style:position="1.072cm"/>
        </style:tab-stops>
      </style:paragraph-properties>
    </style:style>
    <style:style style:name="P18" style:family="paragraph" style:parent-style-name="Heading_20_1" style:master-page-name="Standard">
      <style:paragraph-properties fo:line-height="0.847cm" style:page-number="auto"/>
    </style:style>
    <style:style style:name="P19" style:family="paragraph" style:parent-style-name="Header">
      <style:paragraph-properties fo:margin-left="0cm" fo:margin-right="0cm" fo:text-indent="0.79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fo:font-size="14pt" style:font-size-asian="14pt" style:font-size-complex="14pt"/>
    </style:style>
    <style:style style:name="T6" style:family="text">
      <style:text-properties fo:font-size="14pt" style:font-name-asian="Times New Roman" style:font-size-asian="14pt"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1">桂山壩水庫水門操作規定</text:span></text:h>
      <text:p text:style-name="P1">中華民國98年7月30日經授水字第09820208250號令訂定</text:p>
      <text:p text:style-name="P1">中華民國99年9月6日經授水字第09920209910號令修正</text:p>
      <text:list xml:id="list973603935438252104" text:style-name="WW8Num53">
        <text:list-item>
          <text:p text:style-name="P16">經濟部（以下簡稱本部）為規範桂山壩(以下簡稱本水庫)各水門之啟用標準、時間及方法，特訂定本規定。</text:p>
        </text:list-item>
        <text:list-item>
          <text:p text:style-name="P16">本水庫位於新店溪支流南勢溪河床上，由台灣電力股份有限公司桂山發電廠(以下簡稱桂山電廠)負責操作維護管理。</text:p>
        </text:list-item>
        <text:list-item>
          <text:p text:style-name="P15"><text:span text:style-name="T3"><text:tab/>本水庫主要設施及相關水門如下：</text:span></text:p>
        </text:list-item>
      </text:list>
      <text:list xml:id="list8053091725951721407" text:style-name="WW8Num75">
        <text:list-item>
          <text:p text:style-name="P6">大壩：混凝土重力壩，壩高二十公尺，壩長一百二十四‧九公尺，滿水位標高一百十一‧二公尺，壩頂標高一百十六公尺。</text:p>
        </text:list-item>
        <text:list-item>
          <text:p text:style-name="P6"><text:tab/>溢洪道：設弧形閘門十座靠右岸側閘門編列為第一號，依序向左岸為第二號、第三號至第十號。第一號至第四號閘門寬八公尺、高七‧二公尺，底檻標高一百零四公尺；第五號至第十號閘門寬八公尺、高五‧二公尺，底檻標高一百零六公尺。</text:p>
        </text:list-item>
        <text:list-item>
          <text:p text:style-name="P6"><text:tab/><text:tab/>排砂道：位於右岸，閘門控制溢流式，設直提式閘門一座，閘門寬五‧三八公尺、高四‧一五公尺，底檻標高一百零二公尺。</text:p>
        </text:list-item>
        <text:list-item>
          <text:p text:style-name="P6"><text:tab/><text:tab/>魚道：位於左岸，下游入口標高一百零一‧五公尺，謢坦處設十八個階梯，由標高一百零一‧五公尺遞減至九十七公尺，出口位<text:soft-page-break/>於上游左岸，設九個出口。</text:p>
        </text:list-item>
        <text:list-item>
          <text:p text:style-name="P2"><text:span text:style-name="T3"><text:tab/>發電進水口：位於右岸，設直提式閘門二座，靠右岸側閘門為一號，另一側為二號，閘門寬二‧八公尺、高三‧六公尺，底檻標高一百零六‧三二公尺，取水量三十二秒立方公尺。</text:span></text:p>
        </text:list-item>
      </text:list>
      <text:list xml:id="list3334627773197" text:continue-list="list973603935438252104" text:style-name="WW8Num53">
        <text:list-item>
          <text:p text:style-name="P15"><text:span text:style-name="T3"><text:tab/>溢洪道閘門操作規定如下：</text:span></text:p>
        </text:list-item>
      </text:list>
      <text:list xml:id="list2426640518015982891" text:style-name="WW8Num65">
        <text:list-item>
          <text:p text:style-name="P7">平時關閉，排洪或維修時開啟。</text:p>
        </text:list-item>
        <text:list-item>
          <text:p text:style-name="P7"><text:tab/><text:tab/>洪水期間，水庫水位維持於標高一百十一‧二公尺以下。</text:p>
        </text:list-item>
        <text:list-item>
          <text:p text:style-name="P7"><text:tab/>控制電源：經常切開，並置於桂山電廠遙控操作模式。</text:p>
        </text:list-item>
        <text:list-item>
          <text:p text:style-name="P7"><text:tab/><text:tab/>首次排洪時由桂山電廠控制室值班人員先將控制電源投入，再依規定步驟開啟溢洪道閘門。</text:p>
        </text:list-item>
        <text:list-item>
          <text:p text:style-name="P7"><text:tab/><text:tab/>第二次以後之調節性操作亦由桂山電廠為之，各溢洪道閘門全閉後，切開控制電源。</text:p>
        </text:list-item>
        <text:list-item>
          <text:p text:style-name="P7"><text:tab/>閘門開啟順序為第五號、第六號、第七號、第八號、第九號、第十號、第四號、第三號、第二號、第一號依序開啟以調節水位，關閉時則與開啟時順序相反。</text:p>
        </text:list-item>
        <text:list-item>
          <text:p text:style-name="P3"><text:span text:style-name="T3"><text:tab/><text:tab/>第五號溢洪道閘門首次開啟應依下列步驟操作：</text:span></text:p>
        </text:list-item>
      </text:list>
      <text:p text:style-name="P10"><text:span text:style-name="T3">1、第一次開度三十公分排水二十分鐘。</text:span></text:p>
      <text:p text:style-name="P12">2、第二次增加開度二十公分（合計開度五十公分）排水二十分鐘。</text:p>
      <text:p text:style-name="P11"><text:span text:style-name="T3">3、第三次增加開度二十公分（合計開度七十公</text:span><text:soft-page-break/><text:span text:style-name="T3">分）排水二十分鐘，流量繼續增加按前款規定排洪門開啟順序辦理。</text:span></text:p>
      <text:list xml:id="list3334453290471" text:continue-list="list3334627773197" text:style-name="WW8Num53">
        <text:list-item>
          <text:p text:style-name="P15"><text:span text:style-name="T3">排砂道閘門操作規定如下：</text:span></text:p>
        </text:list-item>
      </text:list>
      <text:list xml:id="list2685880334281681761" text:style-name="WW8Num71">
        <text:list-item>
          <text:p text:style-name="P8">平時關閉，排砂或維修時開啟。</text:p>
        </text:list-item>
        <text:list-item>
          <text:p text:style-name="P8"><text:tab/><text:tab/>閘門之操作以全開或全閉為原則，不作水庫水位調節之用。</text:p>
        </text:list-item>
        <text:list-item>
          <text:p text:style-name="P4"><text:span text:style-name="T3"><text:tab/><text:tab/>控制電源經常切開，並置於現場操作模式及依下列規定辦理：<text:tab/></text:span></text:p>
        </text:list-item>
      </text:list>
      <text:p text:style-name="P11"><text:span text:style-name="T3">1、桂山電廠應把握有效流量，洽請台灣電力股份有限公司（簡稱台電公司）中央調度台儘量配合烏來機組充分排砂，尤應密切注意洪水時淤砂及水庫閘門開啟、關閉情形。</text:span></text:p>
      <text:p text:style-name="P12">2、<text:tab/>進流量在五百秒立方公尺以上時，排砂閘門應開啟離開水面為原則，儘量排砂不考慮取水發電。</text:p>
      <text:p text:style-name="P12">3、<text:tab/>進流量降至五百秒立方公尺與四百秒立方公尺之間，仍應儘量排砂。如現場操作人員研判已無排砂效果，擬提高水庫水位取水發電時，桂山電廠應洽請台電公司中央調度台同意，參酌當時進流量依序關閉溢洪道閘門，至水庫水位恢復可取水滿載發電為止，多餘之水繼續排除。</text:p>
      <text:p text:style-name="P12">4、進流量降至四百秒立方公尺以下，桂山電廠得逕行取水發電。</text:p>
      <text:p text:style-name="P12">5、進流量由三十二秒立方公尺增至四百秒立方公尺之間，如需排砂，由桂山電廠向台電公<text:soft-page-break/>司中央調度台提出要求。</text:p>
      <text:p text:style-name="P12">6、<text:tab/><text:tab/>桂山電廠觀察取水庭附近積砂，認為有排砂必要時得向台電公司中央調度台提出開啟排砂門排砂要求。</text:p>
      <text:p text:style-name="P12">7、<text:tab/>正常之排砂由桂山電廠向台電公司中央調度台提出要求同意後施行。通訊中斷無法對外聯繫時授權現場巡視人員判斷當時情形，得逕行排砂或取水發電，於通訊恢復後，再由桂山電廠向台電公司中央調度台通報。</text:p>
      <text:p text:style-name="P11"><text:span text:style-name="T3">8、<text:tab/>排洪量低於五百秒立方公尺之排砂，應漸進式降低水位後為之，避免下游河道水位瞬間變化過大。</text:span></text:p>
      <text:list xml:id="list3335387563207" text:continue-list="list3334453290471" text:style-name="WW8Num53">
        <text:list-item>
          <text:p text:style-name="P15"><text:span text:style-name="T3">發電進水口閘門操作規定如下：</text:span></text:p>
        </text:list-item>
      </text:list>
      <text:list xml:id="list2989292709468591881" text:style-name="WW8Num26">
        <text:list-item>
          <text:p text:style-name="P9">平時置於最大取水開度，於下游設施檢修或不取水發電時關閉之。</text:p>
        </text:list-item>
        <text:list-item>
          <text:p text:style-name="P5"><text:span text:style-name="T3"><text:tab/><text:tab/>於下列情況時緊急關閉之：</text:span></text:p>
        </text:list-item>
      </text:list>
      <text:p text:style-name="P10"><text:span text:style-name="T3">1、<text:tab/>攔污柵堵塞嚴重，無法取水時。</text:span></text:p>
      <text:p text:style-name="P10"><text:span text:style-name="T3">2、<text:tab/>桂山機組水輪機主閥及導翼同時故障，無法關閉，或主閥故障，導翼漏水量過大，無法停機時。</text:span></text:p>
      <text:p text:style-name="P10"><text:span text:style-name="T3">3、<text:tab/>桂山機組壓力鋼管破裂大量漏水時。</text:span></text:p>
      <text:list xml:id="list3334062898714" text:continue-list="list3335387563207" text:style-name="WW8Num53">
        <text:list-item>
          <text:p text:style-name="P16">各水門放水時，應依放水警報之規定，並依本水庫運用要點規定通知或通報相關單位。</text:p>
        </text:list-item>
        <text:list-item>
          <text:p text:style-name="P16">本水庫各水門操作方式有現場及遙控兩種，平時由桂山控制室遙控操作為原則，必要時得派員現<text:soft-page-break/>場操作。</text:p>
        </text:list-item>
        <text:list-item>
          <text:p text:style-name="P16"><text:tab/>本水庫各水門操作情形應確實紀錄。</text:p>
        </text:list-item>
        <text:list-item>
          <text:p text:style-name="P16"><text:tab/>本水庫各水門檢查維護，應確實依照規定辦理。</text:p>
        </text:list-item>
        <text:list-item>
          <text:p text:style-name="P17"><text:span text:style-name="T3"><text:tab/>本水庫運轉操作中如遇緊急事故或異常狀況時，應採取必要之應變措施，事後應陳報本部水利署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圖形名_20_1" style:display-name="圖形名 1" style:family="paragraph" style:parent-style-name="Standard">
      <style:paragraph-properties fo:margin-left="0cm" fo:margin-right="0cm" fo:margin-top="0cm" fo:margin-bottom="0cm" loext:contextual-spacing="false" fo:line-height="150%" fo:text-align="center" style:justify-single-word="false" fo:text-indent="0cm" style:auto-text-indent="false" style:vertical-align="baseline" style:snap-to-layout-grid="true"/>
      <style:text-properties fo:font-size="12pt" fo:letter-spacing="normal" style:letter-kerning="true" style:font-size-asian="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313cm" fo:text-indent="-0.9cm" fo:margin-left="3.3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186cm" fo:text-indent="-0.847cm" fo:margin-left="9.1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33cm"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5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name-asian="Times New Roman" style:font-size-asian="14pt" style:font-size-complex="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4"><draw:text-box fo:min-height="0.058cm" fo:min-width="0cm"><text:p text:style-name="MP3"><text:span text:style-name="Page_20_Number"><text:span text:style-name="MT1"><text:s text:c="3"/></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0-09-16T11:03:00</meta:creation-date>
    <dc:creator>黃素瑞</dc:creator>
    <dc:date>2010-09-16T11:03:00</dc:date>
    <meta:print-date>2010-07-19T09:45:00</meta:print-date>
    <meta:editing-cycles>2</meta:editing-cycles>
    <meta:editing-duration>PT26M</meta:editing-duration>
    <meta:generator>LibreOffice/5.1.2.2$Windows_x86 LibreOffice_project/d3bf12ecb743fc0d20e0be0c58ca359301eb705f</meta:generator>
    <meta:user-defined meta:name="is附件">TRUE</meta:user-defined>
  </office:meta>
</office:document-meta>
</file>