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left="0cm" fo:margin-right="1.06cm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left="0.998cm" fo:margin-right="0cm" fo:margin-top="0cm" fo:margin-bottom="0.318cm" loext:contextual-spacing="false" fo:line-height="0.847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 style:snap-to-layout-grid="false"/>
    </style:style>
    <style:style style:name="P7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>
        <style:tab-stops>
          <style:tab-stop style:position="-0.395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1.129cm" fo:margin-right="0cm" fo:margin-top="0cm" fo:margin-bottom="0.318cm" loext:contextual-spacing="false" fo:line-height="0.847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2.545cm" fo:margin-right="0cm" fo:margin-top="0cm" fo:margin-bottom="0.318cm" loext:contextual-spacing="false" fo:line-height="0.847cm" fo:text-align="justify" style:justify-single-word="false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2.558cm" fo:margin-right="0cm" fo:margin-top="0cm" fo:margin-bottom="0.318cm" loext:contextual-spacing="false" fo:line-height="0.847cm" fo:text-align="justify" style:justify-single-word="false" fo:text-indent="-1.711cm" style:auto-text-indent="false" style:snap-to-layout-grid="false"/>
    </style:style>
    <style:style style:name="P13" style:family="paragraph" style:parent-style-name="Standard">
      <style:paragraph-properties fo:margin-left="2.558cm" fo:margin-right="0cm" fo:margin-top="0cm" fo:margin-bottom="0.318cm" loext:contextual-spacing="false" fo:line-height="0.847cm" fo:text-align="justify" style:justify-single-word="false" fo:text-indent="-1.711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fo:margin-left="1.139cm" fo:margin-right="0cm" fo:line-height="0.84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left="1.139cm" fo:margin-right="0cm" fo:margin-top="0cm" fo:margin-bottom="0.318cm" loext:contextual-spacing="false" fo:line-height="0.84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margin-left="1.693cm" fo:margin-right="0cm" fo:margin-top="0cm" fo:margin-bottom="0.318cm" loext:contextual-spacing="false" fo:line-height="0.847cm" fo:text-align="justify" style:justify-single-word="false" fo:text-indent="-1.693cm" style:auto-text-indent="false" style:snap-to-layout-grid="false"/>
    </style:style>
    <style:style style:name="P17" style:family="paragraph" style:parent-style-name="Standard">
      <style:paragraph-properties fo:margin-left="1.693cm" fo:margin-right="0cm" fo:margin-top="0cm" fo:margin-bottom="0.318cm" loext:contextual-spacing="false" fo:line-height="0.847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snap-to-layout-grid="false">
        <style:tab-stops>
          <style:tab-stop style:position="-0.395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margin-left="2.54cm" fo:margin-right="0cm" fo:margin-top="0cm" fo:margin-bottom="0.318cm" loext:contextual-spacing="false" fo:line-height="0.847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left="0.095cm" fo:margin-right="0cm" fo:line-height="0.847cm" fo:text-align="justify" style:justify-single-word="false" fo:text-indent="-0.095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margin-left="1.672cm" fo:margin-right="0cm" fo:line-height="0.847cm" fo:text-align="justify" style:justify-single-word="false" fo:text-indent="-1.693cm" style:auto-text-indent="false" style:snap-to-layout-grid="false">
        <style:tab-stops>
          <style:tab-stop style:position="-0.395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內文_20__28_Web_29_">
      <style:paragraph-properties style:line-height-at-least="0cm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谷關水庫運用要點</text:span></text:p>
      <text:p text:style-name="P24">1.中華民國92月2月26日經濟部經授水字第09320203720號令訂定</text:p>
      <text:p text:style-name="P24">2.中華民國94年7月14日經濟部經授水字第09420212090號令修正第五點、第六點及第九點規定</text:p>
      <text:p text:style-name="P24">3.中華民國101月2月16日經授水字第10120201210號令修正</text:p>
      <text:p text:style-name="P4">第一章 <text:s/>總則</text:p>
      <text:p text:style-name="P5">一、經濟部（以下簡稱本部）為規範及有效運用谷關水庫（以下簡稱本水庫）所攔引大甲溪水量，供水力及配合下游各標的用水使用，特訂定本要點。</text:p>
      <text:p text:style-name="P5">二、本水庫以台灣電力股份有限公司（以下簡稱台電公司）為管理機構，並由台電公司大甲溪發電廠（以下簡稱大甲溪電廠）負責營運管理。</text:p>
      <text:p text:style-name="P7">三、本水庫位於臺中市和平區大甲溪主流中游，除攔引大甲溪主流流量外並自其支流小雪溪以隧道引水，其運轉主要設施如下：</text:p>
      <text:p text:style-name="P9">（一）大壩。</text:p>
      <text:p text:style-name="P9">（二）潛孔式排洪道。</text:p>
      <text:p text:style-name="P9">（三）溢洪道。</text:p>
      <text:p text:style-name="P10">（四）發電取水口。</text:p>
      <text:p text:style-name="P6"><text:span text:style-name="T3">四、</text:span><text:span text:style-name="T3">本要點用詞，定義如下</text:span><text:span text:style-name="T3">：</text:span></text:p>
      <text:p text:style-name="P11">（一）引水利用運轉：以水庫攔水調節水力及下游各標的用水之運轉。</text:p>
      <text:p text:style-name="P13">（二）防洪運轉：颱風或豪雨期間，經由溢洪道或其他放水設施放水之運轉。</text:p>
      <text:p text:style-name="P13">（三）緊急運轉：在發生特殊洪水或災變，危及水庫安<text:soft-page-break/>全，嚴重威脅公眾生命及財產之安全時，所採取之因應運轉。</text:p>
      <text:p text:style-name="P13">（四）調節性放水：於排砂、維修需要或防洪運轉期間洪水來臨前，經由溢洪道或其他放水設施放水。</text:p>
      <text:p text:style-name="P12"><text:span text:style-name="T3">（五）颱風情況：中央氣象局發布海上陸上颱風警報，且本水庫集水區列入警戒區域者。</text:span></text:p>
      <text:p text:style-name="P13">（六）豪雨情況：中央氣象局發布大雨、豪雨（含大豪雨、超大豪雨）特報，且本水庫集水區列入警戒區域者。</text:p>
      <text:p text:style-name="P1">第二章 <text:s/>引水利用運轉</text:p>
      <text:p text:style-name="P14">五、大甲溪電廠應於每年十二月底前，擬定本水庫次年發電量計畫，經台電公司電力調度處核定後，由大甲溪電廠據以執行，無發電需要時，得視情況放空水庫。</text:p>
      <text:p text:style-name="P15">六、本水庫發電運轉水位為標高九百二十八公尺以上至九百五十一‧五公尺以下。</text:p>
      <text:p text:style-name="P15">七、本水庫構造物檢查、維修或特殊原因停止引水發電時，得調節性放水調降水位。</text:p>
      <text:p text:style-name="P2">第三章 <text:s/>防洪運轉</text:p>
      <text:p text:style-name="P8">八、本水庫洪水期間不作滯洪及洪水調節運用，水位超過標高九百五十公尺自由溢流洩洪。</text:p>
      <text:p text:style-name="P8">九、德基水庫洩洪前一小時，本水庫得配合實施調節性放水，調整水位至標高九百四十公尺以下。</text:p>
      <text:p text:style-name="P17">十、本水庫最高洪水位為標高九百五十二公尺，防洪運轉時機及其操作原則如下：</text:p>
      <text:p text:style-name="P19">（一）洪水來臨前：進水流量達三百秒立方公尺，或水<text:soft-page-break/>庫水位達標高九百四十五公尺以上，得進行調節性放水降低水位。</text:p>
      <text:p text:style-name="P19">（二）洪峰發生前：水庫進水流量超過五百秒立方公尺洩洪，其洩洪量應不超過水庫進水量，且洩洪增加率不得超過水庫進水流量之最高增加率。</text:p>
      <text:p text:style-name="P19">（三）洪峰發生後：集水區降雨量明顯降低且水庫進水流量逐漸減少，得調整水庫水位回復至發電運轉水位。</text:p>
      <text:p text:style-name="P16"><text:span text:style-name="T3">十一、本水庫調節性放水及洩洪操作或壩頂自由溢流前一小時，應由大甲溪電廠通知本部水利署第三河川局、臺中市政府、臺中市政府消防局、臺中市政府警察局及所屬和平分局、東勢分局等轉知相關單位及下游</text:span><text:span text:style-name="T3">民眾。</text:span></text:p>
      <text:p text:style-name="P20">第四章 <text:s/>緊急運轉</text:p>
      <text:p text:style-name="P21">十二、本水庫因天然或人為破壞等緊急情況，有危及壩體安全時，應實施緊急運轉，降低水庫水位。</text:p>
      <text:p text:style-name="P18">十三、本水庫實施緊急運轉時，應依第十一點規定通知或通報，無法事先通知或通報時，應立即實施水庫洩洪警報。</text:p>
      <text:p text:style-name="P16"><text:span text:style-name="T3">十四、本水庫於緊急運轉後，應將緊急應變處理經過陳報本部水利署轉本部備查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47cm" fo:text-indent="-1.693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loext:contextual-spacing="false" fo:line-height="120%" fo:text-align="justify" style:justify-single-word="false" fo:text-indent="-0.318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7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士林壩運用要點」修訂相關條文對照表</dc:title>
    <meta:initial-creator>u515181</meta:initial-creator>
    <meta:creation-date>2012-03-01T16:31:00</meta:creation-date>
    <dc:creator>黃素瑞</dc:creator>
    <dc:date>2012-03-01T16:31:00</dc:date>
    <meta:print-date>2012-01-09T15:46:00</meta:print-date>
    <meta:editing-cycles>2</meta:editing-cycles>
    <meta:editing-duration>PT26M</meta:editing-duration>
    <meta:document-statistic meta:table-count="0" meta:image-count="0" meta:object-count="0" meta:page-count="3" meta:paragraph-count="36" meta:word-count="1252" meta:character-count="1300" meta:non-whitespace-character-count="1292"/>
    <meta:generator>LibreOffice/5.1.2.2$Windows_x86 LibreOffice_project/d3bf12ecb743fc0d20e0be0c58ca359301eb705f</meta:generator>
    <meta:user-defined meta:name="is附件">TRUE</meta:user-defined>
  </office:meta>
</office:document-meta>
</file>