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98cm" style:page-number="auto" table:align="center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0.325cm"/>
    </style:style>
    <style:style style:name="表格1.C" style:family="table-column">
      <style:table-column-properties style:column-width="13.9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C1" style:family="table-cell">
      <style:table-cell-properties style:vertical-align="top" fo:padding="0.026cm" fo:border="none" style:writing-mode="lr-tb"/>
    </style:style>
    <style:style style:name="表格2" style:family="table">
      <style:table-properties style:width="16.198cm" table:align="center" style:writing-mode="lr-tb"/>
    </style:style>
    <style:style style:name="表格2.A" style:family="table-column">
      <style:table-column-properties style:column-width="1.944cm"/>
    </style:style>
    <style:style style:name="表格2.B" style:family="table-column">
      <style:table-column-properties style:column-width="0.647cm"/>
    </style:style>
    <style:style style:name="表格2.C" style:family="table-column">
      <style:table-column-properties style:column-width="13.6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text:display="non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/>
    </style:style>
    <style:style style:name="P8" style:family="paragraph" style:parent-style-name="Standard">
      <style:paragraph-properties fo:orphans="2" fo:widows="2"/>
      <style:text-properties fo:color="#ff0000" style:font-name="新細明體" fo:font-size="16pt" style:letter-kerning="true" style:font-name-asian="標楷體" style:font-size-asian="16pt" style:font-name-complex="新細明體" style:font-size-complex="16pt"/>
    </style:style>
    <style:style style:name="P9" style:family="paragraph" style:parent-style-name="HTML_20_Preformatted">
      <style:paragraph-properties fo:margin-left="0.113cm" fo:margin-right="0cm" fo:line-height="0.706cm" fo:text-indent="-0.113cm" style:auto-text-indent="false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-complex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7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8" style:family="text">
      <style:text-properties fo:color="#ff0000" style:font-name="標楷體" fo:font-size="16pt" style:letter-kerning="true" style:font-name-asian="標楷體" style:font-size-asian="16pt" style:font-name-complex="新細明體" style:font-size-complex="16pt"/>
    </style:style>
    <style:style style:name="T9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 </text:p>
          </table:table-cell>
          <table:table-cell table:style-name="表格1.C1" office:value-type="string">
            <text:p text:style-name="P9"><text:span text:style-name="T4">中華民國</text:span><text:span text:style-name="T4">94</text:span><text:span text:style-name="T4">年</text:span><text:span text:style-name="T4">7</text:span><text:span text:style-name="T4">月</text:span><text:span text:style-name="T4">26</text:span><text:span text:style-name="T4">日經濟部經水字第 09404605410 <text:s/>號令訂定發布全文 12 條；並自發布日施行</text:span></text:p>
            <text:p text:style-name="P4"><text:span text:style-name="T6">溫泉開發許可辦法(</text:span><text:span text:style-name="T6">非現行條文</text:span><text:span text:style-name="T6">)</text:span></text:p>
            <text:p text:style-name="P8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第 1 條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6">本辦法依溫泉法 (以下簡稱本法) 第五條第三項規定訂定之。</text:p>
          </table:table-cell>
        </table:table-row>
        <table:table-row table:style-name="表格2.1">
          <table:table-cell table:style-name="表格2.A1" office:value-type="string">
            <text:p text:style-name="P5">第 2 條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6">溫泉取供事業開發溫泉，應附土地同意使用證明，檢具溫泉水權狀，並擬</text:p>
            <text:p text:style-name="P6">具溫泉開發及使用計畫書，向開發地直轄市、縣 (市) 主管機關申請開發</text:p>
            <text:p text:style-name="P6">許可。</text:p>
            <text:p text:style-name="P6">私有土地內，供家用及牲畜飲料，且每分鐘溫泉流量在二十公升以下之溫</text:p>
            <text:p text:style-name="P6">泉取用者，免為申請溫泉開發許可。但其使用足以妨害公共利益或他人用</text:p>
            <text:p text:style-name="P6">水之利益者，直轄市、縣 (市) 主管機關得令其申請開發許可。</text:p>
          </table:table-cell>
        </table:table-row>
        <table:table-row table:style-name="表格2.1">
          <table:table-cell table:style-name="表格2.A1" office:value-type="string">
            <text:p text:style-name="P5">第 3 條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6">溫泉取供事業開發許可之申請人，包括自然人、法人、非法人團體、機構</text:p>
            <text:p text:style-name="P6">及本法第五條第四項所稱之機關。</text:p>
          </table:table-cell>
        </table:table-row>
        <table:table-row table:style-name="表格2.1">
          <table:table-cell table:style-name="表格2.A1" office:value-type="string">
            <text:p text:style-name="P5">第 4 條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6">申請開發許可所附之土地同意使用證明，除為物權登記文件外，如屬公有</text:p>
            <text:p text:style-name="P6">地者，應檢附該土地管理機關之許可或同意書函，如屬私有地，則應依法</text:p>
            <text:p text:style-name="P6">公證；其同意使用之期間並不得少於二年。</text:p>
            <text:p text:style-name="P6">前項土地同意使用證明，應載明下列事項：</text:p>
            <text:p text:style-name="P6">一、土地所有權人姓名、身分證統一號碼、住居所或土地管理機關名稱。</text:p>
            <text:p text:style-name="P6">二、使用人姓名、身分證統一號碼、住居所；使用人為機關 (構) 或團體</text:p>
            <text:p text:style-name="P7"><text:span text:style-name="T3"><text:s text:c="4"/></text:span><text:span text:style-name="T9">時，其名稱、機關或主事務所所在地及代表人之姓名。</text:span></text:p>
            <text:p text:style-name="P6">三、同意使用年限。</text:p>
            <text:p text:style-name="P6">四、使用之限制事項。</text:p>
            <text:p text:style-name="P6">五、其他約定事項。</text:p>
            <text:p text:style-name="P6">土地所有權人為申請人時，免附前項證明文件。</text:p>
          </table:table-cell>
        </table:table-row>
        <table:table-row table:style-name="表格2.1">
          <table:table-cell table:style-name="表格2.A1" office:value-type="string">
            <text:p text:style-name="P5">第 5 條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6">溫泉開發及使用計畫書，應載明下列事項：</text:p>
            <text:p text:style-name="P6">一、申請人之姓名、身分證統一編號及住所或所在地；申請人如為非自然</text:p>
            <text:p text:style-name="P7"><text:span text:style-name="T3"><text:s text:c="4"/></text:span><text:span text:style-name="T9">人者，其代表人或管理人之姓名、住所。</text:span></text:p>
            <text:p text:style-name="P6">二、開發之位置、範圍、預定之溫泉採取量及其影響評估。</text:p>
            <text:p text:style-name="P6">三、土地使用現況圖、土地分區及用地說明、土地登記簿及地籍圖謄本。</text:p>
            <text:p text:style-name="P6">四、開發範圍之溫泉地質報告，其相關圖件比例尺不得小於一千二百分之</text:p>
            <text:p text:style-name="P7"><text:span text:style-name="T3"><text:s text:c="4"/></text:span><text:span text:style-name="T9">一。</text:span></text:p>
            <text:p text:style-name="P6">五、溫泉取用之目的，其內容應載明係作為觀光休閒遊憩、農業栽培、地</text:p>
            <text:p text:style-name="P7"><text:span text:style-name="T3"><text:s text:c="4"/></text:span><text:span text:style-name="T9">熱利用、生物科技或其他使用之公益、營利目的。</text:span></text:p>
            <text:p text:style-name="P6">六、溫泉取用設施或其他水利建造物之使用、維護方法、說明、取用量估</text:p>
            <text:p text:style-name="P7"><text:span text:style-name="T3"><text:s text:c="4"/></text:span><text:span text:style-name="T9">算及溫泉自然補充量評估。</text:span></text:p>
            <text:p text:style-name="P6">七、溫泉水質、水量、水溫監測計畫、環境維護及安全措施。</text:p>
            <text:p text:style-name="P6">八、溫泉開發工程相關圖說、規格及內容說明。</text:p>
            <text:p text:style-name="P6">九、施工順序及預定實施期程。</text:p>
            <text:p text:style-name="P6">十、工程預算。</text:p>
            <text:p text:style-name="P6"><text:soft-page-break/>十一、財務計畫。</text:p>
            <text:p text:style-name="P6">前項第四款所稱溫泉地質報告，包括溫泉地層岩心及相關溫泉地質說明；</text:p>
            <text:p text:style-name="P6">其中溫泉地層岩心，指溫泉地質鑽探所取得之土壤或岩石樣本；相關溫泉</text:p>
            <text:p text:style-name="P6">地質說明，指地質調查、探勘、試驗、分析、評估之報告及圖件。</text:p>
          </table:table-cell>
        </table:table-row>
        <table:table-row table:style-name="表格2.1">
          <table:table-cell table:style-name="表格2.A1" office:value-type="string">
            <text:p text:style-name="P5">第 6 條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6">本法施行前已為溫泉開發之溫泉業者，得以溫泉使用現況報告書代替溫泉</text:p>
            <text:p text:style-name="P6">開發及使用計畫書，申請補辦開發許可。</text:p>
            <text:p text:style-name="P6">前項溫泉使用現況報告書應載明下列事項：</text:p>
            <text:p text:style-name="P6">一、申請人之名稱或姓名及所在地或住所；申請人如為自然人者，其身分</text:p>
            <text:p text:style-name="P7"><text:span text:style-name="T3"><text:s text:c="4"/></text:span><text:span text:style-name="T9">證統一編號，如為非自然人者，其代表人或管理人之姓名、住所。</text:span></text:p>
            <text:p text:style-name="P6">二、現已使用溫泉之位置、範圍、溫泉採取量及其影響評估、使用事業類</text:p>
            <text:p text:style-name="P7"><text:span text:style-name="T3"><text:s text:c="4"/></text:span><text:span text:style-name="T9">別。</text:span></text:p>
            <text:p text:style-name="P6">三、土地使用現況圖、土地分區與用地說明、土地登記簿及地籍圖謄本。</text:p>
            <text:p text:style-name="P6">四、開發範圍之溫泉地質報告，其相關文件比例尺不得小於一千二百分之</text:p>
            <text:p text:style-name="P7"><text:span text:style-name="T3"><text:s text:c="4"/></text:span><text:span text:style-name="T9">一。</text:span></text:p>
            <text:p text:style-name="P6">五、溫泉取用設施或其他水利建造物之使用、維護方法、說明、取用量估</text:p>
            <text:p text:style-name="P7"><text:span text:style-name="T3"><text:s text:c="4"/></text:span><text:span text:style-name="T9">算及溫泉自然補充量評估。</text:span></text:p>
            <text:p text:style-name="P6">六、溫泉水質、水量及水溫監測計畫。</text:p>
            <text:p text:style-name="P6">七、現況改善計畫。</text:p>
            <text:p text:style-name="P6">前項第四款所稱溫泉地質報告內容，依前條第二項之規定。</text:p>
          </table:table-cell>
        </table:table-row>
        <table:table-row table:style-name="表格2.1">
          <table:table-cell table:style-name="表格2.A1" office:value-type="string">
            <text:p text:style-name="P5">第 7 條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6">前二條之溫泉開發及使用計畫書、溫泉使用現況報告書，應經水利技師及</text:p>
            <text:p text:style-name="P6">應用地質技師或礦業技師之簽證。</text:p>
            <text:p text:style-name="P6">前項興工、興工後停工或完工，應報直轄巿、縣 (巿) 主管機關備查；開</text:p>
            <text:p text:style-name="P6">發完成後，直轄巿、縣 (巿) 主管機關發給開發完成證明文件。</text:p>
          </table:table-cell>
        </table:table-row>
        <table:table-row table:style-name="表格2.1">
          <table:table-cell table:style-name="表格2.A1" office:value-type="string">
            <text:p text:style-name="P5">第 8 條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6">直轄市、縣 (市) 主管機關應於受理溫泉開發許可申請之日起，三個月內</text:p>
            <text:p text:style-name="P6">作成審查決定，並送達申請人；認有文件不備或不合法定程序而可補正者</text:p>
            <text:p text:style-name="P6">，應於收受申請書件之次日起十日內逐項列出，一次通知限期補正；逾期</text:p>
            <text:p text:style-name="P6">不補正或補正不完備者，駁回其申請。</text:p>
            <text:p text:style-name="P6">有下列各款情形之一者，應駁回其申請：</text:p>
            <text:p text:style-name="P6">一、開發地點位於本法第六條規定之溫泉露頭及其一定範圍之地區。</text:p>
            <text:p text:style-name="P6">二、溫泉開發有影響溫泉湧出量、溫度、成分或其他損害公共利益之虞。</text:p>
            <text:p text:style-name="P6">三、開鑿之溫泉井位於地質敏感區，或有損害水文地質、土壤、岩石或岩</text:p>
            <text:p text:style-name="P7"><text:span text:style-name="T3"><text:s text:c="4"/></text:span><text:span text:style-name="T9">體之虞。</text:span></text:p>
            <text:p text:style-name="P6">四、其他依法禁止於該地區開發及使用之情形。</text:p>
            <text:p text:style-name="P6">第一項期間，經通知補正者，自補正之次日起算；未為補正者，自補正期</text:p>
            <text:p text:style-name="P6">間屆滿之次日起算。</text:p>
            <text:p text:style-name="P6">第二項第二款之認定原則，直轄市、縣 (市) 主管機關應優先考量溫泉之</text:p>
            <text:p text:style-name="P6">總量管制。</text:p>
          </table:table-cell>
        </table:table-row>
        <table:table-row table:style-name="表格2.1">
          <table:table-cell table:style-name="表格2.A1" office:value-type="string">
            <text:p text:style-name="P5">第 9 條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6">直轄市、縣 (市) 主管機關為審查溫泉開發及使用計畫，應邀集各目的事</text:p>
            <text:p text:style-name="P6">業主管機關代表及專家、學者組成審議委員會，並得通知申請人列席說明</text:p>
            <text:p text:style-name="P6">。</text:p>
          </table:table-cell>
        </table:table-row>
        <table:table-row table:style-name="表格2.1">
          <table:table-cell table:style-name="表格2.A1" office:value-type="string">
            <text:p text:style-name="P5">第 10 條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6">申請人應於取得開發許可後，二年內完成溫泉開發。</text:p>
            <text:p text:style-name="P6">申請人因故未能如期完成溫泉開發者，應於期限屆滿前三十日，敘明事實</text:p>
            <text:p text:style-name="P6"><text:soft-page-break/>及理由，申請展延；展延以二次為限，每次不得超過六個月；未依規定申</text:p>
            <text:p text:style-name="P6">請展延，或已逾展延期限仍未完成開發者，其開發許可自規定期限屆滿或</text:p>
            <text:p text:style-name="P6">展期之期限屆滿之日起，失其效力。</text:p>
            <text:p text:style-name="P6">第一項開發需開鑿溫泉井者，應於開鑿完成後三個月內，檢具水利技師及</text:p>
            <text:p text:style-name="P6">應用地質技師或礦業技師簽證之鑽探記錄、水量測試、溫度量測、溫泉成</text:p>
            <text:p text:style-name="P6">份及其他相關資料，送直轄市、縣 (市) 主管機關備查。</text:p>
          </table:table-cell>
        </table:table-row>
        <table:table-row table:style-name="表格2.1">
          <table:table-cell table:style-name="表格2.A1" office:value-type="string">
            <text:p text:style-name="P5">第 11 條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6">溫泉取供事業如須增加溫泉產出量或湧出量，而加裝動力裝置者，應檢附</text:p>
            <text:p text:style-name="P6">下列文件，向直轄巿、縣 (巿) 主管機關申請核准：</text:p>
            <text:p text:style-name="P6">一、溫泉井加裝動力申請書。</text:p>
            <text:p text:style-name="P6">二、原開發許可文件。</text:p>
            <text:p text:style-name="P6">三、新增加溫泉湧出量之影響評估。</text:p>
            <text:p text:style-name="P6">四、新增加溫泉水量之水權狀。</text:p>
          </table:table-cell>
        </table:table-row>
        <table:table-row table:style-name="表格2.1">
          <table:table-cell table:style-name="表格2.A1" office:value-type="string">
            <text:p text:style-name="P5">第 12 條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6">本辦法自發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黃素瑞</meta:initial-creator>
    <meta:creation-date>2011-03-11T14:48:00</meta:creation-date>
    <dc:creator>黃素瑞</dc:creator>
    <dc:date>2011-03-11T14:48:00</dc:date>
    <meta:print-date>2011-03-11T14:45:00</meta:print-date>
    <meta:editing-cycles>2</meta:editing-cycles>
    <meta:editing-duration>PT4M</meta:editing-duration>
    <meta:document-statistic meta:table-count="2" meta:image-count="0" meta:object-count="0" meta:page-count="3" meta:paragraph-count="117" meta:word-count="2156" meta:character-count="2276" meta:non-whitespace-character-count="2172"/>
    <meta:generator>LibreOffice/5.1.2.2$Windows_x86 LibreOffice_project/d3bf12ecb743fc0d20e0be0c58ca359301eb705f</meta:generator>
  </office:meta>
</office:document-meta>
</file>