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1.482cm" fo:margin-right="0cm" fo:line-height="0.811cm" fo:text-align="justify" style:justify-single-word="false" fo:text-indent="-1.482cm" style:auto-text-indent="false" style:line-break="normal" style:snap-to-layout-grid="false"/>
    </style:style>
    <style:style style:name="P2"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3" style:family="paragraph" style:parent-style-name="Standard">
      <style:paragraph-properties fo:margin-left="3.461cm" fo:margin-right="0cm" fo:line-height="0.811cm" fo:text-align="justify" style:justify-single-word="false" fo:text-indent="-0.988cm" style:auto-text-indent="false" style:line-break="normal" style:snap-to-layout-grid="false"/>
    </style:style>
    <style:style style:name="P4" style:family="paragraph" style:parent-style-name="Standard">
      <style:paragraph-properties fo:margin-left="1.485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5" style:family="paragraph" style:parent-style-name="Standard">
      <style:paragraph-properties fo:margin-left="1.976cm" fo:margin-right="0cm" fo:line-height="0.811cm" fo:text-align="justify" style:justify-single-word="false" fo:text-indent="-1.976cm" style:auto-text-indent="false" style:line-break="normal" style:snap-to-layout-grid="false"/>
    </style:style>
    <style:style style:name="P6" style:family="paragraph" style:parent-style-name="Standard">
      <style:paragraph-properties fo:margin-left="1.977cm" fo:margin-right="0cm" fo:line-height="0.811cm" fo:text-align="justify" style:justify-single-word="false" fo:text-indent="0.988cm" style:auto-text-indent="false" style:line-break="normal" style:snap-to-layout-grid="false"/>
    </style:style>
    <style:style style:name="P7" style:family="paragraph" style:parent-style-name="Standard">
      <style:paragraph-properties fo:margin-left="2.469cm" fo:margin-right="0cm" fo:line-height="0.811cm" fo:text-align="justify" style:justify-single-word="false" fo:text-indent="-2.469cm" style:auto-text-indent="false" style:line-break="normal" style:snap-to-layout-grid="false"/>
    </style:style>
    <style:style style:name="P8" style:family="paragraph" style:parent-style-name="Standard">
      <style:paragraph-properties fo:line-height="0.811cm" fo:text-align="justify" style:justify-single-word="false" style:line-break="normal" style:snap-to-layout-grid="false"/>
    </style:style>
    <style:style style:name="P9" style:family="paragraph" style:parent-style-name="Standard">
      <style:paragraph-properties fo:margin-left="1.482cm" fo:margin-right="0cm" fo:line-height="0.811cm" fo:text-align="justify" style:justify-single-word="false" fo:text-indent="-1.482cm" style:auto-text-indent="false" style:line-break="normal" style:snap-to-layout-grid="false"/>
      <style:text-properties style:font-name="標楷體" fo:font-size="14pt" style:font-name-asian="標楷體" style:font-size-asian="14pt" style:font-name-complex="標楷體"/>
    </style:style>
    <style:style style:name="P10" style:family="paragraph" style:parent-style-name="Standard">
      <style:paragraph-properties fo:margin-left="1.482cm" fo:margin-right="0cm" fo:line-height="0.811cm" fo:text-align="justify" style:justify-single-word="false" fo:text-indent="-1.482cm" style:auto-text-indent="false" style:line-break="normal" style:snap-to-layout-grid="false"/>
    </style:style>
    <style:style style:name="P11" style:family="paragraph" style:parent-style-name="Standard">
      <style:paragraph-properties fo:margin-left="0cm" fo:margin-right="0cm" fo:line-height="0.811cm" fo:text-align="justify" style:justify-single-word="false" fo:text-indent="2.469cm" style:auto-text-indent="false" style:line-break="normal"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left="3.461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left="3.461cm" fo:margin-right="0cm" fo:line-height="0.811cm" fo:text-align="justify" style:justify-single-word="false" fo:text-indent="-0.988cm" style:auto-text-indent="false" style:line-break="normal" style:snap-to-layout-grid="false"/>
    </style:style>
    <style:style style:name="P14" style:family="paragraph" style:parent-style-name="Standard">
      <style:paragraph-properties fo:margin-left="1.485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16" style:family="paragraph" style:parent-style-name="Standard">
      <style:paragraph-properties fo:margin-left="1.485cm" fo:margin-right="0cm" fo:line-height="0.811cm" fo:text-align="justify" style:justify-single-word="false" fo:text-indent="0.988cm" style:auto-text-indent="false" style:line-break="normal" style:snap-to-layout-grid="false"/>
    </style:style>
    <style:style style:name="P17" style:family="paragraph" style:parent-style-name="Standard">
      <style:paragraph-properties fo:margin-left="4.018cm" fo:margin-right="0cm" fo:line-height="0.811cm" fo:text-align="justify" style:justify-single-word="false" fo:text-indent="-0.81cm" style:auto-text-indent="false" style:line-break="normal" style:snap-to-layout-grid="false"/>
    </style:style>
    <style:style style:name="P18" style:family="paragraph" style:parent-style-name="Standard">
      <style:paragraph-properties fo:margin-left="3.198cm" fo:margin-right="0cm" fo:line-height="0.811cm" fo:text-align="justify" style:justify-single-word="false" fo:text-indent="-0.988cm" style:auto-text-indent="false" style:line-break="normal" style:snap-to-layout-grid="false"/>
    </style:style>
    <style:style style:name="P19" style:family="paragraph" style:parent-style-name="Standard">
      <style:paragraph-properties fo:margin-left="1.697cm" fo:margin-right="0cm" fo:line-height="0.811cm" fo:text-align="justify" style:justify-single-word="false" fo:text-indent="0.741cm" style:auto-text-indent="false" style:line-break="normal"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1.697cm" fo:margin-right="0cm" fo:line-height="0.811cm" fo:text-align="justify" style:justify-single-word="false" fo:text-indent="0.741cm" style:auto-text-indent="false" style:line-break="normal" style:snap-to-layout-grid="false"/>
    </style:style>
    <style:style style:name="P21" style:family="paragraph" style:parent-style-name="Standard">
      <style:paragraph-properties fo:margin-left="1.976cm" fo:margin-right="0cm" fo:line-height="0.811cm" fo:text-align="justify" style:justify-single-word="false" fo:text-indent="-1.976cm" style:auto-text-indent="false" style:line-break="normal" style:snap-to-layout-grid="false"/>
    </style:style>
    <style:style style:name="P22" style:family="paragraph" style:parent-style-name="Standard">
      <style:paragraph-properties fo:margin-left="1.977cm" fo:margin-right="0cm" fo:line-height="0.811cm" fo:text-align="justify" style:justify-single-word="false" fo:text-indent="0.988cm" style:auto-text-indent="false" style:line-break="normal" style:snap-to-layout-grid="false"/>
    </style:style>
    <style:style style:name="P23" style:family="paragraph" style:parent-style-name="Standard">
      <style:paragraph-properties fo:margin-left="2.261cm" fo:margin-right="0cm" fo:line-height="0.811cm" fo:text-align="justify" style:justify-single-word="false" fo:text-indent="0.741cm" style:auto-text-indent="false" style:line-break="normal"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469cm" fo:margin-right="0cm" fo:line-height="0.811cm" fo:text-align="justify" style:justify-single-word="false" fo:text-indent="-2.469cm" style:auto-text-indent="false" style:line-break="normal" style:snap-to-layout-grid="false"/>
    </style:style>
    <style:style style:name="P25" style:family="paragraph" style:parent-style-name="Standard" style:master-page-name="Standard">
      <style:paragraph-properties fo:text-align="justify" style:justify-single-word="false" style:page-number="auto" style:line-break="normal"/>
      <style:text-properties style:font-name="標楷體" fo:font-size="16pt" style:font-name-asian="標楷體" style:font-size-asian="16pt" style:font-name-complex="標楷體"/>
    </style:style>
    <style:style style:name="P26" style:family="paragraph" style:parent-style-name="Standard">
      <style:paragraph-properties fo:margin-left="2.473cm" fo:margin-right="0cm" fo:line-height="0.811cm" fo:text-align="justify" style:justify-single-word="false" fo:text-indent="0.988cm" style:auto-text-indent="false" style:line-break="normal" style:snap-to-layout-grid="false"/>
      <style:text-properties style:font-name="標楷體" fo:font-size="14pt" style:font-name-asian="標楷體" style:font-size-asian="14pt" style:font-name-complex="標楷體"/>
    </style:style>
    <style:style style:name="P27" style:family="paragraph" style:parent-style-name="HTML_20_Preformatted">
      <style:paragraph-properties fo:line-height="0.635cm"/>
    </style:style>
    <style:style style:name="P28" style:family="paragraph" style:parent-style-name="HTML_20_Preformatted">
      <style:paragraph-properties fo:margin-left="0.423cm" fo:margin-right="0cm" fo:line-height="0.635cm" fo:text-indent="-0.423cm" style:auto-text-indent="false"/>
    </style:style>
    <style:style style:name="P29" style:family="paragraph" style:parent-style-name="HTML_20_Preformatted">
      <style:paragraph-properties fo:margin-left="0.635cm" fo:margin-right="0cm" fo:line-height="0.635cm" fo:text-indent="-0.635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2pt" style:font-name-asian="標楷體" style:font-size-asian="12pt" style:font-name-complex="標楷體"/>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letter-kerning="true" style:font-name-asian="標楷體" style:font-size-asian="12pt" style:font-name-complex="Times New Roman"/>
    </style:style>
    <style:style style:name="T8" style:family="text">
      <style:text-properties style:font-name="標楷體" fo:font-size="12pt" style:letter-kerning="true" style:font-name-asian="標楷體" style:font-size-asian="12pt" style:font-name-complex="Times New Roman"/>
    </style:style>
    <style:style style:name="T9" style:family="text">
      <style:text-properties style:font-name="標楷體" fo:font-size="12pt" style:letter-kerning="true" style:font-name-asian="標楷體" style:font-size-asian="12pt" style:font-name-complex="Times New Roman" style:font-size-complex="12pt"/>
    </style:style>
    <style:style style:name="T10" style:family="text">
      <style:text-properties style:font-name="標楷體" fo:font-size="12pt" fo:language="zh" fo:country="TW" style:font-name-asian="標楷體" style:font-size-asian="12pt" style:font-name-complex="Times New Roman" style:font-size-complex="18pt"/>
    </style:style>
    <style:style style:name="T11" style:family="text">
      <style:text-properties style:font-name="標楷體" fo:font-size="12pt" fo:language="zh" fo:country="TW" style:font-name-asian="標楷體" style:font-size-asian="12pt" style:font-name-complex="Times New Roman" style:font-size-complex="18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7.5pt"/>
    </style:style>
    <style:style style:name="T17" style:family="text">
      <style:text-properties style:font-name="標楷體" fo:font-size="14pt" style:font-name-asian="標楷體" style:font-size-asian="14pt" style:font-name-complex="標楷體" style:font-size-complex="7.5pt"/>
    </style:style>
    <style:style style:name="T18" style:family="text">
      <style:text-properties style:font-name="標楷體" fo:font-size="14pt" style:font-name-asian="標楷體" style:font-size-asian="14pt"/>
    </style:style>
    <style:style style:name="T19" style:family="text">
      <style:text-properties fo:color="#000000" style:font-name="標楷體" fo:font-size="12pt" style:letter-kerning="true" style:font-name-asian="標楷體" style:font-size-asian="12pt" style:font-name-complex="Times New Roman"/>
    </style:style>
    <style:style style:name="T20" style:family="text">
      <style:text-properties fo:color="#000000" style:font-name="標楷體" fo:font-size="12pt" style:letter-kerning="true" style:font-name-asian="標楷體" style:font-size-asian="12pt" style:font-name-complex="Times New Roman"/>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font-name="標楷體" fo:font-size="12pt" fo:background-color="#ffffff" loext:char-shading-value="0" style:font-name-asian="標楷體" style:font-size-asian="12pt" style:font-name-complex="標楷體" style:font-size-complex="12pt"/>
    </style:style>
    <style:style style:name="T23" style:family="text">
      <style:text-properties fo:color="#000000" fo:font-size="14pt" style:font-name-asian="標楷體" style:font-size-asian="14pt" style:font-name-complex="標楷體" style:font-size-complex="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0pt"/>
    </style:style>
    <style:style style:name="T27" style:family="text">
      <style:text-properties fo:font-size="14pt" style:font-name-asian="標楷體" style:font-size-asian="14pt" style:font-size-complex="10pt"/>
    </style:style>
    <style:style style:name="T28" style:family="text">
      <style:text-properties fo:font-size="14pt" style:font-name-asian="標楷體" style:font-size-asian="14pt" style:font-size-complex="9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Times New Roman" style:font-size-asian="14pt" style:font-size-complex="10pt"/>
    </style:style>
    <style:style style:name="T32" style:family="text">
      <style:text-properties fo:font-size="14pt" style:font-name-asian="Times New Roman" style:font-size-asian="14pt" style:font-size-complex="9pt"/>
    </style:style>
    <style:style style:name="T33" style:family="text">
      <style:text-properties style:font-size-complex="10pt"/>
    </style:style>
    <style:style style:name="T34" style:family="text">
      <style:text-properties style:text-line-through-style="solid" style:text-line-through-type="double" style:font-name="標楷體" fo:font-size="14pt" style:font-name-asian="標楷體" style:font-size-asian="14pt" style:font-name-complex="標楷體"/>
    </style:style>
  </office:automatic-styles>
  <office:body>
    <office:text text:use-soft-page-breaks="true">
      <office:forms form:automatic-focus="false" form:apply-design-mode="false"/>
      <text:tracked-changes text:track-changes="false">
        <text:changed-region xml:id="ct230127080" text:id="ct230127080">
          <text:deletion>
            <office:change-info>
              <dc:creator>moea</dc:creator>
              <dc:date>2004-12-15T09:28:00</dc:date>
            </office:change-info>
            <text:p text:style-name="P1"><text:span text:style-name="T1">係</text:span></text:p>
          </text:deletion>
        </text:changed-region>
        <text:changed-region xml:id="ct229667168" text:id="ct229667168">
          <text:insertion>
            <office:change-info>
              <dc:creator>康馨壬</dc:creator>
              <dc:date>2004-11-09T15:27:00</dc:date>
            </office:change-info>
          </text:insertion>
        </text:changed-region>
        <text:changed-region xml:id="ct229667888" text:id="ct229667888">
          <text:insertion>
            <office:change-info>
              <dc:creator>康馨壬</dc:creator>
              <dc:date>2004-11-09T15:27:00</dc:date>
            </office:change-info>
          </text:insertion>
        </text:changed-region>
        <text:changed-region xml:id="ct229944000" text:id="ct229944000">
          <text:insertion>
            <office:change-info>
              <dc:creator>康馨壬</dc:creator>
              <dc:date>2004-11-09T15:41:00</dc:date>
            </office:change-info>
          </text:insertion>
        </text:changed-region>
        <text:changed-region xml:id="ct229667288" text:id="ct229667288">
          <text:insertion>
            <office:change-info>
              <dc:creator>康馨壬</dc:creator>
              <dc:date>2004-11-09T15:27:00</dc:date>
            </office:change-info>
          </text:insertion>
        </text:changed-region>
        <text:changed-region xml:id="ct230062224" text:id="ct230062224">
          <text:insertion>
            <office:change-info>
              <dc:creator>康馨壬</dc:creator>
              <dc:date>2004-11-24T09:30:00</dc:date>
            </office:change-info>
          </text:insertion>
        </text:changed-region>
        <text:changed-region xml:id="ct230060544" text:id="ct230060544">
          <text:deletion>
            <office:change-info>
              <dc:creator>康馨壬</dc:creator>
              <dc:date>2004-11-24T09:30:00</dc:date>
            </office:change-info>
            <text:p text:style-name="P2"><text:span text:style-name="T1">並</text:span></text:p>
          </text:deletion>
          <text:insertion>
            <office:change-info office:chg-author="耿承孝" office:chg-date-time="2004-11-17T09:12:00"/>
          </text:insertion>
        </text:changed-region>
        <text:changed-region xml:id="ct230061624" text:id="ct230061624">
          <text:insertion>
            <office:change-info>
              <dc:creator>康馨壬</dc:creator>
              <dc:date>2004-11-26T10:39:00</dc:date>
            </office:change-info>
          </text:insertion>
        </text:changed-region>
        <text:changed-region xml:id="ct230120960" text:id="ct230120960">
          <text:insertion>
            <office:change-info>
              <dc:creator>康馨壬</dc:creator>
              <dc:date>2004-11-26T10:40:00</dc:date>
            </office:change-info>
          </text:insertion>
        </text:changed-region>
        <text:changed-region xml:id="ct230061504" text:id="ct230061504">
          <text:insertion>
            <office:change-info>
              <dc:creator>康馨壬</dc:creator>
              <dc:date>2004-11-26T10:39:00</dc:date>
            </office:change-info>
          </text:insertion>
        </text:changed-region>
        <text:changed-region xml:id="ct230065344" text:id="ct230065344">
          <text:insertion>
            <office:change-info>
              <dc:creator>康馨壬</dc:creator>
              <dc:date>2004-11-26T10:40:00</dc:date>
            </office:change-info>
          </text:insertion>
        </text:changed-region>
        <text:changed-region xml:id="ct230062344" text:id="ct230062344">
          <text:deletion>
            <office:change-info>
              <dc:creator>康馨壬</dc:creator>
              <dc:date>2004-11-24T09:29:00</dc:date>
            </office:change-info>
            <text:p text:style-name="P2"><text:span text:style-name="T1">向</text:span></text:p>
          </text:deletion>
        </text:changed-region>
        <text:changed-region xml:id="ct230065104" text:id="ct230065104">
          <text:insertion>
            <office:change-info>
              <dc:creator>康馨壬</dc:creator>
              <dc:date>2004-11-26T10:40:00</dc:date>
            </office:change-info>
          </text:insertion>
        </text:changed-region>
        <text:changed-region xml:id="ct230065224" text:id="ct230065224">
          <text:insertion>
            <office:change-info>
              <dc:creator>康馨壬</dc:creator>
              <dc:date>2004-11-26T10:40:00</dc:date>
            </office:change-info>
          </text:insertion>
        </text:changed-region>
        <text:changed-region xml:id="ct230062944" text:id="ct230062944">
          <text:deletion>
            <office:change-info>
              <dc:creator>康馨壬</dc:creator>
              <dc:date>2004-11-24T09:30:00</dc:date>
            </office:change-info>
            <text:p text:style-name="P2"><text:span text:style-name="T1">申請</text:span></text:p>
          </text:deletion>
        </text:changed-region>
        <text:changed-region xml:id="ct230062104" text:id="ct230062104">
          <text:insertion>
            <office:change-info>
              <dc:creator>康馨壬</dc:creator>
              <dc:date>2004-11-26T10:40:00</dc:date>
            </office:change-info>
          </text:insertion>
        </text:changed-region>
        <text:changed-region xml:id="ct230064504" text:id="ct230064504">
          <text:insertion>
            <office:change-info>
              <dc:creator>康馨壬</dc:creator>
              <dc:date>2004-11-24T09:30:00</dc:date>
            </office:change-info>
          </text:insertion>
        </text:changed-region>
        <text:changed-region xml:id="ct230122400" text:id="ct230122400">
          <text:deletion>
            <office:change-info>
              <dc:creator>康馨壬</dc:creator>
              <dc:date>2004-11-26T10:40:00</dc:date>
            </office:change-info>
            <text:p text:style-name="P2"><text:span text:style-name="T1">營業</text:span></text:p>
          </text:deletion>
        </text:changed-region>
        <text:changed-region xml:id="ct230063784" text:id="ct230063784">
          <text:deletion>
            <office:change-info>
              <dc:creator>康馨壬</dc:creator>
              <dc:date>2004-11-24T09:30:00</dc:date>
            </office:change-info>
            <text:p text:style-name="P2"><text:span text:style-name="T1">許可</text:span></text:p>
          </text:deletion>
        </text:changed-region>
        <text:changed-region xml:id="ct229667408" text:id="ct229667408">
          <text:deletion>
            <office:change-info>
              <dc:creator>康馨壬</dc:creator>
              <dc:date>2004-11-09T15:28:00</dc:date>
            </office:change-info>
            <text:p text:style-name="P2"><text:span text:style-name="T1">及登記</text:span></text:p>
          </text:deletion>
        </text:changed-region>
        <text:changed-region xml:id="ct229665848" text:id="ct229665848">
          <text:deletion>
            <office:change-info>
              <dc:creator>康馨壬</dc:creator>
              <dc:date>2004-11-09T15:28:00</dc:date>
            </office:change-info>
            <text:p text:style-name="P2"><text:span text:style-name="T1">登記</text:span></text:p>
          </text:deletion>
        </text:changed-region>
        <text:changed-region xml:id="ct229666088" text:id="ct229666088">
          <text:insertion>
            <office:change-info>
              <dc:creator>康馨壬</dc:creator>
              <dc:date>2004-11-09T15:28:00</dc:date>
            </office:change-info>
          </text:insertion>
        </text:changed-region>
        <text:changed-region xml:id="ct229665248" text:id="ct229665248">
          <text:insertion>
            <office:change-info>
              <dc:creator>康馨壬</dc:creator>
              <dc:date>2004-11-09T15:28:00</dc:date>
            </office:change-info>
          </text:insertion>
        </text:changed-region>
        <text:changed-region xml:id="ct230120360" text:id="ct230120360">
          <text:deletion>
            <office:change-info>
              <dc:creator>康馨壬</dc:creator>
              <dc:date>2004-11-26T10:41:00</dc:date>
            </office:change-info>
            <text:p text:style-name="P2"><text:span text:style-name="T1">並</text:span></text:p>
          </text:deletion>
        </text:changed-region>
        <text:changed-region xml:id="ct230059944" text:id="ct230059944">
          <text:deletion>
            <office:change-info>
              <dc:creator>康馨壬</dc:creator>
              <dc:date>2004-11-24T09:31:00</dc:date>
            </office:change-info>
            <text:p text:style-name="P2"><text:span text:style-name="T1">加入水管工程工業同業公會</text:span></text:p>
          </text:deletion>
          <text:insertion>
            <office:change-info office:chg-author="Chung" office:chg-date-time="2004-11-16T08:36:00"/>
          </text:insertion>
        </text:changed-region>
        <text:changed-region xml:id="ct230122640" text:id="ct230122640">
          <text:deletion>
            <office:change-info>
              <dc:creator>康馨壬</dc:creator>
              <dc:date>2004-11-26T10:41:00</dc:date>
            </office:change-info>
            <text:p text:style-name="P2"><text:span text:style-name="T1">加入水管工程工業同業公會</text:span></text:p>
          </text:deletion>
        </text:changed-region>
        <text:changed-region xml:id="ct230123480" text:id="ct230123480">
          <text:deletion>
            <office:change-info>
              <dc:creator>康馨壬</dc:creator>
              <dc:date>2004-11-26T11:48:00</dc:date>
            </office:change-info>
            <text:p text:style-name="P2"><text:span text:style-name="T1">，</text:span></text:p>
          </text:deletion>
        </text:changed-region>
        <text:changed-region xml:id="ct230064864" text:id="ct230064864">
          <text:deletion>
            <office:change-info>
              <dc:creator>康馨壬</dc:creator>
              <dc:date>2004-11-24T09:31:00</dc:date>
            </office:change-info>
            <text:p text:style-name="P2"><text:span text:style-name="T1">，</text:span></text:p>
          </text:deletion>
        </text:changed-region>
        <text:changed-region xml:id="ct230063064" text:id="ct230063064">
          <text:insertion>
            <office:change-info>
              <dc:creator>康馨壬</dc:creator>
              <dc:date>2004-11-24T09:31:00</dc:date>
            </office:change-info>
          </text:insertion>
        </text:changed-region>
        <text:changed-region xml:id="ct230063184" text:id="ct230063184">
          <text:insertion>
            <office:change-info>
              <dc:creator>康馨壬</dc:creator>
              <dc:date>2004-11-24T09:32:00</dc:date>
            </office:change-info>
          </text:insertion>
        </text:changed-region>
        <text:changed-region xml:id="ct230063424" text:id="ct230063424">
          <text:deletion>
            <office:change-info>
              <dc:creator>康馨壬</dc:creator>
              <dc:date>2004-11-24T09:32:00</dc:date>
            </office:change-info>
            <text:p text:style-name="P2"><text:span text:style-name="T1">逾期</text:span></text:p>
          </text:deletion>
        </text:changed-region>
        <text:changed-region xml:id="ct230064624" text:id="ct230064624">
          <text:deletion>
            <office:change-info>
              <dc:creator>康馨壬</dc:creator>
              <dc:date>2004-11-24T09:34:00</dc:date>
            </office:change-info>
            <text:p text:style-name="P2"><text:span text:style-name="T1">廢止其</text:span></text:p>
          </text:deletion>
        </text:changed-region>
        <text:changed-region xml:id="ct230121200" text:id="ct230121200">
          <text:insertion>
            <office:change-info>
              <dc:creator>康馨壬</dc:creator>
              <dc:date>2004-11-26T10:41:00</dc:date>
            </office:change-info>
          </text:insertion>
        </text:changed-region>
        <text:changed-region xml:id="ct230122760" text:id="ct230122760">
          <text:deletion>
            <office:change-info>
              <dc:creator>康馨壬</dc:creator>
              <dc:date>2004-11-26T10:41:00</dc:date>
            </office:change-info>
            <text:p text:style-name="P2"><text:span text:style-name="T1">許可</text:span></text:p>
          </text:deletion>
        </text:changed-region>
        <text:changed-region xml:id="ct230121560" text:id="ct230121560">
          <text:insertion>
            <office:change-info>
              <dc:creator>康馨壬</dc:creator>
              <dc:date>2004-11-26T10:41:00</dc:date>
            </office:change-info>
          </text:insertion>
        </text:changed-region>
        <text:changed-region xml:id="ct230063904" text:id="ct230063904">
          <text:insertion>
            <office:change-info>
              <dc:creator>康馨壬</dc:creator>
              <dc:date>2004-11-24T09:34:00</dc:date>
            </office:change-info>
          </text:insertion>
        </text:changed-region>
        <text:changed-region xml:id="ct230062464" text:id="ct230062464">
          <text:insertion>
            <office:change-info>
              <dc:creator>康馨壬</dc:creator>
              <dc:date>2004-11-24T09:35:00</dc:date>
            </office:change-info>
          </text:insertion>
        </text:changed-region>
        <text:changed-region xml:id="ct230058264" text:id="ct230058264">
          <text:insertion>
            <office:change-info>
              <dc:creator>Chung</dc:creator>
              <dc:date>2004-11-16T08:37:00</dc:date>
            </office:change-info>
          </text:insertion>
        </text:changed-region>
        <text:changed-region xml:id="ct230060184" text:id="ct230060184">
          <text:deletion>
            <office:change-info>
              <dc:creator>康馨壬</dc:creator>
              <dc:date>2004-11-12T08:59:00</dc:date>
            </office:change-info>
            <text:p text:style-name="P1"><text:span text:style-name="T1">變更籌設許可</text:span></text:p>
          </text:deletion>
        </text:changed-region>
        <text:changed-region xml:id="ct229945560" text:id="ct229945560">
          <text:insertion>
            <office:change-info>
              <dc:creator>康馨壬</dc:creator>
              <dc:date>2004-11-09T15:53:00</dc:date>
            </office:change-info>
          </text:insertion>
        </text:changed-region>
        <text:changed-region xml:id="ct229666568" text:id="ct229666568">
          <text:deletion>
            <office:change-info>
              <dc:creator>康馨壬</dc:creator>
              <dc:date>2004-11-09T15:33:00</dc:date>
            </office:change-info>
            <text:p text:style-name="P1"><text:span text:style-name="T1">登記</text:span></text:p>
          </text:deletion>
        </text:changed-region>
        <text:changed-region xml:id="ct229944600" text:id="ct229944600">
          <text:insertion>
            <office:change-info>
              <dc:creator>康馨壬</dc:creator>
              <dc:date>2004-11-09T15:50:00</dc:date>
            </office:change-info>
          </text:insertion>
        </text:changed-region>
        <text:changed-region xml:id="ct229667528" text:id="ct229667528">
          <text:insertion>
            <office:change-info>
              <dc:creator>康馨壬</dc:creator>
              <dc:date>2004-11-09T15:33:00</dc:date>
            </office:change-info>
          </text:insertion>
        </text:changed-region>
        <text:changed-region xml:id="ct230127560" text:id="ct230127560">
          <text:deletion>
            <office:change-info>
              <dc:creator>moea</dc:creator>
              <dc:date>2004-12-15T09:29:00</dc:date>
            </office:change-info>
            <text:p text:style-name="P1"><text:span text:style-name="T1">。</text:span></text:p>
          </text:deletion>
        </text:changed-region>
        <text:changed-region xml:id="ct230124560" text:id="ct230124560">
          <text:insertion>
            <office:change-info>
              <dc:creator>moea</dc:creator>
              <dc:date>2004-12-15T09:29:00</dc:date>
            </office:change-info>
          </text:insertion>
        </text:changed-region>
        <text:changed-region xml:id="ct229668728" text:id="ct229668728">
          <text:deletion>
            <office:change-info>
              <dc:creator>康馨壬</dc:creator>
              <dc:date>2004-11-09T15:33:00</dc:date>
            </office:change-info>
            <text:p text:style-name="P1"><text:span text:style-name="T1">登記</text:span></text:p>
          </text:deletion>
        </text:changed-region>
        <text:changed-region xml:id="ct229668488" text:id="ct229668488">
          <text:insertion>
            <office:change-info>
              <dc:creator>康馨壬</dc:creator>
              <dc:date>2004-11-09T15:33:00</dc:date>
            </office:change-info>
          </text:insertion>
        </text:changed-region>
        <text:changed-region xml:id="ct229666808" text:id="ct229666808">
          <text:insertion>
            <office:change-info>
              <dc:creator>康馨壬</dc:creator>
              <dc:date>2004-11-09T15:33:00</dc:date>
            </office:change-info>
          </text:insertion>
        </text:changed-region>
        <text:changed-region xml:id="ct229665488" text:id="ct229665488">
          <text:deletion>
            <office:change-info>
              <dc:creator>康馨壬</dc:creator>
              <dc:date>2004-11-09T15:34:00</dc:date>
            </office:change-info>
            <text:p text:style-name="P1"><text:span text:style-name="T1">登記</text:span></text:p>
          </text:deletion>
        </text:changed-region>
        <text:changed-region xml:id="ct229668368" text:id="ct229668368">
          <text:insertion>
            <office:change-info>
              <dc:creator>康馨壬</dc:creator>
              <dc:date>2004-11-09T15:34:00</dc:date>
            </office:change-info>
          </text:insertion>
        </text:changed-region>
        <text:changed-region xml:id="ct229668128" text:id="ct229668128">
          <text:insertion>
            <office:change-info>
              <dc:creator>康馨壬</dc:creator>
              <dc:date>2004-11-09T15:34:00</dc:date>
            </office:change-info>
          </text:insertion>
        </text:changed-region>
        <text:changed-region xml:id="ct230062824" text:id="ct230062824">
          <text:deletion>
            <office:change-info>
              <dc:creator>康馨壬</dc:creator>
              <dc:date>2004-11-24T09:37:00</dc:date>
            </office:change-info>
            <text:p text:style-name="P1"><text:span text:style-name="T1">、</text:span></text:p>
          </text:deletion>
        </text:changed-region>
        <text:changed-region xml:id="ct230059104" text:id="ct230059104">
          <text:insertion>
            <office:change-info>
              <dc:creator>Chung</dc:creator>
              <dc:date>2004-11-16T08:37:00</dc:date>
            </office:change-info>
          </text:insertion>
        </text:changed-region>
        <text:changed-region xml:id="ct230060784" text:id="ct230060784">
          <text:insertion>
            <office:change-info>
              <dc:creator>Chung</dc:creator>
              <dc:date>2004-11-16T08:38:00</dc:date>
            </office:change-info>
          </text:insertion>
        </text:changed-region>
        <text:changed-region xml:id="ct230057784" text:id="ct230057784">
          <text:deletion>
            <office:change-info>
              <dc:creator>康馨壬</dc:creator>
              <dc:date>2004-11-12T09:01:00</dc:date>
            </office:change-info>
            <text:p text:style-name="P1"><text:span text:style-name="T2">籌設許可</text:span></text:p>
          </text:deletion>
        </text:changed-region>
        <text:changed-region xml:id="ct229945200" text:id="ct229945200">
          <text:deletion>
            <office:change-info>
              <dc:creator>康馨壬</dc:creator>
              <dc:date>2004-11-09T15:55:00</dc:date>
            </office:change-info>
            <text:p text:style-name="P1"><text:span text:style-name="T2">、</text:span></text:p>
          </text:deletion>
        </text:changed-region>
        <text:changed-region xml:id="ct229665128" text:id="ct229665128">
          <text:deletion>
            <office:change-info>
              <dc:creator>康馨壬</dc:creator>
              <dc:date>2004-11-09T15:34:00</dc:date>
            </office:change-info>
            <text:p text:style-name="P1"><text:span text:style-name="T2">及登記</text:span></text:p>
          </text:deletion>
        </text:changed-region>
        <text:changed-region xml:id="ct230122160" text:id="ct230122160">
          <text:insertion>
            <office:change-info>
              <dc:creator>moea</dc:creator>
              <dc:date>2004-12-13T13:51:00</dc:date>
            </office:change-info>
          </text:insertion>
        </text:changed-region>
        <text:changed-region xml:id="ct230120240" text:id="ct230120240">
          <text:insertion>
            <office:change-info>
              <dc:creator>moea</dc:creator>
              <dc:date>2004-12-13T13:52:00</dc:date>
            </office:change-info>
          </text:insertion>
        </text:changed-region>
        <text:changed-region xml:id="ct229945800" text:id="ct229945800">
          <text:insertion>
            <office:change-info>
              <dc:creator>康馨壬</dc:creator>
              <dc:date>2004-11-09T15:55:00</dc:date>
            </office:change-info>
          </text:insertion>
        </text:changed-region>
        <text:changed-region xml:id="ct229943520" text:id="ct229943520">
          <text:insertion>
            <office:change-info>
              <dc:creator>康馨壬</dc:creator>
              <dc:date>2004-11-09T15:56:00</dc:date>
            </office:change-info>
          </text:insertion>
        </text:changed-region>
        <text:changed-region xml:id="ct229667048" text:id="ct229667048">
          <text:deletion>
            <office:change-info>
              <dc:creator>康馨壬</dc:creator>
              <dc:date>2004-11-09T15:34:00</dc:date>
            </office:change-info>
            <text:p text:style-name="P2"><text:span text:style-name="T1">及登記</text:span></text:p>
          </text:deletion>
        </text:changed-region>
        <text:changed-region xml:id="ct229944360" text:id="ct229944360">
          <text:deletion>
            <office:change-info>
              <dc:creator>康馨壬</dc:creator>
              <dc:date>2004-11-09T15:54:00</dc:date>
            </office:change-info>
            <text:p text:style-name="P2"><text:span text:style-name="T1">籌設</text:span></text:p>
          </text:deletion>
        </text:changed-region>
        <text:changed-region xml:id="ct229946280" text:id="ct229946280">
          <text:insertion>
            <office:change-info>
              <dc:creator>康馨壬</dc:creator>
              <dc:date>2004-11-09T15:54:00</dc:date>
            </office:change-info>
          </text:insertion>
        </text:changed-region>
        <text:changed-region xml:id="ct229667648" text:id="ct229667648">
          <text:deletion>
            <office:change-info>
              <dc:creator>康馨壬</dc:creator>
              <dc:date>2004-11-09T15:34:00</dc:date>
            </office:change-info>
            <text:p text:style-name="P2"><text:span text:style-name="T1">、</text:span></text:p>
          </text:deletion>
        </text:changed-region>
        <text:changed-region xml:id="ct229945920" text:id="ct229945920">
          <text:deletion>
            <office:change-info>
              <dc:creator>康馨壬</dc:creator>
              <dc:date>2004-11-09T15:57:00</dc:date>
            </office:change-info>
            <text:p text:style-name="P2"><text:span text:style-name="T1">營業許可</text:span></text:p>
          </text:deletion>
        </text:changed-region>
        <text:changed-region xml:id="ct229665368" text:id="ct229665368">
          <text:deletion>
            <office:change-info>
              <dc:creator>康馨壬</dc:creator>
              <dc:date>2004-11-09T15:34:00</dc:date>
            </office:change-info>
            <text:p text:style-name="P2"><text:span text:style-name="T1">及登記</text:span></text:p>
          </text:deletion>
        </text:changed-region>
        <text:changed-region xml:id="ct230060064" text:id="ct230060064">
          <text:insertion>
            <office:change-info>
              <dc:creator>康馨壬</dc:creator>
              <dc:date>2004-11-12T09:05:00</dc:date>
            </office:change-info>
          </text:insertion>
        </text:changed-region>
        <text:changed-region xml:id="ct230060304" text:id="ct230060304">
          <text:deletion>
            <office:change-info>
              <dc:creator>康馨壬</dc:creator>
              <dc:date>2004-11-12T09:06:00</dc:date>
            </office:change-info>
            <text:p text:style-name="P1"><text:span text:style-name="T1">籌設許可</text:span></text:p>
          </text:deletion>
        </text:changed-region>
        <text:changed-region xml:id="ct229942560" text:id="ct229942560">
          <text:insertion>
            <office:change-info>
              <dc:creator>康馨壬</dc:creator>
              <dc:date>2004-11-09T15:59:00</dc:date>
            </office:change-info>
          </text:insertion>
        </text:changed-region>
        <text:changed-region xml:id="ct230123720" text:id="ct230123720">
          <text:insertion>
            <office:change-info>
              <dc:creator>moea</dc:creator>
              <dc:date>2004-12-13T13:52:00</dc:date>
            </office:change-info>
          </text:insertion>
        </text:changed-region>
        <text:changed-region xml:id="ct230121320" text:id="ct230121320">
          <text:deletion>
            <office:change-info>
              <dc:creator>moea</dc:creator>
              <dc:date>2004-12-13T13:53:00</dc:date>
            </office:change-info>
            <text:p text:style-name="P3"><text:span text:style-name="T1">或負責人</text:span></text:p>
          </text:deletion>
        </text:changed-region>
        <text:changed-region xml:id="ct229942680" text:id="ct229942680">
          <text:insertion>
            <office:change-info>
              <dc:creator>康馨壬</dc:creator>
              <dc:date>2004-11-09T16:05:00</dc:date>
            </office:change-info>
          </text:insertion>
        </text:changed-region>
        <text:changed-region xml:id="ct229946400" text:id="ct229946400">
          <text:insertion>
            <office:change-info>
              <dc:creator>康馨壬</dc:creator>
              <dc:date>2004-11-09T16:07:00</dc:date>
            </office:change-info>
          </text:insertion>
        </text:changed-region>
        <text:changed-region xml:id="ct229943280" text:id="ct229943280">
          <text:insertion>
            <office:change-info>
              <dc:creator>康馨壬</dc:creator>
              <dc:date>2004-11-09T16:06:00</dc:date>
            </office:change-info>
          </text:insertion>
        </text:changed-region>
        <text:changed-region xml:id="ct229942800" text:id="ct229942800">
          <text:deletion>
            <office:change-info>
              <dc:creator>康馨壬</dc:creator>
              <dc:date>2004-11-09T16:06:00</dc:date>
            </office:change-info>
            <text:p text:style-name="P2"><text:span text:style-name="T1">前項第一款至第四款之變更籌設許可，承裝商應</text:span></text:p>
          </text:deletion>
        </text:changed-region>
        <text:changed-region xml:id="ct230057904" text:id="ct230057904">
          <text:deletion>
            <office:change-info>
              <dc:creator>康馨壬</dc:creator>
              <dc:date>2004-11-12T09:06:00</dc:date>
            </office:change-info>
            <text:p text:style-name="P2"><text:span text:style-name="T1">於取得變更籌設許可文件後，向商業主管機關辦理公司或商業變更登記</text:span></text:p>
          </text:deletion>
        </text:changed-region>
        <text:changed-region xml:id="ct229931120" text:id="ct229931120">
          <text:insertion>
            <office:change-info>
              <dc:creator>康馨壬</dc:creator>
              <dc:date>2004-11-09T16:09:00</dc:date>
            </office:change-info>
          </text:insertion>
        </text:changed-region>
        <text:changed-region xml:id="ct229933880" text:id="ct229933880">
          <text:insertion>
            <office:change-info>
              <dc:creator>康馨壬</dc:creator>
              <dc:date>2004-11-09T16:10:00</dc:date>
            </office:change-info>
          </text:insertion>
        </text:changed-region>
        <text:changed-region xml:id="ct229932920" text:id="ct229932920">
          <text:deletion>
            <office:change-info>
              <dc:creator>康馨壬</dc:creator>
              <dc:date>2004-11-09T16:10:00</dc:date>
            </office:change-info>
            <text:p text:style-name="P2"><text:span text:style-name="T1">並</text:span></text:p>
          </text:deletion>
        </text:changed-region>
        <text:changed-region xml:id="ct229931960" text:id="ct229931960">
          <text:insertion>
            <office:change-info>
              <dc:creator>康馨壬</dc:creator>
              <dc:date>2004-11-09T16:10:00</dc:date>
            </office:change-info>
          </text:insertion>
        </text:changed-region>
        <text:changed-region xml:id="ct229665968" text:id="ct229665968">
          <text:insertion>
            <office:change-info>
              <dc:creator>康馨壬</dc:creator>
              <dc:date>2004-11-09T16:07:00</dc:date>
            </office:change-info>
          </text:insertion>
        </text:changed-region>
        <text:changed-region xml:id="ct229932080" text:id="ct229932080">
          <text:insertion>
            <office:change-info>
              <dc:creator>康馨壬</dc:creator>
              <dc:date>2004-11-09T16:10:00</dc:date>
            </office:change-info>
          </text:insertion>
        </text:changed-region>
        <text:changed-region xml:id="ct229665728" text:id="ct229665728">
          <text:deletion>
            <office:change-info>
              <dc:creator>康馨壬</dc:creator>
              <dc:date>2004-11-09T15:35:00</dc:date>
            </office:change-info>
            <text:p text:style-name="P2"><text:span text:style-name="T1">登記</text:span></text:p>
          </text:deletion>
        </text:changed-region>
        <text:changed-region xml:id="ct229931720" text:id="ct229931720">
          <text:deletion>
            <office:change-info>
              <dc:creator>康馨壬</dc:creator>
              <dc:date>2004-11-09T16:07:00</dc:date>
            </office:change-info>
            <text:p text:style-name="P2"><text:span text:style-name="T1">證</text:span></text:p>
          </text:deletion>
        </text:changed-region>
        <text:changed-region xml:id="ct229217136" text:id="ct229217136">
          <text:deletion>
            <office:change-info>
              <dc:creator>康馨壬</dc:creator>
              <dc:date>2004-11-09T15:35:00</dc:date>
            </office:change-info>
            <text:p text:style-name="P2"><text:span text:style-name="T1">及登記</text:span></text:p>
          </text:deletion>
        </text:changed-region>
        <text:changed-region xml:id="ct230124080" text:id="ct230124080">
          <text:deletion>
            <office:change-info>
              <dc:creator>moea</dc:creator>
              <dc:date>2004-12-15T09:29:00</dc:date>
            </office:change-info>
            <text:p text:style-name="P2"><text:span text:style-name="T1">。</text:span></text:p>
          </text:deletion>
        </text:changed-region>
        <text:changed-region xml:id="ct230127320" text:id="ct230127320">
          <text:insertion>
            <office:change-info>
              <dc:creator>moea</dc:creator>
              <dc:date>2004-12-15T09:29:00</dc:date>
            </office:change-info>
          </text:insertion>
        </text:changed-region>
        <text:changed-region xml:id="ct230121440" text:id="ct230121440">
          <text:insertion>
            <office:change-info>
              <dc:creator>moea</dc:creator>
              <dc:date>2004-12-13T13:54:00</dc:date>
            </office:change-info>
          </text:insertion>
        </text:changed-region>
        <text:changed-region xml:id="ct230059824" text:id="ct230059824">
          <text:deletion>
            <office:change-info>
              <dc:creator>康馨壬</dc:creator>
              <dc:date>2004-11-12T09:13:00</dc:date>
            </office:change-info>
            <text:p text:style-name="P2"><text:span text:style-name="T1">變更籌設許可，應</text:span></text:p>
          </text:deletion>
        </text:changed-region>
        <text:changed-region xml:id="ct229931480" text:id="ct229931480">
          <text:deletion>
            <office:change-info>
              <dc:creator>康馨壬</dc:creator>
              <dc:date>2004-11-09T16:12:00</dc:date>
            </office:change-info>
            <text:p text:style-name="P2"><text:span text:style-name="T1">同時申請變更營業許可</text:span></text:p>
          </text:deletion>
        </text:changed-region>
        <text:changed-region xml:id="ct229220136" text:id="ct229220136">
          <text:deletion>
            <office:change-info>
              <dc:creator>康馨壬</dc:creator>
              <dc:date>2004-11-09T15:35:00</dc:date>
            </office:change-info>
            <text:p text:style-name="P2"><text:span text:style-name="T1">及登記</text:span></text:p>
          </text:deletion>
        </text:changed-region>
        <text:changed-region xml:id="ct229933520" text:id="ct229933520">
          <text:deletion>
            <office:change-info>
              <dc:creator>康馨壬</dc:creator>
              <dc:date>2004-11-09T16:12:00</dc:date>
            </office:change-info>
            <text:p text:style-name="P2"><text:span text:style-name="T1">並</text:span></text:p>
          </text:deletion>
        </text:changed-region>
        <text:changed-region xml:id="ct230059704" text:id="ct230059704">
          <text:deletion>
            <office:change-info>
              <dc:creator>康馨壬</dc:creator>
              <dc:date>2004-11-12T09:11:00</dc:date>
            </office:change-info>
            <text:p text:style-name="P2"><text:span text:style-name="T1">依第四條第一項所定要件，檢附第三條第一項所列各項文件、</text:span></text:p>
          </text:deletion>
        </text:changed-region>
        <text:changed-region xml:id="ct230058024" text:id="ct230058024">
          <text:deletion>
            <office:change-info>
              <dc:creator>康馨壬</dc:creator>
              <dc:date>2004-11-12T09:13:00</dc:date>
            </office:change-info>
            <text:p text:style-name="P2"><text:span text:style-name="T1">原領</text:span></text:p>
          </text:deletion>
        </text:changed-region>
        <text:changed-region xml:id="ct229217256" text:id="ct229217256">
          <text:deletion>
            <office:change-info>
              <dc:creator>康馨壬</dc:creator>
              <dc:date>2004-11-09T15:35:00</dc:date>
            </office:change-info>
            <text:p text:style-name="P2"><text:span text:style-name="T1">登記</text:span></text:p>
          </text:deletion>
        </text:changed-region>
        <text:changed-region xml:id="ct229931840" text:id="ct229931840">
          <text:deletion>
            <office:change-info>
              <dc:creator>康馨壬</dc:creator>
              <dc:date>2004-11-09T16:12:00</dc:date>
            </office:change-info>
            <text:p text:style-name="P2"><text:span text:style-name="T1">證</text:span></text:p>
          </text:deletion>
        </text:changed-region>
        <text:changed-region xml:id="ct229931360" text:id="ct229931360">
          <text:deletion>
            <office:change-info>
              <dc:creator>康馨壬</dc:creator>
              <dc:date>2004-11-09T16:13:00</dc:date>
            </office:change-info>
            <text:p text:style-name="P2"><text:span text:style-name="T1">及承辦工程手冊換領新證冊。</text:span></text:p>
          </text:deletion>
        </text:changed-region>
        <text:changed-region xml:id="ct229931240" text:id="ct229931240">
          <text:insertion>
            <office:change-info>
              <dc:creator>康馨壬</dc:creator>
              <dc:date>2004-11-09T16:13:00</dc:date>
            </office:change-info>
          </text:insertion>
        </text:changed-region>
        <text:changed-region xml:id="ct230059224" text:id="ct230059224">
          <text:insertion>
            <office:change-info>
              <dc:creator>康馨壬</dc:creator>
              <dc:date>2004-11-12T09:12:00</dc:date>
            </office:change-info>
          </text:insertion>
        </text:changed-region>
        <text:changed-region xml:id="ct229930760" text:id="ct229930760">
          <text:insertion>
            <office:change-info>
              <dc:creator>康馨壬</dc:creator>
              <dc:date>2004-11-09T16:13:00</dc:date>
            </office:change-info>
          </text:insertion>
        </text:changed-region>
        <text:changed-region xml:id="ct229932320" text:id="ct229932320">
          <text:insertion>
            <office:change-info>
              <dc:creator>康馨壬</dc:creator>
              <dc:date>2004-11-09T16:14:00</dc:date>
            </office:change-info>
          </text:insertion>
        </text:changed-region>
        <text:changed-region xml:id="ct230058504" text:id="ct230058504">
          <text:insertion>
            <office:change-info>
              <dc:creator>Chung</dc:creator>
              <dc:date>2004-11-16T08:38:00</dc:date>
            </office:change-info>
          </text:insertion>
        </text:changed-region>
        <text:changed-region xml:id="ct229934000" text:id="ct229934000">
          <text:insertion>
            <office:change-info>
              <dc:creator>康馨壬</dc:creator>
              <dc:date>2004-11-09T16:13:00</dc:date>
            </office:change-info>
          </text:insertion>
        </text:changed-region>
        <text:changed-region xml:id="ct229932200" text:id="ct229932200">
          <text:insertion>
            <office:change-info>
              <dc:creator>康馨壬</dc:creator>
              <dc:date>2004-11-09T16:14:00</dc:date>
            </office:change-info>
          </text:insertion>
        </text:changed-region>
        <text:changed-region xml:id="ct229930400" text:id="ct229930400">
          <text:insertion>
            <office:change-info>
              <dc:creator>康馨壬</dc:creator>
              <dc:date>2004-11-09T16:13:00</dc:date>
            </office:change-info>
          </text:insertion>
        </text:changed-region>
        <text:changed-region xml:id="ct230060424" text:id="ct230060424">
          <text:insertion>
            <office:change-info>
              <dc:creator>康馨壬</dc:creator>
              <dc:date>2004-11-12T09:15:00</dc:date>
            </office:change-info>
          </text:insertion>
        </text:changed-region>
        <text:changed-region xml:id="ct230058384" text:id="ct230058384">
          <text:insertion>
            <office:change-info>
              <dc:creator>康馨壬</dc:creator>
              <dc:date>2004-11-12T09:16:00</dc:date>
            </office:change-info>
          </text:insertion>
        </text:changed-region>
        <text:changed-region xml:id="ct230059344" text:id="ct230059344">
          <text:insertion>
            <office:change-info>
              <dc:creator>康馨壬</dc:creator>
              <dc:date>2004-11-12T09:15:00</dc:date>
            </office:change-info>
          </text:insertion>
        </text:changed-region>
        <text:changed-region xml:id="ct229933280" text:id="ct229933280">
          <text:deletion>
            <office:change-info>
              <dc:creator>康馨壬</dc:creator>
              <dc:date>2004-11-09T16:13:00</dc:date>
            </office:change-info>
            <text:p text:style-name="P4"/>
            <text:p text:style-name="P5"><text:span text:style-name="T1"/></text:p>
          </text:deletion>
        </text:changed-region>
        <text:changed-region xml:id="ct230122880" text:id="ct230122880">
          <text:insertion>
            <office:change-info>
              <dc:creator>康馨壬</dc:creator>
              <dc:date>2004-11-26T10:44:00</dc:date>
            </office:change-info>
          </text:insertion>
        </text:changed-region>
        <text:changed-region xml:id="ct230120480" text:id="ct230120480">
          <text:insertion>
            <office:change-info>
              <dc:creator>康馨壬</dc:creator>
              <dc:date>2004-11-26T10:45:00</dc:date>
            </office:change-info>
          </text:insertion>
        </text:changed-region>
        <text:changed-region xml:id="ct230123960" text:id="ct230123960">
          <text:deletion>
            <office:change-info>
              <dc:creator>moea</dc:creator>
              <dc:date>2004-12-13T13:56:00</dc:date>
            </office:change-info>
            <text:p text:style-name="P5"><text:span text:style-name="T1">處分</text:span></text:p>
          </text:deletion>
        </text:changed-region>
        <text:changed-region xml:id="ct230125160" text:id="ct230125160">
          <text:insertion>
            <office:change-info>
              <dc:creator>moea</dc:creator>
              <dc:date>2004-12-13T13:56:00</dc:date>
            </office:change-info>
          </text:insertion>
        </text:changed-region>
        <text:changed-region xml:id="ct229930280" text:id="ct229930280">
          <text:insertion>
            <office:change-info>
              <dc:creator>康馨壬</dc:creator>
              <dc:date>2004-11-09T16:17:00</dc:date>
            </office:change-info>
          </text:insertion>
        </text:changed-region>
        <text:changed-region xml:id="ct229932560" text:id="ct229932560">
          <text:deletion>
            <office:change-info>
              <dc:creator>康馨壬</dc:creator>
              <dc:date>2004-11-09T16:15:00</dc:date>
            </office:change-info>
            <text:p text:style-name="P5"><text:span text:style-name="T1">並</text:span></text:p>
          </text:deletion>
        </text:changed-region>
        <text:changed-region xml:id="ct229933040" text:id="ct229933040">
          <text:insertion>
            <office:change-info>
              <dc:creator>康馨壬</dc:creator>
              <dc:date>2004-11-09T16:15:00</dc:date>
            </office:change-info>
          </text:insertion>
        </text:changed-region>
        <text:changed-region xml:id="ct229931600" text:id="ct229931600">
          <text:deletion>
            <office:change-info>
              <dc:creator>康馨壬</dc:creator>
              <dc:date>2004-11-09T16:16:00</dc:date>
            </office:change-info>
            <text:p text:style-name="P5"><text:span text:style-name="T1">申請離職員工之解僱登記</text:span></text:p>
          </text:deletion>
        </text:changed-region>
        <text:changed-region xml:id="ct229933640" text:id="ct229933640">
          <text:insertion>
            <office:change-info>
              <dc:creator>康馨壬</dc:creator>
              <dc:date>2004-11-09T16:16:00</dc:date>
            </office:change-info>
          </text:insertion>
        </text:changed-region>
        <text:changed-region xml:id="ct230124200" text:id="ct230124200">
          <text:deletion>
            <office:change-info>
              <dc:creator>moea</dc:creator>
              <dc:date>2004-12-15T09:30:00</dc:date>
            </office:change-info>
            <text:p text:style-name="P5"><text:span text:style-name="T1">。</text:span></text:p>
          </text:deletion>
        </text:changed-region>
        <text:changed-region xml:id="ct230126240" text:id="ct230126240">
          <text:insertion>
            <office:change-info>
              <dc:creator>moea</dc:creator>
              <dc:date>2004-12-15T09:30:00</dc:date>
            </office:change-info>
          </text:insertion>
        </text:changed-region>
        <text:changed-region xml:id="ct230123600" text:id="ct230123600">
          <text:insertion>
            <office:change-info>
              <dc:creator>康馨壬</dc:creator>
              <dc:date>2004-12-06T17:20:00</dc:date>
            </office:change-info>
          </text:insertion>
        </text:changed-region>
        <text:changed-region xml:id="ct230122280" text:id="ct230122280">
          <text:insertion>
            <office:change-info>
              <dc:creator>康馨壬</dc:creator>
              <dc:date>2004-11-26T10:45:00</dc:date>
            </office:change-info>
          </text:insertion>
        </text:changed-region>
        <text:changed-region xml:id="ct229933160" text:id="ct229933160">
          <text:deletion>
            <office:change-info>
              <dc:creator>康馨壬</dc:creator>
              <dc:date>2004-11-09T16:15:00</dc:date>
            </office:change-info>
            <text:p text:style-name="P6"><text:span text:style-name="T1">低</text:span></text:p>
          </text:deletion>
        </text:changed-region>
        <text:changed-region xml:id="ct229932440" text:id="ct229932440">
          <text:insertion>
            <office:change-info>
              <dc:creator>康馨壬</dc:creator>
              <dc:date>2004-11-09T16:15:00</dc:date>
            </office:change-info>
          </text:insertion>
        </text:changed-region>
        <text:changed-region xml:id="ct229930880" text:id="ct229930880">
          <text:deletion>
            <office:change-info>
              <dc:creator>康馨壬</dc:creator>
              <dc:date>2004-11-09T16:15:00</dc:date>
            </office:change-info>
            <text:p text:style-name="P6"><text:span text:style-name="T1">於</text:span></text:p>
          </text:deletion>
        </text:changed-region>
        <text:changed-region xml:id="ct229931000" text:id="ct229931000">
          <text:insertion>
            <office:change-info>
              <dc:creator>康馨壬</dc:creator>
              <dc:date>2004-11-09T16:15:00</dc:date>
            </office:change-info>
          </text:insertion>
        </text:changed-region>
        <text:changed-region xml:id="ct230124800" text:id="ct230124800">
          <text:deletion>
            <office:change-info>
              <dc:creator>moea</dc:creator>
              <dc:date>2004-12-15T09:30:00</dc:date>
            </office:change-info>
            <text:p text:style-name="P6"><text:span text:style-name="T1">時</text:span></text:p>
          </text:deletion>
        </text:changed-region>
        <text:changed-region xml:id="ct230123840" text:id="ct230123840">
          <text:insertion>
            <office:change-info>
              <dc:creator>moea</dc:creator>
              <dc:date>2004-12-15T09:30:00</dc:date>
            </office:change-info>
          </text:insertion>
        </text:changed-region>
        <text:changed-region xml:id="ct229933760" text:id="ct229933760">
          <text:deletion>
            <office:change-info>
              <dc:creator>康馨壬</dc:creator>
              <dc:date>2004-11-09T16:16:00</dc:date>
            </office:change-info>
            <text:p text:style-name="P6"><text:span text:style-name="T1">申請補僱</text:span></text:p>
          </text:deletion>
        </text:changed-region>
        <text:changed-region xml:id="ct229932800" text:id="ct229932800">
          <text:insertion>
            <office:change-info>
              <dc:creator>康馨壬</dc:creator>
              <dc:date>2004-11-09T16:16:00</dc:date>
            </office:change-info>
          </text:insertion>
        </text:changed-region>
        <text:changed-region xml:id="ct229933400" text:id="ct229933400">
          <text:deletion>
            <office:change-info>
              <dc:creator>康馨壬</dc:creator>
              <dc:date>2004-11-09T16:16:00</dc:date>
            </office:change-info>
            <text:p text:style-name="P6"><text:span text:style-name="T1">登記</text:span></text:p>
          </text:deletion>
        </text:changed-region>
        <text:changed-region xml:id="ct229932680" text:id="ct229932680">
          <text:insertion>
            <office:change-info>
              <dc:creator>康馨壬</dc:creator>
              <dc:date>2004-11-09T16:16:00</dc:date>
            </office:change-info>
          </text:insertion>
        </text:changed-region>
        <text:changed-region xml:id="ct230058984" text:id="ct230058984">
          <text:deletion>
            <office:change-info>
              <dc:creator>康馨壬</dc:creator>
              <dc:date>2004-11-12T09:18:00</dc:date>
            </office:change-info>
            <text:p text:style-name="P5"><text:span text:style-name="T1">變更</text:span></text:p>
          </text:deletion>
        </text:changed-region>
        <text:changed-region xml:id="ct229217376" text:id="ct229217376">
          <text:deletion>
            <office:change-info>
              <dc:creator>康馨壬</dc:creator>
              <dc:date>2004-11-09T15:36:00</dc:date>
            </office:change-info>
            <text:p text:style-name="P5"><text:span text:style-name="T1">登記</text:span></text:p>
          </text:deletion>
        </text:changed-region>
        <text:changed-region xml:id="ct230059464" text:id="ct230059464">
          <text:deletion>
            <office:change-info>
              <dc:creator>康馨壬</dc:creator>
              <dc:date>2004-11-12T09:18:00</dc:date>
            </office:change-info>
            <text:p text:style-name="P5"><text:span text:style-name="T1">並</text:span></text:p>
          </text:deletion>
        </text:changed-region>
        <text:changed-region xml:id="ct229101280" text:id="ct229101280">
          <text:deletion>
            <office:change-info>
              <dc:creator>康馨壬</dc:creator>
              <dc:date>2004-11-09T15:36:00</dc:date>
            </office:change-info>
            <text:p text:style-name="P5"><text:span text:style-name="T1">登記</text:span></text:p>
          </text:deletion>
        </text:changed-region>
        <text:changed-region xml:id="ct229946040" text:id="ct229946040">
          <text:deletion>
            <office:change-info>
              <dc:creator>康馨壬</dc:creator>
              <dc:date>2004-11-09T15:37:00</dc:date>
            </office:change-info>
            <text:p text:style-name="P5"><text:span text:style-name="T1">登記</text:span></text:p>
          </text:deletion>
        </text:changed-region>
        <text:changed-region xml:id="ct229943640" text:id="ct229943640">
          <text:insertion>
            <office:change-info>
              <dc:creator>康馨壬</dc:creator>
              <dc:date>2004-11-09T15:37:00</dc:date>
            </office:change-info>
          </text:insertion>
        </text:changed-region>
        <text:changed-region xml:id="ct229945320" text:id="ct229945320">
          <text:insertion>
            <office:change-info>
              <dc:creator>康馨壬</dc:creator>
              <dc:date>2004-11-09T15:37:00</dc:date>
            </office:change-info>
          </text:insertion>
        </text:changed-region>
        <text:changed-region xml:id="ct230048664" text:id="ct230048664">
          <text:insertion>
            <office:change-info>
              <dc:creator>康馨壬</dc:creator>
              <dc:date>2004-12-16T14:14:00</dc:date>
            </office:change-info>
          </text:insertion>
        </text:changed-region>
        <text:changed-region xml:id="ct230048064" text:id="ct230048064">
          <text:deletion>
            <office:change-info>
              <dc:creator>康馨壬</dc:creator>
              <dc:date>2004-12-16T14:14:00</dc:date>
            </office:change-info>
            <text:p text:style-name="P6"><text:span text:style-name="T1">申請</text:span></text:p>
          </text:deletion>
        </text:changed-region>
        <text:changed-region xml:id="ct230048424" text:id="ct230048424">
          <text:deletion>
            <office:change-info>
              <dc:creator>康馨壬</dc:creator>
              <dc:date>2004-12-16T14:14:00</dc:date>
            </office:change-info>
            <text:p text:style-name="P6"><text:span text:style-name="T1">於前項</text:span></text:p>
          </text:deletion>
          <text:insertion>
            <office:change-info office:chg-author="moea" office:chg-date-time="2004-12-15T15:16:00"/>
          </text:insertion>
        </text:changed-region>
        <text:changed-region xml:id="ct230048904" text:id="ct230048904">
          <text:deletion>
            <office:change-info>
              <dc:creator>moea</dc:creator>
              <dc:date>2004-12-15T15:16:00</dc:date>
            </office:change-info>
            <text:p text:style-name="P6"><text:span text:style-name="T1">復</text:span></text:p>
          </text:deletion>
        </text:changed-region>
        <text:changed-region xml:id="ct230127920" text:id="ct230127920">
          <text:deletion>
            <office:change-info>
              <dc:creator>康馨壬</dc:creator>
              <dc:date>2004-12-16T14:14:00</dc:date>
            </office:change-info>
            <text:p text:style-name="P6"><text:span text:style-name="T1">停</text:span></text:p>
          </text:deletion>
          <text:insertion>
            <office:change-info office:chg-author="moea" office:chg-date-time="2004-12-15T15:16:00"/>
          </text:insertion>
        </text:changed-region>
        <text:changed-region xml:id="ct230050224" text:id="ct230050224">
          <text:deletion>
            <office:change-info>
              <dc:creator>康馨壬</dc:creator>
              <dc:date>2004-12-16T14:14:00</dc:date>
            </office:change-info>
            <text:p text:style-name="P6"><text:span text:style-name="T1">業</text:span></text:p>
          </text:deletion>
        </text:changed-region>
        <text:changed-region xml:id="ct230127680" text:id="ct230127680">
          <text:deletion>
            <office:change-info>
              <dc:creator>康馨壬</dc:creator>
              <dc:date>2004-12-16T14:14:00</dc:date>
            </office:change-info>
            <text:p text:style-name="P6"><text:span text:style-name="T1">期間內復業</text:span></text:p>
          </text:deletion>
          <text:insertion>
            <office:change-info office:chg-author="moea" office:chg-date-time="2004-12-15T15:16:00"/>
          </text:insertion>
        </text:changed-region>
        <text:changed-region xml:id="ct230049984" text:id="ct230049984">
          <text:deletion>
            <office:change-info>
              <dc:creator>moea</dc:creator>
              <dc:date>2004-12-15T15:16:00</dc:date>
            </office:change-info>
            <text:p text:style-name="P6"><text:span text:style-name="T1">時</text:span></text:p>
          </text:deletion>
        </text:changed-region>
        <text:changed-region xml:id="ct230047704" text:id="ct230047704">
          <text:deletion>
            <office:change-info>
              <dc:creator>康馨壬</dc:creator>
              <dc:date>2004-12-16T14:14:00</dc:date>
            </office:change-info>
            <text:p text:style-name="P6"><text:span text:style-name="T1">者</text:span></text:p>
          </text:deletion>
          <text:insertion>
            <office:change-info office:chg-author="moea" office:chg-date-time="2004-12-15T15:16:00"/>
          </text:insertion>
        </text:changed-region>
        <text:changed-region xml:id="ct230048184" text:id="ct230048184">
          <text:deletion>
            <office:change-info>
              <dc:creator>康馨壬</dc:creator>
              <dc:date>2004-12-16T14:14:00</dc:date>
            </office:change-info>
            <text:p text:style-name="P6"><text:span text:style-name="T1">，應於</text:span></text:p>
          </text:deletion>
        </text:changed-region>
        <text:changed-region xml:id="ct230047584" text:id="ct230047584">
          <text:deletion>
            <office:change-info>
              <dc:creator>moea</dc:creator>
              <dc:date>2004-12-15T15:17:00</dc:date>
            </office:change-info>
            <text:p text:style-name="P6"><text:span text:style-name="T1">停</text:span></text:p>
          </text:deletion>
        </text:changed-region>
        <text:changed-region xml:id="ct230048544" text:id="ct230048544">
          <text:deletion>
            <office:change-info>
              <dc:creator>康馨壬</dc:creator>
              <dc:date>2004-12-16T14:14:00</dc:date>
            </office:change-info>
            <text:p text:style-name="P6"><text:span text:style-name="T1">復</text:span></text:p>
          </text:deletion>
          <text:insertion>
            <office:change-info office:chg-author="moea" office:chg-date-time="2004-12-15T15:17:00"/>
          </text:insertion>
        </text:changed-region>
        <text:changed-region xml:id="ct230048304" text:id="ct230048304">
          <text:deletion>
            <office:change-info>
              <dc:creator>康馨壬</dc:creator>
              <dc:date>2004-12-16T14:14:00</dc:date>
            </office:change-info>
            <text:p text:style-name="P6"><text:span text:style-name="T1">業</text:span></text:p>
          </text:deletion>
        </text:changed-region>
        <text:changed-region xml:id="ct230047944" text:id="ct230047944">
          <text:deletion>
            <office:change-info>
              <dc:creator>moea</dc:creator>
              <dc:date>2004-12-15T15:17:00</dc:date>
            </office:change-info>
            <text:p text:style-name="P6"><text:span text:style-name="T1">期滿</text:span></text:p>
          </text:deletion>
        </text:changed-region>
        <text:changed-region xml:id="ct230126120" text:id="ct230126120">
          <text:deletion>
            <office:change-info>
              <dc:creator>康馨壬</dc:creator>
              <dc:date>2004-12-16T14:14:00</dc:date>
            </office:change-info>
            <text:p text:style-name="P6"><text:span text:style-name="T1">前</text:span></text:p>
          </text:deletion>
          <text:insertion>
            <office:change-info office:chg-author="moea" office:chg-date-time="2004-12-13T13:59:00"/>
          </text:insertion>
        </text:changed-region>
        <text:changed-region xml:id="ct230121800" text:id="ct230121800">
          <text:deletion>
            <office:change-info>
              <dc:creator>康馨壬</dc:creator>
              <dc:date>2004-11-26T10:45:00</dc:date>
            </office:change-info>
            <text:p text:style-name="P6"><text:span text:style-name="T1">三</text:span></text:p>
          </text:deletion>
        </text:changed-region>
        <text:changed-region xml:id="ct230048784" text:id="ct230048784">
          <text:deletion>
            <office:change-info>
              <dc:creator>康馨壬</dc:creator>
              <dc:date>2004-12-16T14:14:00</dc:date>
            </office:change-info>
            <text:p text:style-name="P6"><text:span text:style-name="T1">十日</text:span></text:p>
          </text:deletion>
        </text:changed-region>
        <text:changed-region xml:id="ct230126720" text:id="ct230126720">
          <text:deletion>
            <office:change-info>
              <dc:creator>康馨壬</dc:creator>
              <dc:date>2004-12-16T14:14:00</dc:date>
            </office:change-info>
            <text:p text:style-name="P6"><text:span text:style-name="T1">內</text:span></text:p>
          </text:deletion>
          <text:insertion>
            <office:change-info office:chg-author="moea" office:chg-date-time="2004-12-13T13:59:00"/>
          </text:insertion>
        </text:changed-region>
        <text:changed-region xml:id="ct230127440" text:id="ct230127440">
          <text:deletion>
            <office:change-info>
              <dc:creator>moea</dc:creator>
              <dc:date>2004-12-13T13:59:00</dc:date>
            </office:change-info>
            <text:p text:style-name="P6"><text:span text:style-name="T1">前</text:span></text:p>
          </text:deletion>
        </text:changed-region>
        <text:changed-region xml:id="ct230049864" text:id="ct230049864">
          <text:deletion>
            <office:change-info>
              <dc:creator>康馨壬</dc:creator>
              <dc:date>2004-12-16T14:14:00</dc:date>
            </office:change-info>
            <text:p text:style-name="P6"><text:span text:style-name="T1">檢具復業申請書，向地方主管機關申請發還前項繳交之文件。</text:span></text:p>
          </text:deletion>
        </text:changed-region>
        <text:changed-region xml:id="ct230120600" text:id="ct230120600">
          <text:deletion>
            <office:change-info>
              <dc:creator>moea</dc:creator>
              <dc:date>2004-12-15T09:44:00</dc:date>
            </office:change-info>
            <text:p text:style-name="P6"><text:span text:style-name="T1">承裝商</text:span></text:p>
          </text:deletion>
          <text:insertion>
            <office:change-info office:chg-author="康馨壬" office:chg-date-time="2004-11-26T10:46:00"/>
          </text:insertion>
        </text:changed-region>
        <text:changed-region xml:id="ct230124320" text:id="ct230124320">
          <text:deletion>
            <office:change-info>
              <dc:creator>moea</dc:creator>
              <dc:date>2004-12-13T13:59:00</dc:date>
            </office:change-info>
            <text:p text:style-name="P6"><text:span text:style-name="T1">未於</text:span></text:p>
          </text:deletion>
          <text:insertion>
            <office:change-info office:chg-author="康馨壬" office:chg-date-time="2004-11-26T10:46:00"/>
          </text:insertion>
        </text:changed-region>
        <text:changed-region xml:id="ct230126360" text:id="ct230126360">
          <text:deletion>
            <office:change-info>
              <dc:creator>moea</dc:creator>
              <dc:date>2004-12-15T09:44:00</dc:date>
            </office:change-info>
            <text:p text:style-name="P6"><text:span text:style-name="T1">停業</text:span></text:p>
          </text:deletion>
        </text:changed-region>
        <text:changed-region xml:id="ct230126960" text:id="ct230126960">
          <text:deletion>
            <office:change-info>
              <dc:creator>moea</dc:creator>
              <dc:date>2004-12-13T14:00:00</dc:date>
            </office:change-info>
            <text:p text:style-name="P6"><text:span text:style-name="T1">期滿前</text:span></text:p>
          </text:deletion>
          <text:insertion>
            <office:change-info office:chg-author="康馨壬" office:chg-date-time="2004-11-26T10:46:00"/>
          </text:insertion>
        </text:changed-region>
        <text:changed-region xml:id="ct230123000" text:id="ct230123000">
          <text:deletion>
            <office:change-info>
              <dc:creator>moea</dc:creator>
              <dc:date>2004-12-15T09:44:00</dc:date>
            </office:change-info>
            <text:p text:style-name="P6"><text:span text:style-name="T1">依前項</text:span></text:p>
          </text:deletion>
          <text:insertion>
            <office:change-info office:chg-author="康馨壬" office:chg-date-time="2004-11-26T10:46:00"/>
          </text:insertion>
        </text:changed-region>
        <text:changed-region xml:id="ct230120000" text:id="ct230120000">
          <text:deletion>
            <office:change-info>
              <dc:creator>moea</dc:creator>
              <dc:date>2004-12-15T09:44:00</dc:date>
            </office:change-info>
            <text:p text:style-name="P6"><text:span text:style-name="T1">規定</text:span></text:p>
          </text:deletion>
          <text:insertion>
            <office:change-info office:chg-author="康馨壬" office:chg-date-time="2004-11-26T10:47:00"/>
          </text:insertion>
        </text:changed-region>
        <text:changed-region xml:id="ct230121080" text:id="ct230121080">
          <text:deletion>
            <office:change-info>
              <dc:creator>moea</dc:creator>
              <dc:date>2004-12-15T09:44:00</dc:date>
            </office:change-info>
            <text:p text:style-name="P6"><text:span text:style-name="T1">期限</text:span></text:p>
          </text:deletion>
          <text:insertion>
            <office:change-info office:chg-author="康馨壬" office:chg-date-time="2004-11-26T10:46:00"/>
          </text:insertion>
        </text:changed-region>
        <text:changed-region xml:id="ct230121680" text:id="ct230121680">
          <text:deletion>
            <office:change-info>
              <dc:creator>康馨壬</dc:creator>
              <dc:date>2004-11-26T10:46:00</dc:date>
            </office:change-info>
            <text:p text:style-name="P6"><text:span text:style-name="T1">超過二年</text:span></text:p>
          </text:deletion>
        </text:changed-region>
        <text:changed-region xml:id="ct230122520" text:id="ct230122520">
          <text:deletion>
            <office:change-info>
              <dc:creator>康馨壬</dc:creator>
              <dc:date>2004-11-26T10:47:00</dc:date>
            </office:change-info>
            <text:p text:style-name="P6"><text:span text:style-name="T1">未</text:span></text:p>
          </text:deletion>
        </text:changed-region>
        <text:changed-region xml:id="ct230122040" text:id="ct230122040">
          <text:deletion>
            <office:change-info>
              <dc:creator>康馨壬</dc:creator>
              <dc:date>2004-11-26T10:46:00</dc:date>
            </office:change-info>
            <text:p text:style-name="P6"><text:span text:style-name="T1">依限</text:span></text:p>
          </text:deletion>
        </text:changed-region>
        <text:changed-region xml:id="ct230125520" text:id="ct230125520">
          <text:deletion>
            <office:change-info>
              <dc:creator>moea</dc:creator>
              <dc:date>2004-12-15T09:44:00</dc:date>
            </office:change-info>
            <text:p text:style-name="P6"><text:span text:style-name="T1">申請復業者，廢止其</text:span></text:p>
          </text:deletion>
        </text:changed-region>
        <text:changed-region xml:id="ct229930640" text:id="ct229930640">
          <text:deletion>
            <office:change-info>
              <dc:creator>康馨壬</dc:creator>
              <dc:date>2004-11-09T16:22:00</dc:date>
            </office:change-info>
            <text:p text:style-name="P6"><text:span text:style-name="T1">籌設許可、</text:span></text:p>
          </text:deletion>
        </text:changed-region>
        <text:changed-region xml:id="ct230125040" text:id="ct230125040">
          <text:deletion>
            <office:change-info>
              <dc:creator>moea</dc:creator>
              <dc:date>2004-12-15T09:44:00</dc:date>
            </office:change-info>
            <text:p text:style-name="P6"><text:span text:style-name="T1">營業許可</text:span></text:p>
          </text:deletion>
        </text:changed-region>
        <text:changed-region xml:id="ct229945440" text:id="ct229945440">
          <text:deletion>
            <office:change-info>
              <dc:creator>康馨壬</dc:creator>
              <dc:date>2004-11-09T15:37:00</dc:date>
            </office:change-info>
            <text:p text:style-name="P6"><text:span text:style-name="T1">及登記</text:span></text:p>
          </text:deletion>
        </text:changed-region>
        <text:changed-region xml:id="ct230126840" text:id="ct230126840">
          <text:deletion>
            <office:change-info>
              <dc:creator>moea</dc:creator>
              <dc:date>2004-12-13T14:00:00</dc:date>
            </office:change-info>
            <text:p text:style-name="P6"><text:span text:style-name="T1">，並公告註銷</text:span></text:p>
          </text:deletion>
        </text:changed-region>
        <text:changed-region xml:id="ct230064384" text:id="ct230064384">
          <text:deletion>
            <office:change-info>
              <dc:creator>康馨壬</dc:creator>
              <dc:date>2004-11-17T16:42:00</dc:date>
            </office:change-info>
            <text:p text:style-name="P6"><text:span text:style-name="T1">其</text:span></text:p>
          </text:deletion>
        </text:changed-region>
        <text:changed-region xml:id="ct229944720" text:id="ct229944720">
          <text:deletion>
            <office:change-info>
              <dc:creator>康馨壬</dc:creator>
              <dc:date>2004-11-09T15:37:00</dc:date>
            </office:change-info>
            <text:p text:style-name="P6"><text:span text:style-name="T1">登記</text:span></text:p>
          </text:deletion>
        </text:changed-region>
        <text:changed-region xml:id="ct230059584" text:id="ct230059584">
          <text:deletion>
            <office:change-info>
              <dc:creator>康馨壬</dc:creator>
              <dc:date>2004-11-17T16:41:00</dc:date>
            </office:change-info>
            <text:p text:style-name="P6"><text:span text:style-name="T1">證</text:span></text:p>
          </text:deletion>
        </text:changed-region>
        <text:changed-region xml:id="ct230120720" text:id="ct230120720">
          <text:deletion>
            <office:change-info>
              <dc:creator>moea</dc:creator>
              <dc:date>2004-12-13T14:00:00</dc:date>
            </office:change-info>
            <text:p text:style-name="P6"><text:span text:style-name="T1">第一</text:span></text:p>
          </text:deletion>
          <text:insertion>
            <office:change-info office:chg-author="康馨壬" office:chg-date-time="2004-11-26T10:47:00"/>
          </text:insertion>
        </text:changed-region>
        <text:changed-region xml:id="ct230057664" text:id="ct230057664">
          <text:deletion>
            <office:change-info>
              <dc:creator>moea</dc:creator>
              <dc:date>2004-12-13T14:00:00</dc:date>
            </office:change-info>
            <text:p text:style-name="P6"><text:span text:style-name="T1">項</text:span></text:p>
          </text:deletion>
          <text:insertion>
            <office:change-info office:chg-author="康馨壬" office:chg-date-time="2004-11-17T16:42:00"/>
          </text:insertion>
        </text:changed-region>
        <text:changed-region xml:id="ct230061864" text:id="ct230061864">
          <text:deletion>
            <office:change-info>
              <dc:creator>moea</dc:creator>
              <dc:date>2004-12-13T14:00:00</dc:date>
            </office:change-info>
            <text:p text:style-name="P6"><text:span text:style-name="T1">應繳交之</text:span></text:p>
          </text:deletion>
          <text:insertion>
            <office:change-info office:chg-author="康馨壬" office:chg-date-time="2004-11-17T17:45:00"/>
          </text:insertion>
        </text:changed-region>
        <text:changed-region xml:id="ct230058864" text:id="ct230058864">
          <text:deletion>
            <office:change-info>
              <dc:creator>moea</dc:creator>
              <dc:date>2004-12-13T14:00:00</dc:date>
            </office:change-info>
            <text:p text:style-name="P6"><text:span text:style-name="T1">文件</text:span></text:p>
          </text:deletion>
          <text:insertion>
            <office:change-info office:chg-author="康馨壬" office:chg-date-time="2004-11-17T16:41:00"/>
          </text:insertion>
        </text:changed-region>
        <text:changed-region xml:id="ct230125400" text:id="ct230125400">
          <text:deletion>
            <office:change-info>
              <dc:creator>moea</dc:creator>
              <dc:date>2004-12-15T09:44:00</dc:date>
            </office:change-info>
            <text:p text:style-name="P6"><text:span text:style-name="T1">。</text:span></text:p>
          </text:deletion>
        </text:changed-region>
        <text:changed-region xml:id="ct230061384" text:id="ct230061384">
          <text:deletion>
            <office:change-info>
              <dc:creator>康馨壬</dc:creator>
              <dc:date>2004-11-24T09:55:00</dc:date>
            </office:change-info>
            <text:p text:style-name="P5"><text:span text:style-name="T1">及</text:span></text:p>
          </text:deletion>
        </text:changed-region>
        <text:changed-region xml:id="ct229930520" text:id="ct229930520">
          <text:deletion>
            <office:change-info>
              <dc:creator>康馨壬</dc:creator>
              <dc:date>2004-11-09T16:22:00</dc:date>
            </office:change-info>
            <text:p text:style-name="P5"><text:span text:style-name="T1">籌設許可、</text:span></text:p>
          </text:deletion>
        </text:changed-region>
        <text:changed-region xml:id="ct229943400" text:id="ct229943400">
          <text:deletion>
            <office:change-info>
              <dc:creator>康馨壬</dc:creator>
              <dc:date>2004-11-09T15:38:00</dc:date>
            </office:change-info>
            <text:p text:style-name="P5"><text:span text:style-name="T1">及登記</text:span></text:p>
          </text:deletion>
        </text:changed-region>
        <text:changed-region xml:id="ct229944120" text:id="ct229944120">
          <text:deletion>
            <office:change-info>
              <dc:creator>康馨壬</dc:creator>
              <dc:date>2004-11-09T15:38:00</dc:date>
            </office:change-info>
            <text:p text:style-name="P5"><text:span text:style-name="T1">登記</text:span></text:p>
          </text:deletion>
        </text:changed-region>
        <text:changed-region xml:id="ct229944960" text:id="ct229944960">
          <text:insertion>
            <office:change-info>
              <dc:creator>康馨壬</dc:creator>
              <dc:date>2004-11-09T15:38:00</dc:date>
            </office:change-info>
          </text:insertion>
        </text:changed-region>
        <text:changed-region xml:id="ct229943040" text:id="ct229943040">
          <text:insertion>
            <office:change-info>
              <dc:creator>康馨壬</dc:creator>
              <dc:date>2004-11-09T15:38:00</dc:date>
            </office:change-info>
          </text:insertion>
        </text:changed-region>
        <text:changed-region xml:id="ct230124920" text:id="ct230124920">
          <text:insertion>
            <office:change-info>
              <dc:creator>moea</dc:creator>
              <dc:date>2004-12-15T09:44:00</dc:date>
            </office:change-info>
          </text:insertion>
        </text:changed-region>
        <text:changed-region xml:id="ct229944240" text:id="ct229944240">
          <text:deletion>
            <office:change-info>
              <dc:creator>康馨壬</dc:creator>
              <dc:date>2004-11-09T15:38:00</dc:date>
            </office:change-info>
            <text:p text:style-name="P5"><text:span text:style-name="T2">登記</text:span></text:p>
          </text:deletion>
        </text:changed-region>
        <text:changed-region xml:id="ct229943880" text:id="ct229943880">
          <text:insertion>
            <office:change-info>
              <dc:creator>康馨壬</dc:creator>
              <dc:date>2004-11-09T15:38:00</dc:date>
            </office:change-info>
          </text:insertion>
        </text:changed-region>
        <text:changed-region xml:id="ct229943760" text:id="ct229943760">
          <text:insertion>
            <office:change-info>
              <dc:creator>康馨壬</dc:creator>
              <dc:date>2004-11-09T15:38:00</dc:date>
            </office:change-info>
          </text:insertion>
        </text:changed-region>
        <text:changed-region xml:id="ct230062584" text:id="ct230062584">
          <text:insertion>
            <office:change-info>
              <dc:creator>康馨壬</dc:creator>
              <dc:date>2004-11-24T09:59:00</dc:date>
            </office:change-info>
          </text:insertion>
        </text:changed-region>
        <text:changed-region xml:id="ct230120840" text:id="ct230120840">
          <text:insertion>
            <office:change-info>
              <dc:creator>康馨壬</dc:creator>
              <dc:date>2004-11-26T10:49:00</dc:date>
            </office:change-info>
          </text:insertion>
        </text:changed-region>
        <text:changed-region xml:id="ct230062704" text:id="ct230062704">
          <text:insertion>
            <office:change-info>
              <dc:creator>康馨壬</dc:creator>
              <dc:date>2004-11-24T09:59:00</dc:date>
            </office:change-info>
          </text:insertion>
        </text:changed-region>
        <text:changed-region xml:id="ct230063544" text:id="ct230063544">
          <text:deletion>
            <office:change-info>
              <dc:creator>康馨壬</dc:creator>
              <dc:date>2004-11-24T09:59:00</dc:date>
            </office:change-info>
            <text:p text:style-name="P6"><text:span text:style-name="T1">後</text:span></text:p>
          </text:deletion>
        </text:changed-region>
        <text:changed-region xml:id="ct230064264" text:id="ct230064264">
          <text:insertion>
            <office:change-info>
              <dc:creator>康馨壬</dc:creator>
              <dc:date>2004-11-24T09:59:00</dc:date>
            </office:change-info>
          </text:insertion>
        </text:changed-region>
        <text:changed-region xml:id="ct230064984" text:id="ct230064984">
          <text:insertion>
            <office:change-info>
              <dc:creator>康馨壬</dc:creator>
              <dc:date>2004-11-24T09:59:00</dc:date>
            </office:change-info>
          </text:insertion>
        </text:changed-region>
        <text:changed-region xml:id="ct230061744" text:id="ct230061744">
          <text:insertion>
            <office:change-info>
              <dc:creator>康馨壬</dc:creator>
              <dc:date>2004-11-24T09:59:00</dc:date>
            </office:change-info>
          </text:insertion>
        </text:changed-region>
        <text:changed-region xml:id="ct230061024" text:id="ct230061024">
          <text:insertion>
            <office:change-info>
              <dc:creator>康馨壬</dc:creator>
              <dc:date>2004-11-17T16:42:00</dc:date>
            </office:change-info>
          </text:insertion>
        </text:changed-region>
        <text:changed-region xml:id="ct230123360" text:id="ct230123360">
          <text:deletion>
            <office:change-info>
              <dc:creator>moea</dc:creator>
              <dc:date>2004-12-15T09:45:00</dc:date>
            </office:change-info>
            <text:p text:style-name="P6"><text:span text:style-name="T1">承裝商</text:span></text:p>
          </text:deletion>
          <text:insertion>
            <office:change-info office:chg-author="康馨壬" office:chg-date-time="2004-11-26T10:50:00"/>
          </text:insertion>
        </text:changed-region>
        <text:changed-region xml:id="ct230125880" text:id="ct230125880">
          <text:deletion>
            <office:change-info>
              <dc:creator>moea</dc:creator>
              <dc:date>2004-12-13T14:02:00</dc:date>
            </office:change-info>
            <text:p text:style-name="P6"><text:span text:style-name="T1">未於受</text:span></text:p>
          </text:deletion>
          <text:insertion>
            <office:change-info office:chg-author="康馨壬" office:chg-date-time="2004-11-26T10:50:00"/>
          </text:insertion>
        </text:changed-region>
        <text:changed-region xml:id="ct230058744" text:id="ct230058744">
          <text:deletion>
            <office:change-info>
              <dc:creator>moea</dc:creator>
              <dc:date>2004-12-15T09:45:00</dc:date>
            </office:change-info>
            <text:p text:style-name="P6"><text:span text:style-name="T1">停業</text:span></text:p>
          </text:deletion>
          <text:insertion>
            <office:change-info office:chg-author="康馨壬" office:chg-date-time="2004-11-17T16:39:00"/>
          </text:insertion>
        </text:changed-region>
        <text:changed-region xml:id="ct230125280" text:id="ct230125280">
          <text:deletion>
            <office:change-info>
              <dc:creator>moea</dc:creator>
              <dc:date>2004-12-13T14:03:00</dc:date>
            </office:change-info>
            <text:p text:style-name="P6"><text:span text:style-name="T1">處分期限屆滿前依前項</text:span></text:p>
          </text:deletion>
          <text:insertion>
            <office:change-info office:chg-author="康馨壬" office:chg-date-time="2004-11-26T10:50:00"/>
          </text:insertion>
        </text:changed-region>
        <text:changed-region xml:id="ct230121920" text:id="ct230121920">
          <text:deletion>
            <office:change-info>
              <dc:creator>moea</dc:creator>
              <dc:date>2004-12-15T09:45:00</dc:date>
            </office:change-info>
            <text:p text:style-name="P6"><text:span text:style-name="T1">期限</text:span></text:p>
          </text:deletion>
          <text:insertion>
            <office:change-info office:chg-author="康馨壬" office:chg-date-time="2004-11-26T10:50:00"/>
          </text:insertion>
        </text:changed-region>
        <text:changed-region xml:id="ct230060904" text:id="ct230060904">
          <text:deletion>
            <office:change-info>
              <dc:creator>moea</dc:creator>
              <dc:date>2004-12-15T09:45:00</dc:date>
            </office:change-info>
            <text:p text:style-name="P6"><text:span text:style-name="T1">申請復業者，廢止其營業許可</text:span></text:p>
          </text:deletion>
          <text:insertion>
            <office:change-info office:chg-author="康馨壬" office:chg-date-time="2004-11-17T16:39:00"/>
          </text:insertion>
        </text:changed-region>
        <text:changed-region xml:id="ct230127200" text:id="ct230127200">
          <text:deletion>
            <office:change-info>
              <dc:creator>moea</dc:creator>
              <dc:date>2004-12-13T14:03:00</dc:date>
            </office:change-info>
            <text:p text:style-name="P6"><text:span text:style-name="T1">，並公告註銷</text:span></text:p>
          </text:deletion>
          <text:insertion>
            <office:change-info office:chg-author="康馨壬" office:chg-date-time="2004-11-17T16:39:00"/>
          </text:insertion>
        </text:changed-region>
        <text:changed-region xml:id="ct230123120" text:id="ct230123120">
          <text:deletion>
            <office:change-info>
              <dc:creator>moea</dc:creator>
              <dc:date>2004-12-13T14:03:00</dc:date>
            </office:change-info>
            <text:p text:style-name="P6"><text:span text:style-name="T1">第一</text:span></text:p>
          </text:deletion>
          <text:insertion>
            <office:change-info office:chg-author="康馨壬" office:chg-date-time="2004-11-26T10:50:00"/>
          </text:insertion>
        </text:changed-region>
        <text:changed-region xml:id="ct230061144" text:id="ct230061144">
          <text:deletion>
            <office:change-info>
              <dc:creator>moea</dc:creator>
              <dc:date>2004-12-13T14:03:00</dc:date>
            </office:change-info>
            <text:p text:style-name="P6"><text:span text:style-name="T1">項</text:span></text:p>
          </text:deletion>
          <text:insertion>
            <office:change-info office:chg-author="康馨壬" office:chg-date-time="2004-11-17T16:42:00"/>
          </text:insertion>
        </text:changed-region>
        <text:changed-region xml:id="ct230063304" text:id="ct230063304">
          <text:deletion>
            <office:change-info>
              <dc:creator>moea</dc:creator>
              <dc:date>2004-12-13T14:03:00</dc:date>
            </office:change-info>
            <text:p text:style-name="P6"><text:span text:style-name="T1">應繳交之</text:span></text:p>
          </text:deletion>
          <text:insertion>
            <office:change-info office:chg-author="康馨壬" office:chg-date-time="2004-11-17T17:45:00"/>
          </text:insertion>
        </text:changed-region>
        <text:changed-region xml:id="ct230057544" text:id="ct230057544">
          <text:deletion>
            <office:change-info>
              <dc:creator>moea</dc:creator>
              <dc:date>2004-12-13T14:03:00</dc:date>
            </office:change-info>
            <text:p text:style-name="P6"><text:span text:style-name="T1">文件</text:span></text:p>
          </text:deletion>
          <text:insertion>
            <office:change-info office:chg-author="康馨壬" office:chg-date-time="2004-11-17T16:42:00"/>
          </text:insertion>
        </text:changed-region>
        <text:changed-region xml:id="ct230060664" text:id="ct230060664">
          <text:deletion>
            <office:change-info>
              <dc:creator>moea</dc:creator>
              <dc:date>2004-12-15T09:45:00</dc:date>
            </office:change-info>
            <text:p text:style-name="P6"><text:span text:style-name="T1">。</text:span></text:p>
          </text:deletion>
          <text:insertion>
            <office:change-info office:chg-author="康馨壬" office:chg-date-time="2004-11-17T16:39:00"/>
          </text:insertion>
        </text:changed-region>
        <text:changed-region xml:id="ct230064144" text:id="ct230064144">
          <text:deletion>
            <office:change-info>
              <dc:creator>康馨壬</dc:creator>
              <dc:date>2004-11-24T10:01:00</dc:date>
            </office:change-info>
            <text:p text:style-name="P5"><text:span text:style-name="T1">，其籌設許可</text:span><text:span text:style-name="T1">應</text:span><text:span text:style-name="T1">一併廢止</text:span></text:p>
          </text:deletion>
        </text:changed-region>
        <text:changed-region xml:id="ct230058144" text:id="ct230058144">
          <text:deletion>
            <office:change-info>
              <dc:creator>康馨壬</dc:creator>
              <dc:date>2004-11-12T09:20:00</dc:date>
            </office:change-info>
            <text:p text:style-name="P5"><text:span text:style-name="T1">其</text:span></text:p>
          </text:deletion>
        </text:changed-region>
        <text:changed-region xml:id="ct229934120" text:id="ct229934120">
          <text:deletion>
            <office:change-info>
              <dc:creator>康馨壬</dc:creator>
              <dc:date>2004-11-09T16:37:00</dc:date>
            </office:change-info>
            <text:p text:style-name="P5"><text:span text:style-name="T1">籌設許可應一併廢止，並</text:span></text:p>
          </text:deletion>
        </text:changed-region>
        <text:changed-region xml:id="ct230125760" text:id="ct230125760">
          <text:insertion>
            <office:change-info>
              <dc:creator>moea</dc:creator>
              <dc:date>2004-12-15T09:46:00</dc:date>
            </office:change-info>
          </text:insertion>
        </text:changed-region>
        <text:changed-region xml:id="ct229944840" text:id="ct229944840">
          <text:deletion>
            <office:change-info>
              <dc:creator>康馨壬</dc:creator>
              <dc:date>2004-11-09T15:38:00</dc:date>
            </office:change-info>
            <text:p text:style-name="P5"><text:span text:style-name="T1">登記</text:span></text:p>
          </text:deletion>
        </text:changed-region>
        <text:changed-region xml:id="ct229943160" text:id="ct229943160">
          <text:insertion>
            <office:change-info>
              <dc:creator>康馨壬</dc:creator>
              <dc:date>2004-11-09T15:38:00</dc:date>
            </office:change-info>
          </text:insertion>
        </text:changed-region>
        <text:changed-region xml:id="ct229945680" text:id="ct229945680">
          <text:insertion>
            <office:change-info>
              <dc:creator>康馨壬</dc:creator>
              <dc:date>2004-11-09T15:38:00</dc:date>
            </office:change-info>
          </text:insertion>
        </text:changed-region>
        <text:changed-region xml:id="ct230125640" text:id="ct230125640">
          <text:insertion>
            <office:change-info>
              <dc:creator>moea</dc:creator>
              <dc:date>2004-12-15T09:46:00</dc:date>
            </office:change-info>
          </text:insertion>
        </text:changed-region>
        <text:changed-region xml:id="ct230064744" text:id="ct230064744">
          <text:deletion>
            <office:change-info>
              <dc:creator>康馨壬</dc:creator>
              <dc:date>2004-11-24T10:01:00</dc:date>
            </office:change-info>
            <text:p text:style-name="P5"><text:span text:style-name="T1">；</text:span></text:p>
          </text:deletion>
        </text:changed-region>
        <text:changed-region xml:id="ct230063664" text:id="ct230063664">
          <text:deletion>
            <office:change-info>
              <dc:creator>moea</dc:creator>
              <dc:date>2004-12-15T09:46:00</dc:date>
            </office:change-info>
            <text:p text:style-name="P5"><text:span text:style-name="T1">。</text:span></text:p>
          </text:deletion>
          <text:insertion>
            <office:change-info office:chg-author="康馨壬" office:chg-date-time="2004-11-24T10:01:00"/>
          </text:insertion>
        </text:changed-region>
        <text:changed-region xml:id="ct230124440" text:id="ct230124440">
          <text:deletion>
            <office:change-info>
              <dc:creator>moea</dc:creator>
              <dc:date>2004-12-13T14:06:00</dc:date>
            </office:change-info>
            <text:p text:style-name="P5"><text:span text:style-name="T1">之</text:span></text:p>
          </text:deletion>
        </text:changed-region>
        <text:changed-region xml:id="ct230061984" text:id="ct230061984">
          <text:deletion>
            <office:change-info>
              <dc:creator>康馨壬</dc:creator>
              <dc:date>2004-11-24T10:09:00</dc:date>
            </office:change-info>
            <text:p text:style-name="P7"><text:span text:style-name="T3">籌設許可</text:span></text:p>
          </text:deletion>
        </text:changed-region>
        <text:changed-region xml:id="ct230057424" text:id="ct230057424">
          <text:deletion>
            <office:change-info>
              <dc:creator>康馨壬</dc:creator>
              <dc:date>2004-11-12T09:26:00</dc:date>
            </office:change-info>
            <text:p text:style-name="P7"><text:span text:style-name="T3">、</text:span></text:p>
          </text:deletion>
        </text:changed-region>
        <text:changed-region xml:id="ct229944480" text:id="ct229944480">
          <text:deletion>
            <office:change-info>
              <dc:creator>康馨壬</dc:creator>
              <dc:date>2004-11-09T15:40:00</dc:date>
            </office:change-info>
            <text:p text:style-name="P7"><text:span text:style-name="T3">及登記</text:span></text:p>
          </text:deletion>
        </text:changed-region>
        <text:changed-region xml:id="ct230061264" text:id="ct230061264">
          <text:deletion>
            <office:change-info>
              <dc:creator>康馨壬</dc:creator>
              <dc:date>2004-11-24T10:10:00</dc:date>
            </office:change-info>
            <text:p text:style-name="P7"><text:span text:style-name="T3">撤銷或</text:span></text:p>
          </text:deletion>
        </text:changed-region>
        <text:changed-region xml:id="ct230064024" text:id="ct230064024">
          <text:insertion>
            <office:change-info>
              <dc:creator>康馨壬</dc:creator>
              <dc:date>2004-11-24T10:10:00</dc:date>
            </office:change-info>
          </text:insertion>
        </text:changed-region>
        <text:changed-region xml:id="ct230058624" text:id="ct230058624">
          <text:insertion>
            <office:change-info>
              <dc:creator>康馨壬</dc:creator>
              <dc:date>2004-11-09T17:15:00</dc:date>
            </office:change-info>
          </text:insertion>
        </text:changed-region>
        <text:changed-region xml:id="ct229945080" text:id="ct229945080">
          <text:deletion>
            <office:change-info>
              <dc:creator>康馨壬</dc:creator>
              <dc:date>2004-11-09T15:40:00</dc:date>
            </office:change-info>
            <text:p text:style-name="P7"><text:span text:style-name="T1">登記</text:span></text:p>
          </text:deletion>
        </text:changed-region>
        <text:changed-region xml:id="ct229942920" text:id="ct229942920">
          <text:insertion>
            <office:change-info>
              <dc:creator>康馨壬</dc:creator>
              <dc:date>2004-11-09T15:40:00</dc:date>
            </office:change-info>
          </text:insertion>
        </text:changed-region>
        <text:changed-region xml:id="ct229946160" text:id="ct229946160">
          <text:insertion>
            <office:change-info>
              <dc:creator>康馨壬</dc:creator>
              <dc:date>2004-11-09T15:40:00</dc:date>
            </office:change-info>
          </text:insertion>
        </text:changed-region>
        <text:changed-region xml:id="ct230047824" text:id="ct230047824">
          <text:insertion>
            <office:change-info>
              <dc:creator>moea</dc:creator>
              <dc:date>2004-12-15T16:09:00</dc:date>
            </office:change-info>
          </text:insertion>
        </text:changed-region>
        <text:changed-region xml:id="ct230126600" text:id="ct230126600">
          <text:deletion>
            <office:change-info>
              <dc:creator>moea</dc:creator>
              <dc:date>2004-12-15T09:47:00</dc:date>
            </office:change-info>
            <text:p text:style-name="P7"><text:span text:style-name="T1">及</text:span></text:p>
          </text:deletion>
        </text:changed-region>
        <text:changed-region xml:id="ct230127800" text:id="ct230127800">
          <text:deletion>
            <office:change-info>
              <dc:creator>moea</dc:creator>
              <dc:date>2004-12-15T09:47:00</dc:date>
            </office:change-info>
            <text:p text:style-name="P7"><text:span text:style-name="T1">等</text:span></text:p>
          </text:deletion>
        </text:changed-region>
        <text:changed-region xml:id="ct230126480" text:id="ct230126480">
          <text:insertion>
            <office:change-info>
              <dc:creator>moea</dc:creator>
              <dc:date>2004-12-15T09:47:00</dc:date>
            </office:change-info>
          </text:insertion>
        </text:changed-region>
        <text:changed-region xml:id="ct230120120" text:id="ct230120120">
          <text:insertion>
            <office:change-info>
              <dc:creator>康馨壬</dc:creator>
              <dc:date>2004-11-26T10:58:00</dc:date>
            </office:change-info>
          </text:insertion>
        </text:changed-region>
        <text:changed-region xml:id="ct230124680" text:id="ct230124680">
          <text:deletion>
            <office:change-info>
              <dc:creator>moea</dc:creator>
              <dc:date>2004-12-13T14:11:00</dc:date>
            </office:change-info>
            <text:p text:style-name="P7"><text:span text:style-name="T1">發布日</text:span></text:p>
          </text:deletion>
          <text:insertion>
            <office:change-info office:chg-author="康馨壬" office:chg-date-time="2004-11-26T10:58:00"/>
          </text:insertion>
        </text:changed-region>
        <text:changed-region xml:id="ct230126000" text:id="ct230126000">
          <text:insertion>
            <office:change-info>
              <dc:creator>moea</dc:creator>
              <dc:date>2004-12-13T14:11:00</dc:date>
            </office:change-info>
          </text:insertion>
        </text:changed-region>
        <text:changed-region xml:id="ct230123240" text:id="ct230123240">
          <text:insertion>
            <office:change-info>
              <dc:creator>康馨壬</dc:creator>
              <dc:date>2004-11-26T1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自來水管承裝商管理辦法</text:p>
      <text:p text:style-name="P27"><text:span text:style-name="T5">1.中華民國</text:span><text:span text:style-name="T5">36</text:span><text:span text:style-name="T5">年</text:span><text:span text:style-name="T5">3</text:span><text:span text:style-name="T5">月</text:span><text:span text:style-name="T5">8</text:span><text:span text:style-name="T5">日內政部訂定發布</text:span></text:p>
      <text:p text:style-name="P27"><text:span text:style-name="T5">2.中華民國</text:span><text:span text:style-name="T5">59</text:span><text:span text:style-name="T5">年</text:span><text:span text:style-name="T5">6</text:span><text:span text:style-name="T5">月</text:span><text:span text:style-name="T5">4</text:span><text:span text:style-name="T5">日內政部(59)台內地字第 369159 號令修正發布</text:span></text:p>
      <text:p text:style-name="P28"><text:span text:style-name="T5">3.中華民國</text:span><text:span text:style-name="T5">79</text:span><text:span text:style-name="T5">年</text:span><text:span text:style-name="T5">10</text:span><text:span text:style-name="T5">月</text:span><text:span text:style-name="T5">15</text:span><text:span text:style-name="T5">日內政部(79)台內營字第839233號令修正發布第12條條文</text:span></text:p>
      <text:p text:style-name="P28"><text:span text:style-name="T5">4.中華民國</text:span><text:span text:style-name="T5">80</text:span><text:span text:style-name="T5">年</text:span><text:span text:style-name="T5">10</text:span><text:span text:style-name="T5">月</text:span><text:span text:style-name="T5">9</text:span><text:span text:style-name="T5">日內政部(80)台內營字第8075427號令修正發布第5條條文</text:span></text:p>
      <text:p text:style-name="P28"><text:span text:style-name="T5">5.中華民國</text:span><text:span text:style-name="T5">86</text:span><text:span text:style-name="T5">年</text:span><text:span text:style-name="T5">4</text:span><text:span text:style-name="T5">月</text:span><text:span text:style-name="T5">18</text:span><text:span text:style-name="T5">日內政部(86)台內營字第8672609號令修正發布第11條條文</text:span></text:p>
      <text:p text:style-name="P28"><text:span text:style-name="T5">6.中華民國</text:span><text:span text:style-name="T5">88</text:span><text:span text:style-name="T5">年</text:span><text:span text:style-name="T5">6</text:span><text:span text:style-name="T5">月</text:span><text:span text:style-name="T5">29</text:span><text:span text:style-name="T5">日內政部(88)台內營字第8873622號令修正發布第 3、11、16、17、27、29條條文</text:span></text:p>
      <text:p text:style-name="P28"><text:span text:style-name="T5">7.中華民國</text:span><text:span text:style-name="T5">93</text:span><text:span text:style-name="T5">年</text:span><text:span text:style-name="T5">12</text:span><text:span text:style-name="T5">月</text:span><text:span text:style-name="T5">22</text:span><text:span text:style-name="T5">日經濟部經水字第09304609570號令修正發布名稱及全文 23 條；並自</text:span><text:span text:style-name="T5">94</text:span><text:span text:style-name="T5">年</text:span><text:span text:style-name="T5">1</text:span><text:span text:style-name="T5">月</text:span><text:span text:style-name="T5">1</text:span><text:span text:style-name="T5">日施行 (原名稱：自來水管承裝商登記規則)</text:span></text:p>
      <text:p text:style-name="P28"><text:span text:style-name="T5">8.</text:span><text:span text:style-name="T19">中華民國</text:span><text:span text:style-name="T19">95</text:span><text:span text:style-name="T19">年</text:span><text:span text:style-name="T19">2</text:span><text:span text:style-name="T19">月</text:span><text:span text:style-name="T19">15</text:span><text:span text:style-name="T19">日經水字第</text:span><text:span text:style-name="T19">09504600690</text:span><text:span text:style-name="T19">號令修正發布</text:span><text:span text:style-name="T21">第6、17、18條</text:span></text:p>
      <text:p text:style-name="P28"><text:span text:style-name="T5">9.</text:span><text:span text:style-name="T7">中華民國</text:span><text:span text:style-name="T7">96</text:span><text:span text:style-name="T7">年</text:span><text:span text:style-name="T7">5</text:span><text:span text:style-name="T7">月</text:span><text:span text:style-name="T7">29</text:span><text:span text:style-name="T7">日</text:span><text:span text:style-name="T10">經水字第</text:span><text:span text:style-name="T10">09604602530</text:span><text:span text:style-name="T10">號</text:span><text:span text:style-name="T19">令</text:span><text:span text:style-name="T7">修正發布</text:span><text:span text:style-name="T5">第4條</text:span></text:p>
      <text:p text:style-name="P28"><text:span text:style-name="T7">10.中華民國</text:span><text:span text:style-name="T7">96</text:span><text:span text:style-name="T7">年</text:span><text:span text:style-name="T7">6</text:span><text:span text:style-name="T7">月</text:span><text:span text:style-name="T7">25</text:span><text:span text:style-name="T7">日經水字第</text:span><text:span text:style-name="T7">09604602920</text:span><text:span text:style-name="T7">號</text:span><text:span text:style-name="T19">令</text:span><text:span text:style-name="T7">修正發布</text:span><text:span text:style-name="T5">第23條</text:span></text:p>
      <text:p text:style-name="P28"><text:span text:style-name="T5">11.</text:span><text:span text:style-name="T7">中華民國</text:span><text:span text:style-name="T7">96</text:span><text:span text:style-name="T7">年</text:span><text:span text:style-name="T7">10</text:span><text:span text:style-name="T7">月</text:span><text:span text:style-name="T7">22</text:span><text:span text:style-name="T7">日經水字第</text:span><text:span text:style-name="T7">09604605030</text:span><text:span text:style-name="T7">號</text:span><text:span text:style-name="T19">令修正發布</text:span><text:span text:style-name="T21">第5、18條</text:span></text:p>
      <text:p text:style-name="P29"><text:span text:style-name="T22">12.中華民國102年12月27日經水字第10204607330號令修正發布第5、17、18、19、20條條文</text:span></text:p>
      <text:p text:style-name="P1"><text:span text:style-name="T1">第一條　　本辦法依自來水法</text:span><text:span text:style-name="T1">(</text:span><text:span text:style-name="T1">以下簡稱本法</text:span><text:span text:style-name="T1">)</text:span><text:span text:style-name="T1">第九十三條之六規定訂定之。</text:span></text:p>
      <text:p text:style-name="P1"><text:span text:style-name="T1">第二條　　本辦法所稱自來水管承裝商</text:span><text:span text:style-name="T1">(</text:span><text:span text:style-name="T1">以下簡稱承裝商)，</text:span><text:change text:change-id="ct230127080"/><text:span text:style-name="T1">指</text:span><text:change-start text:change-id="ct229667168"/><text:span text:style-name="T1">承攬</text:span><text:change-end text:change-id="ct229667168"/><text:span text:style-name="T1">裝修自來水導水、送水、配水管線及自來水用戶用水設備工程</text:span><text:change-start text:change-id="ct229667888"/><text:span text:style-name="T1">業務</text:span><text:change-end text:change-id="ct229667888"/><text:span text:style-name="T1">之公司或商號。</text:span></text:p>
      <text:p text:style-name="P9">第三條　　承裝商應檢附下列文件，向所在地直轄市或縣（市）政府（以下簡稱地方主管機關）申請籌設許可：</text:p>
      <text:p text:style-name="P11">一、申請書。</text:p>
      <text:p text:style-name="P11">二、資本額證明文件。</text:p>
      <text:p text:style-name="P12">三、技術員、技工受聘僱同意書、經歷證明文件及資格證件。</text:p>
      <text:p text:style-name="P3"><text:span text:style-name="T1">四、代表人或負責人、技術員、技工</text:span><text:change-start text:change-id="ct229944000"/><text:span text:style-name="T1">之</text:span><text:change-end text:change-id="ct229944000"/><text:span text:style-name="T1">國民身分證影本及最近</text:span><text:change-start text:change-id="ct229667288"/><text:span text:style-name="T1">六個月內</text:span><text:change-end text:change-id="ct229667288"/><text:span text:style-name="T1">二吋半身脫帽相片。</text:span></text:p>
      <text:p text:style-name="P2"><text:span text:style-name="T1">承裝商應於取得籌設許可之日起六個月內辦妥公司或商業登記</text:span><text:change-start text:change-id="ct230062224"/><text:span text:style-name="T1">後</text:span><text:change-end text:change-id="ct230062224"/><text:span text:style-name="T1">，</text:span><text:change text:change-id="ct230060544"/><text:change-start text:change-id="ct230061624"/><text:span text:style-name="T1">加入水管工程</text:span><text:change-end text:change-id="ct230061624"/><text:change-start text:change-id="ct230120960"/><text:span text:style-name="T1">相關</text:span><text:change-end text:change-id="ct230120960"/><text:change-start text:change-id="ct230061504"/><text:span text:style-name="T1">同業公會</text:span><text:change-end text:change-id="ct230061504"/><text:change-start text:change-id="ct230065344"/><text:span text:style-name="T1">並</text:span><text:change-end text:change-id="ct230065344"/><text:span text:style-name="T1">檢附公司或商業登</text:span><text:soft-page-break/><text:span text:style-name="T1">記證明文件及籌設許可文件影本，</text:span><text:change text:change-id="ct230062344"/><text:change-start text:change-id="ct230065104"/><text:span text:style-name="T1">向</text:span><text:change-end text:change-id="ct230065104"/><text:span text:style-name="T1">地方主管機關</text:span><text:change-start text:change-id="ct230065224"/><text:span text:style-name="T1">申請</text:span><text:change-end text:change-id="ct230065224"/><text:change text:change-id="ct230062944"/><text:change-start text:change-id="ct230062104"/><text:span text:style-name="T1">營業</text:span><text:change-end text:change-id="ct230062104"/><text:change-start text:change-id="ct230064504"/><text:span text:style-name="T1">許可</text:span><text:change-end text:change-id="ct230064504"/><text:change text:change-id="ct230122400"/><text:change text:change-id="ct230063784"/><text:change text:change-id="ct229667408"/><text:span text:style-name="T1">，領取營業</text:span><text:change text:change-id="ct229665848"/><text:change-start text:change-id="ct229666088"/><text:span text:style-name="T1">許可</text:span><text:change-end text:change-id="ct229666088"/><text:span text:style-name="T1">證</text:span><text:change-start text:change-id="ct229665248"/><text:span text:style-name="T1">書</text:span><text:change-end text:change-id="ct229665248"/><text:span text:style-name="T1">、承辦工程手冊、技術員及技工工作證，</text:span><text:change text:change-id="ct230120360"/><text:change text:change-id="ct230059944"/><text:change text:change-id="ct230122640"/><text:change text:change-id="ct230123480"/><text:span text:style-name="T1">始得營業</text:span><text:change text:change-id="ct230064864"/><text:change-start text:change-id="ct230063064"/><text:span text:style-name="T1">。</text:span><text:change-end text:change-id="ct230063064"/><text:change-start text:change-id="ct230063184"/></text:p>
      <text:p text:style-name="P2"><text:change-end text:change-id="ct230063184"/><text:change text:change-id="ct230063424"/><text:change text:change-id="ct230064624"/><text:change-start text:change-id="ct230121200"/><text:span text:style-name="T1">第一項之許可</text:span><text:change-end text:change-id="ct230121200"/><text:span text:style-name="T1">籌設</text:span><text:change text:change-id="ct230122760"/><text:change-start text:change-id="ct230121560"/><text:span text:style-name="T1">處分</text:span><text:change-end text:change-id="ct230121560"/><text:change-start text:change-id="ct230063904"/><text:span text:style-name="T1">於前項期限屆滿之次日或取得營業許可之日起，</text:span><text:change-end text:change-id="ct230063904"/><text:change-start text:change-id="ct230062464"/><text:span text:style-name="T1">失其效力</text:span><text:change-end text:change-id="ct230062464"/><text:span text:style-name="T1">。</text:span></text:p>
      <text:p text:style-name="P1"><text:span text:style-name="T2">第四條　　</text:span><text:span text:style-name="T26">承裝商分為甲、乙、丙三等，應具備資格及承辦工程範圍如下</text:span><text:span text:style-name="T31">﹕</text:span></text:p>
      <text:p text:style-name="P3"><text:span text:style-name="T26">一、甲</text:span><text:span text:style-name="T1">等：資本額新臺幣一百萬元以上，聘僱有專任技術員一人及專任技工三人以上者，得承辦第二條所列之各項工程。</text:span></text:p>
      <text:p text:style-name="P12">二、乙等：資本額新臺幣五十萬元以上，聘僱有專任技工二人以上者，得承辦新臺幣一百萬元以下之自來水用戶用水設備工程。</text:p>
      <text:p text:style-name="P3"><text:span text:style-name="T1">三、丙等：資本</text:span><text:span text:style-name="T26">額新臺幣五十萬元以上，聘僱有專任技工一人以上者，得承辦新臺幣五十萬元以下之自來水用戶用水設備工程。</text:span></text:p>
      <text:p text:style-name="P2"><text:span text:style-name="T26">前項承裝商</text:span><text:span text:style-name="T1">代表人</text:span><text:span text:style-name="T26">或負責人，具有技術員或技工之資格者，得自任專任技術員或專任技工。</text:span><text:span text:style-name="T32"> </text:span></text:p>
      <text:p text:style-name="P1"><text:span text:style-name="T26">第五條</text:span><text:span text:style-name="T26"><text:tab/><text:tab/></text:span><text:span text:style-name="T3">前條所稱技術員、技工，應具備下列資格之一：</text:span></text:p>
      <text:p text:style-name="P3"><text:span text:style-name="T29">一、</text:span><text:span text:style-name="T3">技術員</text:span><text:span text:style-name="T29">：</text:span></text:p>
      <text:p text:style-name="P17"><text:span text:style-name="T29">(</text:span><text:span text:style-name="T29">一</text:span><text:span text:style-name="T29">)</text:span><text:span text:style-name="T3">經高等考試或相當於高等考試環境工程、土木工程、建築工程、機械工程、化學工程、電機工程、工業工程、水利工程類科考試及格或自來水管配管乙級以上技術士檢定合格或領有自來水事業技術人員考驗合格證書施工人員類甲級，並從事自來水工程工作一年以上，具有證明文件者。</text:span></text:p>
      <text:p text:style-name="P17"><text:span text:style-name="T29">(</text:span><text:span text:style-name="T29">二</text:span><text:span text:style-name="T29">)</text:span><text:span text:style-name="T3">專科以上學校環境（衛生）工程、土木、建築、機械、化工、電機、工業工程、水利工程科系或其他性質相近科系畢業或具有同等學力，並從事自來水</text:span><text:soft-page-break/><text:span text:style-name="T3">工程工作二年以上，具有證明文件者。</text:span></text:p>
      <text:p text:style-name="P17"><text:span text:style-name="T29">(</text:span><text:span text:style-name="T29">三</text:span><text:span text:style-name="T29">)</text:span><text:span text:style-name="T3">經普通考試或相當於普通考試環境工程、土木工程、建築工程、機械工程、化學工程、電機工程、工業工程、水利工程類科考試及格或領有自來水事業技術人員考驗合格證書施工人員類乙級，並從事自來水工程工作二年以上，具有證明文件者。</text:span></text:p>
      <text:p text:style-name="P17"><text:span text:style-name="T29">(</text:span><text:span text:style-name="T29">四</text:span><text:span text:style-name="T29">)</text:span><text:span text:style-name="T3">高級工業職業學校土木、建築、機械、化工、電機、工業工程、水利工程、配管科或其他性質相近學科畢業或具有同等學力，並從事自來水工程工作五年以上，具有證明文件者。</text:span></text:p>
      <text:p text:style-name="P17"><text:span text:style-name="T29">(</text:span><text:span text:style-name="T29">五</text:span><text:span text:style-name="T29">)</text:span><text:span text:style-name="T3">具第二款技工資格，並從事自來水工程工作五年以上，且於主管機關登錄有案者。</text:span></text:p>
      <text:p text:style-name="P18"><text:span text:style-name="T29">二、</text:span><text:span text:style-name="T3">技工：經自來水管承裝技工考驗合格領有證書者，或依技術士技能檢定及發證辦法經技能檢定合格取得自來水管配管丙級以上技術士證者。</text:span></text:p>
      <text:p text:style-name="P19">前項第一款所列工作經歷之計算應以其提出之考試及格證書或畢業證書所載考試及格或畢業以後之經歷核計之。</text:p>
      <text:p text:style-name="P20"><text:span text:style-name="T3">第一項第一款第二目及第四目之規定，自中華民國一百零</text:span><text:span text:style-name="T23">九</text:span><text:span text:style-name="T3">年</text:span><text:span text:style-name="T23">一</text:span><text:span text:style-name="T3">月</text:span><text:span text:style-name="T23">一</text:span><text:span text:style-name="T3">日起停止適用。但已依技術員資格，受僱擔任技術員且於主管機關登錄有案達一年以上者，不在此限。</text:span></text:p>
      <text:p text:style-name="P9">第六條　　地方主管機關受理承裝商籌設許可、營業許可之申請，認為書件不完備或不明晰者，應於七日內逐項列出，一次通知限期補正；逾期不補正或補正不完備者，駁回其申請。</text:p>
      <text:p text:style-name="P1"><text:span text:style-name="T1">第七條　　申請人於申請籌設許可、</text:span><text:change-start text:change-id="ct230058264"/><text:span text:style-name="T1">變更</text:span><text:change-end text:change-id="ct230058264"/><text:change text:change-id="ct230060184"/><text:change-start text:change-id="ct229945560"/><text:span text:style-name="T1">營業許可</text:span><text:change-end text:change-id="ct229945560"/><text:span text:style-name="T1">、展延</text:span><text:change text:change-id="ct229666568"/><text:change-start text:change-id="ct229944600"/><text:span text:style-name="T1">營業</text:span><text:change-end text:change-id="ct229944600"/><text:change-start text:change-id="ct229667528"/><text:span text:style-name="T1">許可</text:span><text:change-end text:change-id="ct229667528"/><text:span text:style-name="T1">時，應繳交審查費</text:span><text:change text:change-id="ct230127560"/><text:change-start text:change-id="ct230124560"/><text:span text:style-name="T1">；</text:span><text:change-end text:change-id="ct230124560"/><text:span text:style-name="T1">申請核發營業</text:span><text:change text:change-id="ct229668728"/><text:change-start text:change-id="ct229668488"/><text:span text:style-name="T1">許可</text:span><text:change-end text:change-id="ct229668488"/><text:span text:style-name="T1">證</text:span><text:change-start text:change-id="ct229666808"/><text:span text:style-name="T1">書</text:span><text:change-end text:change-id="ct229666808"/><text:span text:style-name="T1">、承辦工程手冊及工作證者，應繳交證冊費。</text:span></text:p>
      <text:p text:style-name="P2"><text:span text:style-name="T16">前項</text:span><text:span text:style-name="T16">收費標準，由中央主管機關依規費法規定訂定之。</text:span></text:p>
      <text:p text:style-name="P1"><text:span text:style-name="T1">第八條　　承裝商所領營業</text:span><text:change text:change-id="ct229665488"/><text:change-start text:change-id="ct229668368"/><text:span text:style-name="T1">許可</text:span><text:change-end text:change-id="ct229668368"/><text:span text:style-name="T1">證</text:span><text:change-start text:change-id="ct229668128"/><text:span text:style-name="T1">書</text:span><text:change-end text:change-id="ct229668128"/><text:span text:style-name="T1">、承辦工程手冊及技術員、技工工作證遺失或破損不堪辨識時，應向地方主管機關申請補（</text:span><text:change text:change-id="ct230062824"/><text:soft-page-break/><text:span text:style-name="T1">換）發。</text:span></text:p>
      <text:p text:style-name="P1"><text:span text:style-name="T18">第九條　　</text:span><text:span text:style-name="T2">承裝商有下列情事之一者，應重新申請</text:span><text:change-start text:change-id="ct230059104"/><text:span text:style-name="T2">籌設許可</text:span><text:change-end text:change-id="ct230059104"/><text:change-start text:change-id="ct230060784"/><text:span text:style-name="T2">、</text:span><text:change-end text:change-id="ct230060784"/><text:change text:change-id="ct230057784"/><text:change text:change-id="ct229945200"/><text:span text:style-name="T2">營業許可</text:span><text:change text:change-id="ct229665128"/><text:span text:style-name="T2">：</text:span></text:p>
      <text:p text:style-name="P12">一、變更組織。</text:p>
      <text:p text:style-name="P12">二、遷移地址至另一直轄市或縣（市）。<text:change-start text:change-id="ct230122160"/></text:p>
      <text:p text:style-name="P3"><text:span text:style-name="T1">三、變更獨資商號</text:span><text:change-end text:change-id="ct230122160"/><text:change-start text:change-id="ct230120240"/><text:span text:style-name="T1">負責人。</text:span><text:change-end text:change-id="ct230120240"/></text:p>
      <text:p text:style-name="P2"><text:change-start text:change-id="ct229945800"/><text:span text:style-name="T1">有</text:span><text:change-end text:change-id="ct229945800"/><text:span text:style-name="T1">前項第二款</text:span><text:change-start text:change-id="ct229943520"/><text:span text:style-name="T1">情事者，</text:span><text:change-end text:change-id="ct229943520"/><text:span text:style-name="T1">應先向原許可</text:span><text:change text:change-id="ct229667048"/><text:span text:style-name="T1">之地方主管機關辦理廢止</text:span><text:change text:change-id="ct229944360"/><text:change-start text:change-id="ct229946280"/><text:span text:style-name="T1">營業</text:span><text:change-end text:change-id="ct229946280"/><text:span text:style-name="T1">許可</text:span><text:change text:change-id="ct229667648"/><text:change text:change-id="ct229945920"/><text:change text:change-id="ct229665368"/><text:span text:style-name="T1">。</text:span></text:p>
      <text:p text:style-name="P1"><text:span text:style-name="T1">第十條　　承裝商有下列情事之一者，應於</text:span><text:change-start text:change-id="ct230060064"/><text:span text:style-name="T1">事實發生日起</text:span><text:change-end text:change-id="ct230060064"/><text:span text:style-name="T1">三十日內向地方主管機關申請變更</text:span><text:change text:change-id="ct230060304"/><text:change-start text:change-id="ct229942560"/><text:span text:style-name="T1">營業許可</text:span><text:change-end text:change-id="ct229942560"/><text:span text:style-name="T1">：</text:span></text:p>
      <text:p text:style-name="P12">一、變更名稱。</text:p>
      <text:p text:style-name="P3"><text:span text:style-name="T1">二、更換</text:span><text:change-start text:change-id="ct230123720"/><text:span text:style-name="T1">公司或合夥組織</text:span><text:change-end text:change-id="ct230123720"/><text:span text:style-name="T1">代表人</text:span><text:change text:change-id="ct230121320"/><text:span text:style-name="T1">。</text:span></text:p>
      <text:p text:style-name="P12">三、增減資本額。</text:p>
      <text:p text:style-name="P12">四、在所在地之同一直轄市或縣(市)轄區內遷移地址。</text:p>
      <text:p text:style-name="P12">五、變更等級。</text:p>
      <text:p text:style-name="P2"><text:change-start text:change-id="ct229942680"/><text:span text:style-name="T1">除前項第五款外，</text:span><text:change-end text:change-id="ct229942680"/><text:change-start text:change-id="ct229946400"/><text:span text:style-name="T1">其餘各款</text:span><text:change-end text:change-id="ct229946400"/><text:change-start text:change-id="ct229943280"/><text:span text:style-name="T1">申請變更</text:span><text:change-end text:change-id="ct229943280"/><text:change text:change-id="ct229942800"/><text:change text:change-id="ct230057904"/><text:change-start text:change-id="ct229931120"/><text:span text:style-name="T1">營業許可者</text:span><text:change-end text:change-id="ct229931120"/><text:span text:style-name="T1">，</text:span><text:change-start text:change-id="ct229933880"/><text:span text:style-name="T1">應</text:span><text:change-end text:change-id="ct229933880"/><text:change text:change-id="ct229932920"/><text:span text:style-name="T1">檢附公司或商業變更登記證明文件、原領營業</text:span><text:change-start text:change-id="ct229931960"/><text:span text:style-name="T1">許</text:span><text:change-end text:change-id="ct229931960"/><text:change-start text:change-id="ct229665968"/><text:span text:style-name="T1">可</text:span><text:change-end text:change-id="ct229665968"/><text:change-start text:change-id="ct229932080"/><text:span text:style-name="T1">證書</text:span><text:change-end text:change-id="ct229932080"/><text:change text:change-id="ct229665728"/><text:change text:change-id="ct229931720"/><text:span text:style-name="T1">及承辦工程手冊向地方主管機關提出申請</text:span><text:change text:change-id="ct229217136"/><text:span text:style-name="T1">並換領新證冊</text:span><text:change text:change-id="ct230124080"/><text:change-start text:change-id="ct230127320"/><text:span text:style-name="T1">；</text:span><text:change-end text:change-id="ct230127320"/><text:span text:style-name="T1">因</text:span><text:change-start text:change-id="ct230121440"/><text:span text:style-name="T1">前項</text:span><text:change-end text:change-id="ct230121440"/><text:span text:style-name="T1">第一款事由申請變更營業許可者，應同時檢附原領技術員、技工工作證，換領新證冊。</text:span></text:p>
      <text:p text:style-name="P2"><text:span text:style-name="T1">第一項第五款之</text:span><text:change text:change-id="ct230059824"/><text:change text:change-id="ct229931480"/><text:change text:change-id="ct229220136"/><text:change text:change-id="ct229933520"/><text:change text:change-id="ct230059704"/><text:change text:change-id="ct230058024"/><text:change text:change-id="ct229217256"/><text:change text:change-id="ct229931840"/><text:change text:change-id="ct229931360"/><text:change-start text:change-id="ct229931240"/><text:span text:style-name="T1">變更營業許可者，應</text:span><text:change-end text:change-id="ct229931240"/><text:change-start text:change-id="ct230059224"/><text:span text:style-name="T1">依第四條第一項所定要件，檢附第三條第一項所列各項文件及</text:span><text:change-end text:change-id="ct230059224"/><text:change-start text:change-id="ct229930760"/><text:span text:style-name="T1">原領</text:span><text:change-end text:change-id="ct229930760"/><text:span text:style-name="T1">營業</text:span><text:change-start text:change-id="ct229932320"/><text:span text:style-name="T1">許可證書、</text:span><text:change-end text:change-id="ct229932320"/><text:change-start text:change-id="ct230058504"/><text:span text:style-name="T1">承辦工程手冊、</text:span><text:change-end text:change-id="ct230058504"/><text:change-start text:change-id="ct229934000"/><text:span text:style-name="T1">技術員</text:span><text:change-end text:change-id="ct229934000"/><text:change-start text:change-id="ct229932200"/><text:span text:style-name="T1">、</text:span><text:change-end text:change-id="ct229932200"/><text:change-start text:change-id="ct229930400"/><text:span text:style-name="T1">技工工作證，</text:span><text:change-end text:change-id="ct229930400"/><text:change-start text:change-id="ct230060424"/><text:span text:style-name="T1">向地方主管機關</text:span><text:change-end text:change-id="ct230060424"/><text:span text:style-name="T1">提出</text:span><text:change-start text:change-id="ct230058384"/><text:span text:style-name="T1">申請</text:span><text:change-end text:change-id="ct230058384"/><text:change-start text:change-id="ct230059344"/><text:span text:style-name="T1">並換領新證冊。</text:span><text:change-end text:change-id="ct230059344"/></text:p>
      <text:p text:style-name="P2"><text:change text:change-id="ct229933280"/><text:span text:style-name="T1">第十一條　　承裝商應於技術員、技工離職或經地方主管機關廢止</text:span><text:change-start text:change-id="ct230122880"/><text:span text:style-name="T1">其</text:span><text:change-end text:change-id="ct230122880"/><text:span text:style-name="T1">工作</text:span><text:change-start text:change-id="ct230120480"/><text:span text:style-name="T1">證</text:span><text:change-end text:change-id="ct230120480"/><text:change text:change-id="ct230123960"/><text:span text:style-name="T1">時</text:span><text:change-start text:change-id="ct230125160"/><text:span text:style-name="T1">，</text:span><text:change-end text:change-id="ct230125160"/><text:span text:style-name="T1">收回其工作證，</text:span><text:change-start text:change-id="ct229930280"/><text:span text:style-name="T1">並</text:span><text:change-end text:change-id="ct229930280"/><text:span text:style-name="T1">於三十日內繳還地方主管機關</text:span><text:change text:change-id="ct229932560"/><text:change-start text:change-id="ct229933040"/><text:span text:style-name="T1">，</text:span><text:change-end text:change-id="ct229933040"/><text:change text:change-id="ct229931600"/><text:change-start text:change-id="ct229933640"/><text:span text:style-name="T1">報地方主管機關備查</text:span><text:change-end text:change-id="ct229933640"/><text:change text:change-id="ct230124200"/><text:change-start text:change-id="ct230126240"/><text:span text:style-name="T1">；</text:span><text:change-end text:change-id="ct230126240"/><text:change-start text:change-id="ct230123600"/><text:span text:style-name="T1">逾期未繳銷者，由地方主管機關公告註銷之。</text:span><text:change-end text:change-id="ct230123600"/></text:p>
      <text:p text:style-name="P6"><text:span text:style-name="T1">技術員、技工離職或經地方主管機關廢止工作</text:span><text:change-start text:change-id="ct230122280"/><text:span text:style-name="T1">證</text:span><text:change-end text:change-id="ct230122280"/><text:span text:style-name="T1">，致其</text:span><text:soft-page-break/><text:span text:style-name="T1">人數</text:span><text:change text:change-id="ct229933160"/><text:change-start text:change-id="ct229932440"/><text:span text:style-name="T1">不足</text:span><text:change-end text:change-id="ct229932440"/><text:change text:change-id="ct229930880"/><text:span text:style-name="T1">第四條規定</text:span><text:change-start text:change-id="ct229931000"/><text:span text:style-name="T1">之人數</text:span><text:change-end text:change-id="ct229931000"/><text:change text:change-id="ct230124800"/><text:change-start text:change-id="ct230123840"/><text:span text:style-name="T1">者</text:span><text:change-end text:change-id="ct230123840"/><text:span text:style-name="T1">，承裝商應於三個月內聘僱補足並</text:span><text:change text:change-id="ct229933760"/><text:change-start text:change-id="ct229932800"/><text:span text:style-name="T1">報地方主管機關</text:span><text:change-end text:change-id="ct229932800"/><text:change text:change-id="ct229933400"/><text:change-start text:change-id="ct229932680"/><text:span text:style-name="T1">備查</text:span><text:change-end text:change-id="ct229932680"/><text:span text:style-name="T1">。</text:span></text:p>
      <text:p text:style-name="P5"><text:span text:style-name="T1">第十二條　　承裝商變更印鑑，應於三十日內檢附申請書及原領承辦工程手冊向地方主管機關申請</text:span><text:change text:change-id="ct230058984"/><text:change text:change-id="ct229217376"/><text:change text:change-id="ct230059464"/><text:span text:style-name="T1">換領新手冊。</text:span></text:p>
      <text:p text:style-name="P5"><text:span text:style-name="T1">第十三條　　承裝商自行停業三十日以上者，應向地方主管機關申請停業</text:span><text:change text:change-id="ct229101280"/><text:span text:style-name="T1">，並繳交所領營業</text:span><text:change text:change-id="ct229946040"/><text:change-start text:change-id="ct229943640"/><text:span text:style-name="T1">許可</text:span><text:change-end text:change-id="ct229943640"/><text:span text:style-name="T1">證</text:span><text:change-start text:change-id="ct229945320"/><text:span text:style-name="T1">書</text:span><text:change-end text:change-id="ct229945320"/><text:span text:style-name="T1">、承辦工程手冊及技術員、技工工作證。</text:span></text:p>
      <text:p text:style-name="P6"><text:change-start text:change-id="ct230048664"/><text:span text:style-name="T1">申請復業者，應於停業期滿前十五日內，檢具復業申請書，向地方主管機關申請發還前項繳交之文件。但申請於停業期間內復業者，應於復業前十五日內為之。</text:span><text:change-end text:change-id="ct230048664"/><text:change text:change-id="ct230048064"/><text:change text:change-id="ct230048424"/><text:change text:change-id="ct230048904"/><text:change text:change-id="ct230127920"/><text:change text:change-id="ct230050224"/><text:change text:change-id="ct230127680"/><text:change text:change-id="ct230049984"/><text:change text:change-id="ct230047704"/><text:change text:change-id="ct230048184"/><text:change text:change-id="ct230047584"/><text:change text:change-id="ct230048544"/><text:change text:change-id="ct230048304"/><text:change text:change-id="ct230047944"/><text:change text:change-id="ct230126120"/><text:change text:change-id="ct230121800"/><text:change text:change-id="ct230048784"/><text:change text:change-id="ct230126720"/><text:change text:change-id="ct230127440"/><text:change text:change-id="ct230049864"/><text:change text:change-id="ct230120600"/><text:change text:change-id="ct230124320"/><text:change text:change-id="ct230126360"/><text:change text:change-id="ct230126960"/><text:change text:change-id="ct230123000"/><text:change text:change-id="ct230120000"/><text:change text:change-id="ct230121080"/><text:change text:change-id="ct230121680"/><text:change text:change-id="ct230122520"/><text:change text:change-id="ct230122040"/><text:change text:change-id="ct230125520"/><text:change text:change-id="ct229930640"/><text:change text:change-id="ct230125040"/><text:change text:change-id="ct229945440"/><text:change text:change-id="ct230126840"/><text:change text:change-id="ct230064384"/><text:change text:change-id="ct229944720"/><text:change text:change-id="ct230059584"/><text:change text:change-id="ct230120720"/><text:change text:change-id="ct230057664"/><text:change text:change-id="ct230061864"/><text:change text:change-id="ct230058864"/><text:change text:change-id="ct230125400"/></text:p>
      <text:p text:style-name="P5"><text:span text:style-name="T1">第十四條　　承裝商終止營業時，應向地方主管機關申請廢止其</text:span><text:change text:change-id="ct230061384"/><text:change text:change-id="ct229930520"/><text:span text:style-name="T1">營業許可</text:span><text:change text:change-id="ct229943400"/><text:span text:style-name="T1">，並將原領營業</text:span><text:change text:change-id="ct229944120"/><text:change-start text:change-id="ct229944960"/><text:span text:style-name="T1">許可</text:span><text:change-end text:change-id="ct229944960"/><text:span text:style-name="T1">證</text:span><text:change-start text:change-id="ct229943040"/><text:span text:style-name="T1">書</text:span><text:change-end text:change-id="ct229943040"/><text:span text:style-name="T1">、承辦工程手冊及技術員、技工工作證繳還。</text:span></text:p>
      <text:p text:style-name="P5"><text:span text:style-name="T2">第十五條　　承裝商受停業處分者，應於處分書送達之</text:span><text:change-start text:change-id="ct230124920"/><text:span text:style-name="T2">次</text:span><text:change-end text:change-id="ct230124920"/><text:span text:style-name="T2">日起三十日內，將所領營業</text:span><text:change text:change-id="ct229944240"/><text:change-start text:change-id="ct229943880"/><text:span text:style-name="T2">許可</text:span><text:change-end text:change-id="ct229943880"/><text:span text:style-name="T2">證</text:span><text:change-start text:change-id="ct229943760"/><text:span text:style-name="T2">書</text:span><text:change-end text:change-id="ct229943760"/><text:span text:style-name="T2">、承辦工程手冊及技術員、技工工作證繳交地方主管機關。</text:span></text:p>
      <text:p text:style-name="P6"><text:span text:style-name="T1">前項處分期限屆滿</text:span><text:change-start text:change-id="ct230062584"/><text:span text:style-name="T1">前十</text:span><text:change-end text:change-id="ct230062584"/><text:change-start text:change-id="ct230120840"/><text:span text:style-name="T1">五</text:span><text:change-end text:change-id="ct230120840"/><text:change-start text:change-id="ct230062704"/><text:span text:style-name="T1">日</text:span><text:change-end text:change-id="ct230062704"/><text:change text:change-id="ct230063544"/><text:change-start text:change-id="ct230064264"/><text:span text:style-name="T1">內</text:span><text:change-end text:change-id="ct230064264"/><text:span text:style-name="T1">，</text:span><text:change-start text:change-id="ct230064984"/><text:span text:style-name="T1">承裝商</text:span><text:change-end text:change-id="ct230064984"/><text:span text:style-name="T1">應檢具復業申請書向地方主管機關申請</text:span><text:change-start text:change-id="ct230061744"/><text:span text:style-name="T1">自停業處分期滿之次日起</text:span><text:change-end text:change-id="ct230061744"/><text:span text:style-name="T1">復業，並發還</text:span><text:change-start text:change-id="ct230061024"/><text:span text:style-name="T1">前項</text:span><text:change-end text:change-id="ct230061024"/><text:span text:style-name="T1">繳交之文件。</text:span><text:change text:change-id="ct230123360"/><text:change text:change-id="ct230125880"/><text:change text:change-id="ct230058744"/><text:change text:change-id="ct230125280"/><text:change text:change-id="ct230121920"/><text:change text:change-id="ct230060904"/><text:change text:change-id="ct230127200"/><text:change text:change-id="ct230123120"/><text:change text:change-id="ct230061144"/><text:change text:change-id="ct230063304"/><text:change text:change-id="ct230057544"/><text:change text:change-id="ct230060664"/></text:p>
      <text:p text:style-name="P5"><text:span text:style-name="T1">第十六條　　承裝商受廢止營業許可之處分者</text:span><text:change text:change-id="ct230064144"/><text:span text:style-name="T1">，</text:span><text:change text:change-id="ct230058144"/><text:change text:change-id="ct229934120"/><text:span text:style-name="T1">應於處分書送達之</text:span><text:change-start text:change-id="ct230125760"/><text:span text:style-name="T1">次</text:span><text:change-end text:change-id="ct230125760"/><text:span text:style-name="T1">日起三十日內，將所領營業</text:span><text:change text:change-id="ct229944840"/><text:change-start text:change-id="ct229943160"/><text:span text:style-name="T1">許可</text:span><text:change-end text:change-id="ct229943160"/><text:span text:style-name="T1">證</text:span><text:change-start text:change-id="ct229945680"/><text:span text:style-name="T1">書</text:span><text:change-end text:change-id="ct229945680"/><text:span text:style-name="T1">、承辦工程手冊及技術員、技工工作證繳交地方主管機關</text:span><text:change-start text:change-id="ct230125640"/><text:span text:style-name="T1">；</text:span><text:change-end text:change-id="ct230125640"/><text:change text:change-id="ct230064744"/><text:change text:change-id="ct230063664"/><text:span text:style-name="T1">逾期未繳銷者，由地方主管機關公告註銷</text:span><text:change text:change-id="ct230124440"/><text:span text:style-name="T1">。</text:span></text:p>
      <text:p text:style-name="P5"><text:span text:style-name="T2">第十七條　　</text:span><text:span text:style-name="T3">承裝商營業許可期間為五年，承裝商應於許可期限屆滿前三個月起之六十日內，向地方主管機關申請展延，並換領營業許可證書；逾期未展延或展延審查不合格者，原許可自期限屆滿失其效力。</text:span></text:p>
      <text:p text:style-name="P23">前項展延應檢附申請書、最近一期完稅證明及原領營業許可證書；每次展延期間均為五年。但申請年限少於五年<text:soft-page-break/>者，地方主管機關得依申請人申請年限核准之。</text:p>
      <text:p text:style-name="P8"><text:span text:style-name="T29">第十八條　　</text:span><text:span text:style-name="T3">（刪除）</text:span></text:p>
      <text:p text:style-name="P5"><text:span text:style-name="T3">第十九條　　地方主管機關受理第三條、第九條至第十七條之籌設許可、營業許可及其變更、復業、停業、展延處分、技術員或技工之解（補）僱之備查，應通知其他地方主管機關、自來水事業機關(構)及水管工程相關同業公會。</text:span></text:p>
      <text:p text:style-name="P5"><text:span text:style-name="T3">第二十條　　承裝商依第十條、第十三條、第十五條及第十七條規定，申請籌設許可、營業許可、變更營業許可、展延營業許可期限及復業時，應一併繳驗水管工程相關同業公會會員證。</text:span></text:p>
      <text:p text:style-name="P7"><text:span text:style-name="T1">第二十一條　　</text:span><text:span text:style-name="T3">地方主管機關廢止承裝商</text:span><text:change text:change-id="ct230061984"/><text:change text:change-id="ct230057424"/><text:span text:style-name="T3">營業許可</text:span><text:change text:change-id="ct229944480"/><text:span text:style-name="T3">時，應同時通知公司或商業登記主管機關，</text:span><text:change text:change-id="ct230061264"/><text:span text:style-name="T3">廢止</text:span><text:change-start text:change-id="ct230064024"/><text:span text:style-name="T3">或變更</text:span><text:change-end text:change-id="ct230064024"/><text:span text:style-name="T3">其公司或商業登記</text:span><text:change-start text:change-id="ct230058624"/><text:span text:style-name="T3">全部</text:span><text:change-end text:change-id="ct230058624"/><text:span text:style-name="T3">或部分登記事項。</text:span></text:p>
      <text:p text:style-name="P7"><text:span text:style-name="T1">第二十二條　　本辦法之申請書、營業</text:span><text:change text:change-id="ct229945080"/><text:change-start text:change-id="ct229942920"/><text:span text:style-name="T1">許可</text:span><text:change-end text:change-id="ct229942920"/><text:span text:style-name="T1">證</text:span><text:change-start text:change-id="ct229946160"/><text:span text:style-name="T1">書</text:span><text:change-end text:change-id="ct229946160"/><text:span text:style-name="T1">、承辦工程手冊、技術員</text:span><text:change-start text:change-id="ct230047824"/><text:span text:style-name="T1">與</text:span><text:change-end text:change-id="ct230047824"/><text:change text:change-id="ct230126600"/><text:span text:style-name="T1">技工工作證</text:span><text:change text:change-id="ct230127800"/><text:change-start text:change-id="ct230126480"/><text:span text:style-name="T1">及其他相關</text:span><text:change-end text:change-id="ct230126480"/><text:span text:style-name="T1">書表文件格式，由中央主管機關定之。</text:span></text:p>
      <text:p text:style-name="P7"><text:span text:style-name="T1">第二十三條　　</text:span><text:change-start text:change-id="ct230120120"/><text:span text:style-name="T1">本辦法自</text:span><text:change-end text:change-id="ct230120120"/><text:change text:change-id="ct230124680"/><text:change-start text:change-id="ct230126000"/><text:span text:style-name="T1">中華民國九十四年一月一日</text:span><text:change-end text:change-id="ct230126000"/><text:change-start text:change-id="ct230123240"/><text:span text:style-name="T1">施行。</text:span><text:change-end text:change-id="ct230123240"/></text:p>
      <text:p text:style-name="P26">本辦法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27cm" fo:line-height="130%" fo:text-indent="0cm" style:auto-text-indent="false" style:snap-to-layout-gri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2.667cm" fo:margin-right="0.127cm" fo:line-height="130%" fo:text-indent="-0.949cm" style:auto-text-indent="false" style:snap-to-layout-grid="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2.036cm" fo:margin-right="0cm" fo:line-height="130%"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text-indent="-0.847cm" style:auto-text-indent="false"/>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margin-left="0cm" fo:margin-right="0.127cm" fo:text-align="justify" style:justify-single-word="false" fo:text-indent="0cm" style:auto-text-indent="false"/>
      <style:text-properties style:font-name-asian="標楷體" style:font-family-asian="標楷體" style:font-family-generic-asian="script"/>
    </style:style>
    <style:style style:name="本文_20_3" style:display-name="本文 3" style:family="paragraph" style:parent-style-name="Standard">
      <style:paragraph-properties fo:line-height="130%" fo:text-align="justify" style:justify-single-word="false" style:snap-to-layout-grid="false">
        <style:tab-stops>
          <style:tab-stop style:position="4.128cm"/>
        </style:tab-stops>
      </style:paragraph-properties>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3" style:display-name="033"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4.965cm" fo:text-indent="-1.508cm" fo:margin-left="4.96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管承裝商管理辦法                                       931015</dc:title>
    <meta:initial-creator>耿承孝</meta:initial-creator>
    <meta:creation-date>2014-01-08T11:07:00</meta:creation-date>
    <dc:creator>黃素瑞</dc:creator>
    <dc:date>2014-01-08T11:08:00</dc:date>
    <meta:print-date>2004-12-15T15:19:00</meta:print-date>
    <meta:editing-cycles>3</meta:editing-cycles>
    <meta:editing-duration>PT7M</meta:editing-duration>
    <meta:generator>LibreOffice/5.1.2.2$Windows_x86 LibreOffice_project/d3bf12ecb743fc0d20e0be0c58ca359301eb705f</meta:generator>
  </office:meta>
</office:document-meta>
</file>