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62cm" table:align="left" style:writing-mode="lr-tb"/>
    </style:style>
    <style:style style:name="表格1.A" style:family="table-column">
      <style:table-column-properties style:column-width="6.914cm"/>
    </style:style>
    <style:style style:name="表格1.B" style:family="table-column">
      <style:table-column-properties style:column-width="7.373cm"/>
    </style:style>
    <style:style style:name="表格1.C" style:family="table-column">
      <style:table-column-properties style:column-width="3.4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3.474cm" fo:keep-together="auto"/>
    </style:style>
    <style:style style:name="P1" style:family="paragraph" style:parent-style-name="Standard">
      <style:paragraph-properties fo:margin-left="0.635cm" fo:margin-right="0.212cm" fo:margin-top="0.168cm" fo:margin-bottom="0.168cm" loext:contextual-spacing="false" fo:line-height="0.635cm" fo:text-align="justify" style:justify-single-word="false" fo:text-indent="-0.423cm" style:auto-text-indent="false" style:snap-to-layout-grid="false"/>
    </style:style>
    <style:style style:name="P2" style:family="paragraph" style:parent-style-name="Standard">
      <style:paragraph-properties fo:margin-left="0.635cm" fo:margin-right="0.212cm" fo:margin-top="0.168cm" fo:margin-bottom="0.168cm" loext:contextual-spacing="false" fo:line-height="0.635cm" fo:text-align="justify" style:justify-single-word="false" fo:text-indent="0.988cm" style:auto-text-indent="false" style:snap-to-layout-grid="false"/>
    </style:style>
    <style:style style:name="P3" style:family="paragraph" style:parent-style-name="Standard">
      <style:paragraph-properties fo:margin-left="0.508cm" fo:margin-right="0.085cm" fo:margin-top="0.168cm" fo:margin-bottom="0cm" loext:contextual-spacing="false" fo:line-height="0.635cm" fo:text-align="justify" style:justify-single-word="false" fo:text-indent="-0.423cm" style:auto-text-indent="false" style:snap-to-layout-grid="false"/>
    </style:style>
    <style:style style:name="P4" style:family="paragraph" style:parent-style-name="Standard">
      <style:paragraph-properties fo:margin-left="0.508cm" fo:margin-right="0.085cm" fo:margin-top="0cm" fo:margin-bottom="0.168cm" loext:contextual-spacing="false" fo:line-height="0.635cm" fo:text-align="justify" style:justify-single-word="false" fo:text-indent="-0.423cm" style:auto-text-indent="false" style:snap-to-layout-grid="false"/>
    </style:style>
    <style:style style:name="P5" style:family="paragraph" style:parent-style-name="Standard">
      <style:paragraph-properties fo:margin-left="0.085cm" fo:margin-right="0.085cm" fo:margin-top="0cm" fo:margin-bottom="0.168cm" loext:contextual-spacing="false" fo:line-height="0.635cm" fo:text-align="justify" style:justify-single-word="false" fo:text-indent="0cm" style:auto-text-indent="false" style:snap-to-layout-grid="false"/>
      <style:text-properties fo:color="#000000" style:text-line-through-style="solid" style:text-line-through-type="single" style:font-name="標楷體" style:font-name-asian="標楷體" style:font-name-complex="標楷體"/>
    </style:style>
    <style:style style:name="P6" style:family="paragraph" style:parent-style-name="Standard">
      <style:paragraph-properties fo:margin-left="1.058cm" fo:margin-right="0.212cm" fo:line-height="0.635cm" fo:text-align="justify" style:justify-single-word="false" fo:text-indent="-0.423cm" style:auto-text-indent="false" style:snap-to-layout-grid="false"/>
    </style:style>
    <style:style style:name="P7" style:family="paragraph" style:parent-style-name="Standard">
      <style:paragraph-properties fo:margin-left="0.635cm" fo:margin-right="0.212cm" fo:margin-top="0.168cm" fo:margin-bottom="0cm" loext:contextual-spacing="false" fo:line-height="0.635cm" fo:text-align="justify" style:justify-single-word="false" fo:text-indent="0.988cm" style:auto-text-indent="false" style:snap-to-layout-grid="false"/>
    </style:style>
    <style:style style:name="P8" style:family="paragraph" style:parent-style-name="Standard">
      <style:paragraph-properties fo:margin-left="0.945cm" fo:margin-right="0.085cm" fo:margin-top="0.168cm" fo:margin-bottom="0cm" loext:contextual-spacing="false" fo:line-height="0.635cm" fo:text-align="justify" style:justify-single-word="false" fo:text-indent="-0.847cm" style:auto-text-indent="false" style:snap-to-layout-grid="false"/>
    </style:style>
    <style:style style:name="P9" style:family="paragraph" style:parent-style-name="Standard" style:list-style-name="WW8Num16">
      <style:paragraph-properties fo:margin-left="0.945cm" fo:margin-right="0.085cm" fo:margin-top="0.168cm" fo:margin-bottom="0cm" loext:contextual-spacing="false" fo:line-height="0.635cm" fo:text-align="justify" style:justify-single-word="false" fo:text-indent="-0.847cm" style:auto-text-indent="false" style:snap-to-layout-grid="false"/>
    </style:style>
    <style:style style:name="P10" style:family="paragraph" style:parent-style-name="Standard">
      <style:paragraph-properties fo:margin-left="0cm" fo:margin-right="0.085cm" fo:margin-top="0.168cm" fo:margin-bottom="0cm" loext:contextual-spacing="false" fo:line-height="0.635cm" fo:text-align="justify" style:justify-single-word="false" fo:text-indent="0cm" style:auto-text-indent="false" style:snap-to-layout-grid="false"/>
    </style:style>
    <style:style style:name="P11" style:family="paragraph" style:parent-style-name="區塊文字">
      <style:paragraph-properties fo:margin-left="0.907cm" fo:margin-right="0.085cm" fo:text-indent="-0.953cm" style:auto-text-indent="false"/>
    </style:style>
    <style:style style:name="P12" style:family="paragraph" style:parent-style-name="Standard">
      <style:paragraph-properties fo:margin-left="0.907cm" fo:margin-right="0.085cm" fo:margin-top="0.168cm" fo:margin-bottom="0cm" loext:contextual-spacing="false" fo:line-height="0.635cm" fo:text-align="justify" style:justify-single-word="false" fo:text-indent="-0.953cm" style:auto-text-indent="false" style:snap-to-layout-grid="false"/>
    </style:style>
    <style:style style:name="P13" style:family="paragraph" style:parent-style-name="Standard">
      <style:paragraph-properties fo:margin-left="0.635cm" fo:margin-right="0.212cm" fo:margin-top="0.168cm" fo:margin-bottom="0cm" loext:contextual-spacing="false" fo:line-height="0.635cm" fo:text-align="justify" style:justify-single-word="false" fo:text-indent="-0.423cm" style:auto-text-indent="false" style:snap-to-layout-grid="false"/>
    </style:style>
    <style:style style:name="P14" style:family="paragraph" style:parent-style-name="Standard">
      <style:paragraph-properties fo:margin-left="0.734cm" fo:margin-right="0.085cm" fo:line-height="0.635cm" fo:text-align="justify" style:justify-single-word="false" fo:text-indent="-0.635cm" style:auto-text-indent="false" style:snap-to-layout-grid="false">
        <style:tab-stops>
          <style:tab-stop style:position="1.009cm"/>
        </style:tab-stops>
      </style:paragraph-properties>
    </style:style>
    <style:style style:name="P15" style:family="paragraph" style:parent-style-name="Standard">
      <style:paragraph-properties fo:margin-left="0.635cm" fo:margin-right="0.212cm" fo:margin-top="0.168cm" fo:margin-bottom="0.168cm" loext:contextual-spacing="false" fo:line-height="0.635cm" fo:text-align="justify" style:justify-single-word="false" fo:text-indent="0.901cm" style:auto-text-indent="false" style:snap-to-layout-grid="false"/>
    </style:style>
    <style:style style:name="P16" style:family="paragraph" style:parent-style-name="Standard">
      <style:paragraph-properties fo:margin-left="0.734cm" fo:margin-right="0.085cm" fo:margin-top="0cm" fo:margin-bottom="0.168cm" loext:contextual-spacing="false" fo:line-height="0.635cm" fo:text-indent="-0.635cm" style:auto-text-indent="false" style:snap-to-layout-grid="false">
        <style:tab-stops>
          <style:tab-stop style:position="1.009cm"/>
        </style:tab-stops>
      </style:paragraph-properties>
    </style:style>
    <style:style style:name="P17" style:family="paragraph" style:parent-style-name="Standard">
      <style:paragraph-properties fo:margin-left="0.734cm" fo:margin-right="0.085cm" fo:margin-top="0cm" fo:margin-bottom="0.168cm" loext:contextual-spacing="false" fo:line-height="0.635cm" fo:text-align="justify" style:justify-single-word="false" fo:text-indent="-0.635cm" style:auto-text-indent="false" style:snap-to-layout-grid="false">
        <style:tab-stops>
          <style:tab-stop style:position="1.009cm"/>
        </style:tab-stops>
      </style:paragraph-properties>
    </style:style>
    <style:style style:name="P18" style:family="paragraph" style:parent-style-name="Standard">
      <style:paragraph-properties fo:margin-left="0.575cm" fo:margin-right="0.212cm" fo:margin-top="0.168cm" fo:margin-bottom="0cm" loext:contextual-spacing="false" fo:line-height="0.635cm" fo:text-align="justify" style:justify-single-word="false" fo:text-indent="0.847cm" style:auto-text-indent="false" style:snap-to-layout-grid="false"/>
    </style:style>
    <style:style style:name="P19" style:family="paragraph" style:parent-style-name="Standard">
      <style:paragraph-properties fo:margin-left="0.508cm" fo:margin-right="0.085cm" fo:line-height="0.635cm" fo:text-align="justify" style:justify-single-word="false" fo:text-indent="-0.423cm" style:auto-text-indent="false" style:snap-to-layout-grid="false"/>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line-height="0.035cm" fo:text-align="justify" style:justify-single-word="false"/>
      <style:text-properties fo:color="#000000" style:font-name="標楷體" style:font-name-asian="標楷體" style:font-name-complex="標楷體"/>
    </style:style>
    <style:style style:name="P22" style:family="paragraph" style:parent-style-name="Standard">
      <style:paragraph-properties fo:margin-left="1.411cm" fo:margin-right="0cm" style:line-height-at-least="0.953cm" fo:text-align="center" style:justify-single-word="false" fo:text-indent="-1.411cm" style:auto-text-indent="false" style:snap-to-layout-grid="false"/>
      <style:text-properties fo:color="#000000" style:font-name="標楷體" fo:font-size="20pt" style:font-name-asian="標楷體" style:font-size-asian="20pt" style:font-name-complex="標楷體" style:font-weight-complex="bold"/>
    </style:style>
    <style:style style:name="P23" style:family="paragraph" style:parent-style-name="Standard" style:master-page-name="Standard">
      <style:paragraph-properties fo:margin-left="1.411cm" fo:margin-right="0cm" style:line-height-at-least="0.953cm" fo:text-align="center" style:justify-single-word="false" fo:text-indent="-1.411cm" style:auto-text-indent="false" style:page-number="auto" style:snap-to-layout-grid="false"/>
      <style:text-properties fo:color="#000000" style:font-name="標楷體" fo:font-size="20pt" style:font-name-asian="標楷體" style:font-size-asian="20pt" style:font-name-complex="標楷體" style:font-weight-complex="bold"/>
    </style:style>
    <style:style style:name="P24" style:family="paragraph" style:parent-style-name="Standard">
      <style:paragraph-properties fo:margin-left="0.423cm" fo:margin-right="0.423cm" fo:margin-top="0.168cm" fo:margin-bottom="0.168cm" loext:contextual-spacing="false" fo:line-height="0.635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0.635cm" fo:margin-right="0.212cm" fo:margin-top="0.168cm" fo:margin-bottom="0.168cm" loext:contextual-spacing="false" fo:line-height="0.635cm" fo:text-align="justify" style:justify-single-word="false" fo:text-indent="-0.423cm" style:auto-text-indent="false" style:snap-to-layout-grid="false"/>
    </style:style>
    <style:style style:name="P26" style:family="paragraph" style:parent-style-name="Standard">
      <style:paragraph-properties fo:margin-left="0.635cm" fo:margin-right="0.212cm" fo:margin-top="0.168cm" fo:margin-bottom="0cm" loext:contextual-spacing="false" fo:line-height="0.635cm" fo:text-align="justify" style:justify-single-word="false" fo:text-indent="-0.423cm" style:auto-text-indent="false" style:snap-to-layout-grid="false"/>
    </style:style>
    <style:style style:name="P27" style:family="paragraph" style:parent-style-name="Standard">
      <style:paragraph-properties fo:margin-left="0.635cm" fo:margin-right="0.212cm" fo:margin-top="0.168cm" fo:margin-bottom="0cm" loext:contextual-spacing="false" fo:line-height="0.635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085cm" fo:margin-right="0.085cm" fo:margin-top="0.168cm" fo:margin-bottom="0cm" loext:contextual-spacing="false"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085cm" fo:margin-right="0.085cm" fo:margin-top="0cm" fo:margin-bottom="0.168cm" loext:contextual-spacing="false" fo:line-height="0.635cm" fo:text-align="justify" style:justify-single-word="false" fo:text-indent="0cm" style:auto-text-indent="false" style:snap-to-layout-grid="false"/>
      <style:text-properties fo:color="#000000" style:text-line-through-style="solid" style:text-line-through-type="single" style:font-name="標楷體" style:font-name-asian="標楷體" style:font-name-complex="標楷體"/>
    </style:style>
    <style:style style:name="P30" style:family="paragraph" style:parent-style-name="Standard">
      <style:paragraph-properties fo:margin-left="0.635cm" fo:margin-right="0.212cm" fo:margin-top="0.168cm" fo:margin-bottom="0.168cm" loext:contextual-spacing="false" fo:line-height="0.635cm" fo:text-align="justify" style:justify-single-word="false" fo:text-indent="0.988cm" style:auto-text-indent="false" style:snap-to-layout-grid="false"/>
    </style:style>
    <style:style style:name="P31" style:family="paragraph" style:parent-style-name="Standard">
      <style:paragraph-properties fo:margin-left="0.635cm" fo:margin-right="0.212cm" fo:margin-top="0.168cm" fo:margin-bottom="0.168cm" loext:contextual-spacing="false" fo:line-height="0.635cm" fo:text-align="justify" style:justify-single-word="false" fo:text-indent="0.988cm" style:auto-text-indent="false" style:snap-to-layout-grid="false"/>
      <style:text-properties style:font-name="標楷體" style:letter-kerning="true" style:font-name-asian="標楷體" style:font-name-complex="標楷體"/>
    </style:style>
    <style:style style:name="P32" style:family="paragraph" style:parent-style-name="Standard">
      <style:paragraph-properties fo:margin-left="0.635cm" fo:margin-right="0.212cm" fo:margin-top="0.168cm" fo:margin-bottom="0.168cm" loext:contextual-spacing="false" fo:line-height="0.635cm" fo:text-align="justify" style:justify-single-word="false" fo:text-indent="0.988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33" style:family="paragraph" style:parent-style-name="Standard">
      <style:paragraph-properties fo:margin-left="0.635cm" fo:margin-right="0.212cm" fo:margin-top="0.168cm" fo:margin-bottom="0cm" loext:contextual-spacing="false" fo:line-height="0.635cm" fo:text-align="justify" style:justify-single-word="false" fo:text-indent="0.988cm" style:auto-text-indent="false" style:snap-to-layout-grid="false"/>
    </style:style>
    <style:style style:name="P34" style:family="paragraph" style:parent-style-name="Standard">
      <style:paragraph-properties fo:margin-left="0.635cm" fo:margin-right="0.212cm" fo:margin-top="0.168cm" fo:margin-bottom="0cm" loext:contextual-spacing="false" fo:line-height="0.635cm" fo:text-align="justify" style:justify-single-word="false" fo:text-indent="0.988cm" style:auto-text-indent="false" style:snap-to-layout-grid="false"/>
      <style:text-properties style:font-name="標楷體" style:font-name-asian="標楷體" style:font-name-complex="標楷體" style:font-size-complex="13.5pt"/>
    </style:style>
    <style:style style:name="P35" style:family="paragraph" style:parent-style-name="Standard">
      <style:paragraph-properties fo:margin-left="1.058cm" fo:margin-right="0.212cm" fo:line-height="0.635cm" fo:text-align="justify" style:justify-single-word="false" fo:text-indent="-0.423cm" style:auto-text-indent="false" style:snap-to-layout-grid="false"/>
    </style:style>
    <style:style style:name="P36" style:family="paragraph" style:parent-style-name="Standard">
      <style:paragraph-properties fo:margin-left="1.058cm" fo:margin-right="0.212cm" fo:line-height="0.635cm" fo:text-align="justify" style:justify-single-word="false" fo:text-indent="-0.423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37" style:family="paragraph" style:parent-style-name="Standard">
      <style:paragraph-properties fo:margin-left="1.058cm" fo:margin-right="0.212cm" fo:line-height="0.635cm" fo:text-align="justify" style:justify-single-word="false" fo:text-indent="-0.423cm" style:auto-text-indent="false" style:snap-to-layout-grid="false"/>
      <style:text-properties style:font-name="標楷體" style:font-name-asian="標楷體" style:font-name-complex="標楷體"/>
    </style:style>
    <style:style style:name="P38" style:family="paragraph" style:parent-style-name="Standard">
      <style:paragraph-properties fo:margin-left="1.058cm" fo:margin-right="0.212cm" fo:margin-top="0.168cm" fo:margin-bottom="0cm" loext:contextual-spacing="false" fo:line-height="0.635cm" fo:text-align="justify" style:justify-single-word="false" fo:text-indent="-0.423cm" style:auto-text-indent="false" style:snap-to-layout-grid="false"/>
      <style:text-properties style:font-name="標楷體" style:font-name-asian="標楷體" style:font-name-complex="標楷體"/>
    </style:style>
    <style:style style:name="P39" style:family="paragraph" style:parent-style-name="Standard">
      <style:paragraph-properties fo:margin-left="1.058cm" fo:margin-right="0.212cm" fo:margin-top="0.168cm" fo:margin-bottom="0.168cm" loext:contextual-spacing="false" fo:line-height="0.635cm" fo:text-align="justify" style:justify-single-word="false" fo:text-indent="-0.423cm" style:auto-text-indent="false" style:snap-to-layout-grid="false"/>
      <style:text-properties style:font-name="標楷體" style:font-name-asian="標楷體" style:font-name-complex="標楷體"/>
    </style:style>
    <style:style style:name="P40" style:family="paragraph" style:parent-style-name="Standard">
      <style:paragraph-properties fo:margin-left="0.212cm" fo:margin-right="0.212cm" fo:line-height="0.635cm" fo:text-align="justify" style:justify-single-word="false" fo:text-indent="0.423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41" style:family="paragraph" style:parent-style-name="Standard">
      <style:paragraph-properties fo:margin-left="2.328cm" fo:margin-right="0.212cm" fo:line-height="0.635cm" fo:text-align="justify" style:justify-single-word="false" fo:text-indent="-1.27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42" style:family="paragraph" style:parent-style-name="Standard">
      <style:paragraph-properties fo:margin-left="1.482cm" fo:margin-right="0.212cm" fo:line-height="0.635cm" fo:text-align="justify" style:justify-single-word="false" fo:text-indent="-0.847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43" style:family="paragraph" style:parent-style-name="Standard">
      <style:paragraph-properties fo:margin-left="1.905cm" fo:margin-right="0.212cm" fo:line-height="0.635cm" fo:text-align="justify" style:justify-single-word="false" fo:text-indent="-1.27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44" style:family="paragraph" style:parent-style-name="Standard">
      <style:paragraph-properties fo:margin-left="0.508cm" fo:margin-right="0.085cm" fo:margin-top="0.168cm" fo:margin-bottom="0cm" loext:contextual-spacing="false" fo:line-height="0.635cm" fo:text-align="justify" style:justify-single-word="false" fo:text-indent="-0.423cm" style:auto-text-indent="false" style:snap-to-layout-grid="false"/>
    </style:style>
    <style:style style:name="P45" style:family="paragraph" style:parent-style-name="Standard">
      <style:paragraph-properties fo:margin-left="0.508cm" fo:margin-right="0.085cm" fo:margin-top="0.168cm" fo:margin-bottom="0cm" loext:contextual-spacing="false" fo:line-height="0.635cm" fo:text-align="justify" style:justify-single-word="false" fo:text-indent="-0.423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0.508cm" fo:margin-right="0.085cm" fo:margin-top="0cm" fo:margin-bottom="0.168cm" loext:contextual-spacing="false" fo:line-height="0.635cm" fo:text-align="justify" style:justify-single-word="false" fo:text-indent="-0.423cm" style:auto-text-indent="false" style:snap-to-layout-grid="false"/>
    </style:style>
    <style:style style:name="P47" style:family="paragraph" style:parent-style-name="Standard">
      <style:paragraph-properties fo:margin-left="0.508cm" fo:margin-right="0.085cm" fo:margin-top="0cm" fo:margin-bottom="0.168cm" loext:contextual-spacing="false" fo:line-height="0.635cm" fo:text-align="justify" style:justify-single-word="false" fo:text-indent="-0.423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0.508cm" fo:margin-right="0.085cm" fo:line-height="0.635cm" fo:text-align="justify" style:justify-single-word="false" fo:text-indent="-0.423cm" style:auto-text-indent="false" style:snap-to-layout-grid="false"/>
    </style:style>
    <style:style style:name="P49" style:family="paragraph" style:parent-style-name="Standard">
      <style:paragraph-properties fo:margin-left="0cm" fo:margin-right="0.212cm" fo:margin-top="0.168cm" fo:margin-bottom="0.168cm" loext:contextual-spacing="false" fo:line-height="0.635cm" fo:text-align="justify" style:justify-single-word="false" fo:text-indent="0cm" style:auto-text-indent="false" style:snap-to-layout-grid="false"/>
      <style:text-properties style:font-name="標楷體" style:letter-kerning="true" style:font-name-asian="標楷體" style:font-name-complex="標楷體"/>
    </style:style>
    <style:style style:name="P50" style:family="paragraph" style:parent-style-name="Standard">
      <style:paragraph-properties fo:margin-left="0.635cm" fo:margin-right="0.212cm" fo:margin-top="0.168cm" fo:margin-bottom="0cm" loext:contextual-spacing="false" fo:line-height="0.635cm" fo:text-align="justify" style:justify-single-word="false" fo:text-indent="0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51" style:family="paragraph" style:parent-style-name="Standard">
      <style:paragraph-properties fo:margin-left="0.635cm" fo:margin-right="0.212cm" fo:margin-top="0.168cm" fo:margin-bottom="0cm" loext:contextual-spacing="false" fo:line-height="0.635cm" fo:text-align="justify" style:justify-single-word="false" fo:text-indent="0cm" style:auto-text-indent="false" style:snap-to-layout-grid="false"/>
      <style:text-properties style:font-name="標楷體" style:letter-kerning="true" style:font-name-asian="標楷體" style:font-name-complex="標楷體"/>
    </style:style>
    <style:style style:name="P52" style:family="paragraph" style:parent-style-name="Standard">
      <style:paragraph-properties fo:margin-left="0.635cm" fo:margin-right="0.212cm" fo:margin-top="0.168cm" fo:margin-bottom="0cm" loext:contextual-spacing="false" fo:line-height="0.635cm" fo:text-align="justify" style:justify-single-word="false" fo:text-indent="0cm" style:auto-text-indent="false" style:snap-to-layout-grid="false"/>
    </style:style>
    <style:style style:name="P53" style:family="paragraph" style:parent-style-name="Standard">
      <style:paragraph-properties fo:margin-left="0.635cm" fo:margin-right="0.212cm" fo:margin-top="0.168cm" fo:margin-bottom="0cm" loext:contextual-spacing="false" fo:line-height="0.635cm" fo:text-align="justify" style:justify-single-word="false" fo:text-indent="0cm" style:auto-text-indent="false" style:snap-to-layout-grid="false"/>
      <style:text-properties fo:color="#000000" style:font-name="標楷體" style:text-underline-style="solid" style:text-underline-width="auto" style:text-underline-color="font-color" style:letter-kerning="true" style:font-name-asian="標楷體" style:font-name-complex="標楷體"/>
    </style:style>
    <style:style style:name="P54" style:family="paragraph" style:parent-style-name="Standard">
      <style:paragraph-properties fo:margin-left="0.635cm" fo:margin-right="0.212cm" fo:margin-top="0.168cm" fo:margin-bottom="0cm" loext:contextual-spacing="false" fo:line-height="0.635cm" fo:text-align="justify" style:justify-single-word="false" fo:text-indent="0cm" style:auto-text-indent="false" style:snap-to-layout-grid="false"/>
      <style:text-properties fo:color="#000000" style:font-name="標楷體" style:letter-kerning="true" style:font-name-asian="標楷體" style:font-name-complex="標楷體"/>
    </style:style>
    <style:style style:name="P55" style:family="paragraph" style:parent-style-name="Standard">
      <style:paragraph-properties fo:margin-left="0.635cm" fo:margin-right="0.212cm" fo:margin-top="0.168cm" fo:margin-bottom="0.168cm" loext:contextual-spacing="false" fo:line-height="0.635cm" fo:text-align="justify" style:justify-single-word="false" fo:text-indent="0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56" style:family="paragraph" style:parent-style-name="Standard">
      <style:paragraph-properties fo:margin-left="0.635cm" fo:margin-right="0.212cm" fo:margin-top="0.168cm" fo:margin-bottom="0.168cm" loext:contextual-spacing="false" fo:line-height="0.635cm" fo:text-align="justify" style:justify-single-word="false" fo:text-indent="0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57" style:family="paragraph" style:parent-style-name="Standard">
      <style:paragraph-properties fo:margin-left="0.635cm" fo:margin-right="0.212cm" fo:margin-top="0.168cm" fo:margin-bottom="0.168cm" loext:contextual-spacing="false" fo:line-height="0.635cm" fo:text-align="justify" style:justify-single-word="false" fo:text-indent="0cm" style:auto-text-indent="false" style:snap-to-layout-grid="false"/>
      <style:text-properties style:font-name="標楷體" style:letter-kerning="true" style:font-name-asian="標楷體" style:font-name-complex="標楷體"/>
    </style:style>
    <style:style style:name="P58" style:family="paragraph" style:parent-style-name="Standard">
      <style:paragraph-properties fo:margin-left="0.635cm" fo:margin-right="0.212cm" fo:margin-top="0.168cm" fo:margin-bottom="0.168cm" loext:contextual-spacing="false" fo:line-height="0.635cm" fo:text-align="justify" style:justify-single-word="false" fo:text-indent="0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9" style:family="paragraph" style:parent-style-name="Standard" style:list-style-name="WW8Num16">
      <style:paragraph-properties fo:margin-left="0.945cm" fo:margin-right="0.085cm" fo:margin-top="0.168cm" fo:margin-bottom="0cm" loext:contextual-spacing="false" fo:line-height="0.635cm" fo:text-align="justify" style:justify-single-word="false" fo:text-indent="-0.847cm" style:auto-text-indent="false" style:snap-to-layout-grid="false"/>
    </style:style>
    <style:style style:name="P60" style:family="paragraph" style:parent-style-name="Standard">
      <style:paragraph-properties fo:margin-left="0.945cm" fo:margin-right="0.085cm" fo:margin-top="0.168cm" fo:margin-bottom="0cm" loext:contextual-spacing="false" fo:line-height="0.635cm" fo:text-align="justify" style:justify-single-word="false" fo:text-indent="-0.847cm" style:auto-text-indent="false" style:snap-to-layout-grid="false"/>
    </style:style>
    <style:style style:name="P61" style:family="paragraph" style:parent-style-name="Standard" style:list-style-name="WW8Num16">
      <style:paragraph-properties fo:margin-left="0.945cm" fo:margin-right="0.085cm" fo:margin-top="0.168cm" fo:margin-bottom="0cm" loext:contextual-spacing="false" fo:line-height="0.635cm" fo:text-align="justify" style:justify-single-word="false" fo:text-indent="-0.847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cm" fo:margin-right="0.085cm" fo:margin-top="0.168cm" fo:margin-bottom="0cm" loext:contextual-spacing="false" fo:line-height="0.635cm" fo:text-align="justify" style:justify-single-word="false" fo:text-indent="0cm" style:auto-text-indent="false" style:snap-to-layout-grid="false"/>
    </style:style>
    <style:style style:name="P63" style:family="paragraph" style:parent-style-name="Standard">
      <style:paragraph-properties fo:margin-left="0.907cm" fo:margin-right="0.085cm" fo:margin-top="0.168cm" fo:margin-bottom="0cm" loext:contextual-spacing="false" fo:line-height="0.635cm" fo:text-align="justify" style:justify-single-word="false" fo:text-indent="-0.953cm" style:auto-text-indent="false" style:snap-to-layout-grid="false"/>
    </style:style>
    <style:style style:name="P64" style:family="paragraph" style:parent-style-name="Standard" style:list-style-name="WW8Num2">
      <style:paragraph-properties fo:margin-left="0.734cm" fo:margin-right="0.085cm" fo:line-height="0.635cm" fo:text-align="justify" style:justify-single-word="false" fo:text-indent="-0.635cm" style:auto-text-indent="false" style:snap-to-layout-grid="false">
        <style:tab-stops>
          <style:tab-stop style:position="1.009cm"/>
        </style:tab-stops>
      </style:paragraph-properties>
    </style:style>
    <style:style style:name="P65" style:family="paragraph" style:parent-style-name="Standard" style:list-style-name="WW8Num28">
      <style:paragraph-properties fo:margin-left="0.734cm" fo:margin-right="0.085cm" fo:line-height="0.635cm" fo:text-align="justify" style:justify-single-word="false" fo:text-indent="-0.635cm" style:auto-text-indent="false" style:snap-to-layout-grid="false">
        <style:tab-stops>
          <style:tab-stop style:position="1.009cm"/>
        </style:tab-stops>
      </style:paragraph-properties>
    </style:style>
    <style:style style:name="P66" style:family="paragraph" style:parent-style-name="Standard">
      <style:paragraph-properties fo:margin-left="0.734cm" fo:margin-right="0.085cm" fo:line-height="0.635cm" fo:text-align="justify" style:justify-single-word="false" fo:text-indent="-0.635cm" style:auto-text-indent="false" style:snap-to-layout-grid="false">
        <style:tab-stops>
          <style:tab-stop style:position="1.009cm"/>
        </style:tab-stops>
      </style:paragraph-properties>
    </style:style>
    <style:style style:name="P67" style:family="paragraph" style:parent-style-name="Standard" style:list-style-name="WW8Num38">
      <style:paragraph-properties fo:margin-left="0.734cm" fo:margin-right="0.085cm" fo:margin-top="0cm" fo:margin-bottom="0.168cm" loext:contextual-spacing="false" fo:line-height="0.635cm" fo:text-indent="-0.635cm" style:auto-text-indent="false" style:snap-to-layout-grid="false">
        <style:tab-stops>
          <style:tab-stop style:position="1.009cm"/>
        </style:tab-stops>
      </style:paragraph-properties>
    </style:style>
    <style:style style:name="P68" style:family="paragraph" style:parent-style-name="Standard" style:list-style-name="WW8Num27">
      <style:paragraph-properties fo:margin-left="0.734cm" fo:margin-right="0.085cm" fo:margin-top="0cm" fo:margin-bottom="0.168cm" loext:contextual-spacing="false" fo:line-height="0.635cm" fo:text-indent="-0.635cm" style:auto-text-indent="false" style:snap-to-layout-grid="false">
        <style:tab-stops>
          <style:tab-stop style:position="1.009cm"/>
        </style:tab-stops>
      </style:paragraph-properties>
    </style:style>
    <style:style style:name="P69" style:family="paragraph" style:parent-style-name="Standard">
      <style:paragraph-properties fo:margin-left="0.734cm" fo:margin-right="0.085cm" fo:margin-top="0cm" fo:margin-bottom="0.168cm" loext:contextual-spacing="false" fo:line-height="0.635cm" fo:text-indent="-0.635cm" style:auto-text-indent="false" style:snap-to-layout-grid="false">
        <style:tab-stops>
          <style:tab-stop style:position="1.009cm"/>
        </style:tab-stops>
      </style:paragraph-properties>
    </style:style>
    <style:style style:name="P70" style:family="paragraph" style:parent-style-name="Standard" style:list-style-name="WW8Num38">
      <style:paragraph-properties fo:margin-left="0.734cm" fo:margin-right="0.085cm" fo:margin-top="0cm" fo:margin-bottom="0.168cm" loext:contextual-spacing="false" fo:line-height="0.635cm" fo:text-align="justify" style:justify-single-word="false" fo:text-indent="-0.635cm" style:auto-text-indent="false" style:snap-to-layout-grid="false">
        <style:tab-stops>
          <style:tab-stop style:position="1.009cm"/>
        </style:tab-stops>
      </style:paragraph-properties>
    </style:style>
    <style:style style:name="P71" style:family="paragraph" style:parent-style-name="Standard" style:list-style-name="WW8Num27">
      <style:paragraph-properties fo:margin-left="0.734cm" fo:margin-right="0.085cm" fo:margin-top="0cm" fo:margin-bottom="0.168cm" loext:contextual-spacing="false" fo:line-height="0.635cm" fo:text-align="justify" style:justify-single-word="false" fo:text-indent="-0.635cm" style:auto-text-indent="false" style:snap-to-layout-grid="false">
        <style:tab-stops>
          <style:tab-stop style:position="1.009cm"/>
        </style:tab-stops>
      </style:paragraph-properties>
    </style:style>
    <style:style style:name="P72" style:family="paragraph" style:parent-style-name="Standard" style:list-style-name="WW8Num1">
      <style:paragraph-properties fo:margin-left="0.734cm" fo:margin-right="0.085cm" fo:margin-top="0cm" fo:margin-bottom="0.168cm" loext:contextual-spacing="false" fo:line-height="0.635cm" fo:text-align="justify" style:justify-single-word="false" fo:text-indent="-0.635cm" style:auto-text-indent="false" style:snap-to-layout-grid="false">
        <style:tab-stops>
          <style:tab-stop style:position="1.009cm"/>
        </style:tab-stops>
      </style:paragraph-properties>
    </style:style>
    <style:style style:name="P73" style:family="paragraph" style:parent-style-name="Standard">
      <style:paragraph-properties fo:margin-left="0.734cm" fo:margin-right="0.085cm" fo:margin-top="0cm" fo:margin-bottom="0.168cm" loext:contextual-spacing="false" fo:line-height="0.635cm" fo:text-align="justify" style:justify-single-word="false" fo:text-indent="-0.635cm" style:auto-text-indent="false" style:snap-to-layout-grid="false">
        <style:tab-stops>
          <style:tab-stop style:position="1.009cm"/>
        </style:tab-stops>
      </style:paragraph-properties>
    </style:style>
    <style:style style:name="P74" style:family="paragraph" style:parent-style-name="Standard">
      <style:paragraph-properties fo:margin-left="0.635cm" fo:margin-right="0.212cm" fo:margin-top="0.168cm" fo:margin-bottom="0.168cm" loext:contextual-spacing="false" fo:line-height="0.635cm" fo:text-align="justify" style:justify-single-word="false" fo:text-indent="0.901cm" style:auto-text-indent="false" style:snap-to-layout-grid="false"/>
    </style:style>
    <style:style style:name="P75" style:family="paragraph" style:parent-style-name="Standard">
      <style:paragraph-properties fo:margin-left="0.575cm" fo:margin-right="0.212cm" fo:margin-top="0.168cm" fo:margin-bottom="0cm" loext:contextual-spacing="false" fo:line-height="0.635cm" fo:text-align="justify" style:justify-single-word="false" fo:text-indent="0.847cm" style:auto-text-indent="false" style:snap-to-layout-grid="false"/>
    </style:style>
    <style:style style:name="P76" style:family="paragraph" style:parent-style-name="Standard">
      <style:paragraph-properties fo:margin-left="0.575cm" fo:margin-right="0.212cm" fo:margin-top="0.168cm" fo:margin-bottom="0.168cm" loext:contextual-spacing="false" fo:line-height="0.635cm" fo:text-align="justify" style:justify-single-word="false" fo:text-indent="0.847cm" style:auto-text-indent="false" style:snap-to-layout-grid="false"/>
    </style:style>
    <style:style style:name="P77" style:family="paragraph" style:parent-style-name="區塊文字">
      <style:paragraph-properties fo:margin-left="0.907cm" fo:margin-right="0.085cm" fo:text-indent="-0.953cm" style:auto-text-indent="false"/>
    </style:style>
    <style:style style:name="P78" style:family="paragraph" style:parent-style-name="Footer">
      <style:paragraph-properties fo:margin-left="0cm" fo:margin-right="0.635cm" fo:text-indent="0cm" style:auto-text-indent="false"/>
    </style:style>
    <style:style style:name="T1" style:family="text">
      <style:text-properties fo:color="#000000" style:font-name="標楷體" style:text-underline-style="solid" style:text-underline-width="auto" style:text-underline-color="font-color"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line-through-style="solid" style:text-line-through-type="single" style:font-name="標楷體" style:font-name-asian="標楷體" style:font-name-complex="標楷體"/>
    </style:style>
    <style:style style:name="T7" style:family="text">
      <style:text-properties fo:color="#000000" style:text-line-through-style="solid" style:text-line-through-type="single" style:font-name="標楷體" style:font-name-asian="標楷體" style:font-name-complex="標楷體"/>
    </style:style>
    <style:style style:name="T8" style:family="text">
      <style:text-properties style:font-name="標楷體" style:font-name-asian="標楷體" style:font-name-complex="標楷體" style:font-size-complex="13.5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3.5pt"/>
    </style:style>
    <style:style style:name="T12" style:family="text">
      <style:text-properties style:font-name="標楷體" style:font-name-asian="標楷體" style:font-name-complex="標楷體" style:font-size-complex="13.5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tyle="italic" style:text-underline-style="solid" style:text-underline-width="auto" style:text-underline-color="font-color" style:letter-kerning="true" style:font-name-asian="標楷體" style:font-style-asian="italic" style:font-name-complex="標楷體" style:font-style-complex="italic"/>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fo:color="#000000"/>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style>
    <style:style style:name="T28" style:family="text">
      <style:text-properties fo:color="#000000" style:text-line-through-style="solid" style:text-line-through-type="single" style:font-name="標楷體" style:font-name-asian="標楷體" style:font-name-complex="標楷體"/>
    </style:style>
    <style:style style:name="T29" style:family="text">
      <style:text-properties fo:color="#000000" style:text-line-through-style="solid" style:text-line-through-type="single" style:font-name="標楷體" style:font-name-asian="標楷體" style:font-name-complex="標楷體"/>
    </style:style>
    <style:style style:name="T30" style:family="text">
      <style:text-properties style:letter-kerning="true"/>
    </style:style>
    <style:style style:name="T31" style:family="text">
      <style:text-properties style:text-line-through-style="solid" style:text-line-through-type="single" style:font-name="標楷體" style:font-name-asian="標楷體" style:font-name-complex="標楷體"/>
    </style:style>
    <style:style style:name="T32"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03999568" text:id="ct203999568">
          <text:deletion>
            <office:change-info>
              <dc:creator>slyang</dc:creator>
              <dc:date>2005-12-28T11:51:00</dc:date>
            </office:change-info>
            <text:p text:style-name="P1"><text:span text:style-name="T1">及</text:span></text:p>
          </text:deletion>
        </text:changed-region>
        <text:changed-region xml:id="ct204001368" text:id="ct204001368">
          <text:insertion>
            <office:change-info>
              <dc:creator>slyang</dc:creator>
              <dc:date>2005-12-28T11:51:00</dc:date>
            </office:change-info>
          </text:insertion>
        </text:changed-region>
        <text:changed-region xml:id="ct204001848" text:id="ct204001848">
          <text:insertion>
            <office:change-info>
              <dc:creator>slyang</dc:creator>
              <dc:date>2005-12-28T11:51:00</dc:date>
            </office:change-info>
          </text:insertion>
        </text:changed-region>
        <text:changed-region xml:id="ct203999688" text:id="ct203999688">
          <text:deletion>
            <office:change-info>
              <dc:creator>slyang</dc:creator>
              <dc:date>2005-12-28T11:51:00</dc:date>
            </office:change-info>
            <text:p text:style-name="P1"><text:span text:style-name="T1">等</text:span></text:p>
          </text:deletion>
        </text:changed-region>
        <text:changed-region xml:id="ct204894968" text:id="ct204894968">
          <text:insertion>
            <office:change-info>
              <dc:creator>slyang</dc:creator>
              <dc:date>2006-01-05T11:19:00</dc:date>
            </office:change-info>
          </text:insertion>
        </text:changed-region>
        <text:changed-region xml:id="ct204005568" text:id="ct204005568">
          <text:deletion>
            <office:change-info>
              <dc:creator>slyang</dc:creator>
              <dc:date>2005-12-28T11:52:00</dc:date>
            </office:change-info>
            <text:p text:style-name="P2"><text:span text:style-name="T1">範圍</text:span></text:p>
          </text:deletion>
        </text:changed-region>
        <text:changed-region xml:id="ct203999928" text:id="ct203999928">
          <text:insertion>
            <office:change-info>
              <dc:creator>slyang</dc:creator>
              <dc:date>2005-12-28T11:52:00</dc:date>
            </office:change-info>
          </text:insertion>
        </text:changed-region>
        <text:changed-region xml:id="ct204006408" text:id="ct204006408">
          <text:deletion>
            <office:change-info>
              <dc:creator>slyang</dc:creator>
              <dc:date>2005-12-28T11:52:00</dc:date>
            </office:change-info>
            <text:p text:style-name="P3"><text:span text:style-name="T2">後，新增或修正適用</text:span></text:p>
          </text:deletion>
        </text:changed-region>
        <text:changed-region xml:id="ct204006288" text:id="ct204006288">
          <text:insertion>
            <office:change-info>
              <dc:creator>slyang</dc:creator>
              <dc:date>2005-12-28T11:52:00</dc:date>
            </office:change-info>
          </text:insertion>
        </text:changed-region>
        <text:changed-region xml:id="ct204004608" text:id="ct204004608">
          <text:insertion>
            <office:change-info>
              <dc:creator>slyang</dc:creator>
              <dc:date>2005-12-28T11:53:00</dc:date>
            </office:change-info>
          </text:insertion>
        </text:changed-region>
        <text:changed-region xml:id="ct204004488" text:id="ct204004488">
          <text:deletion>
            <office:change-info>
              <dc:creator>slyang</dc:creator>
              <dc:date>2005-12-28T11:53:00</dc:date>
            </office:change-info>
            <text:p text:style-name="P3"><text:span text:style-name="T2">本辦法適用之地下水管制地區以另行公告並刊登政府公報方式辦理</text:span></text:p>
          </text:deletion>
        </text:changed-region>
        <text:changed-region xml:id="ct204005088" text:id="ct204005088">
          <text:insertion>
            <office:change-info>
              <dc:creator>slyang</dc:creator>
              <dc:date>2005-12-28T11:53:00</dc:date>
            </office:change-info>
          </text:insertion>
        </text:changed-region>
        <text:changed-region xml:id="ct204003048" text:id="ct204003048">
          <text:insertion>
            <office:change-info>
              <dc:creator>slyang</dc:creator>
              <dc:date>2005-12-28T16:06:00</dc:date>
            </office:change-info>
          </text:insertion>
        </text:changed-region>
        <text:changed-region xml:id="ct204006528" text:id="ct204006528">
          <text:insertion>
            <office:change-info>
              <dc:creator>slyang</dc:creator>
              <dc:date>2005-12-28T16:07:00</dc:date>
            </office:change-info>
          </text:insertion>
        </text:changed-region>
        <text:changed-region xml:id="ct204006168" text:id="ct204006168">
          <text:deletion>
            <office:change-info>
              <dc:creator>slyang</dc:creator>
              <dc:date>2005-12-28T16:07:00</dc:date>
            </office:change-info>
            <text:p text:style-name="P3"><text:span text:style-name="T1">條文</text:span></text:p>
          </text:deletion>
        </text:changed-region>
        <text:changed-region xml:id="ct204005808" text:id="ct204005808">
          <text:deletion>
            <office:change-info>
              <dc:creator>slyang</dc:creator>
              <dc:date>2005-12-28T16:07:00</dc:date>
            </office:change-info>
            <text:p text:style-name="P4"><text:span text:style-name="T2">明訂</text:span></text:p>
          </text:deletion>
        </text:changed-region>
        <text:changed-region xml:id="ct204003648" text:id="ct204003648">
          <text:insertion>
            <office:change-info>
              <dc:creator>slyang</dc:creator>
              <dc:date>2005-12-28T16:07:00</dc:date>
            </office:change-info>
          </text:insertion>
        </text:changed-region>
        <text:changed-region xml:id="ct204003408" text:id="ct204003408">
          <text:deletion>
            <office:change-info>
              <dc:creator>slyang</dc:creator>
              <dc:date>2005-12-28T16:07:00</dc:date>
            </office:change-info>
            <text:p text:style-name="P3"><text:span text:style-name="T1">條文</text:span></text:p>
          </text:deletion>
        </text:changed-region>
        <text:changed-region xml:id="ct204909368" text:id="ct204909368">
          <text:format-change>
            <office:change-info>
              <dc:creator>slyang</dc:creator>
              <dc:date>2006-01-05T11:20:00</dc:date>
            </office:change-info>
          </text:format-change>
        </text:changed-region>
        <text:changed-region xml:id="ct204897248" text:id="ct204897248">
          <text:deletion>
            <office:change-info>
              <dc:creator>slyang</dc:creator>
              <dc:date>2006-01-05T11:20:00</dc:date>
            </office:change-info>
            <text:p text:style-name="P5">重申水利法第四十六條水利規定，於本辦法鑿井引水行為亦有其適用。</text:p>
          </text:deletion>
        </text:changed-region>
        <text:changed-region xml:id="ct204003768" text:id="ct204003768">
          <text:insertion>
            <office:change-info>
              <dc:creator>slyang</dc:creator>
              <dc:date>2005-12-28T16:08:00</dc:date>
            </office:change-info>
          </text:insertion>
        </text:changed-region>
        <text:changed-region xml:id="ct204006648" text:id="ct204006648">
          <text:deletion>
            <office:change-info>
              <dc:creator>slyang</dc:creator>
              <dc:date>2005-12-28T16:09:00</dc:date>
            </office:change-info>
            <text:p text:style-name="P6"><text:span text:style-name="T3">者</text:span></text:p>
          </text:deletion>
        </text:changed-region>
        <text:changed-region xml:id="ct204005688" text:id="ct204005688">
          <text:deletion>
            <office:change-info>
              <dc:creator>slyang</dc:creator>
              <dc:date>2005-12-28T16:09:00</dc:date>
            </office:change-info>
            <text:p text:style-name="P6"><text:span text:style-name="T3">者</text:span></text:p>
          </text:deletion>
        </text:changed-region>
        <text:changed-region xml:id="ct204004368" text:id="ct204004368">
          <text:deletion>
            <office:change-info>
              <dc:creator>slyang</dc:creator>
              <dc:date>2005-12-28T16:12:00</dc:date>
            </office:change-info>
            <text:p text:style-name="P6"><text:span text:style-name="T4">者</text:span></text:p>
          </text:deletion>
        </text:changed-region>
        <text:changed-region xml:id="ct204003288" text:id="ct204003288">
          <text:deletion>
            <office:change-info>
              <dc:creator>slyang</dc:creator>
              <dc:date>2005-12-28T16:13:00</dc:date>
            </office:change-info>
            <text:p text:style-name="P6"><text:span text:style-name="T4">者</text:span></text:p>
          </text:deletion>
        </text:changed-region>
        <text:changed-region xml:id="ct204003888" text:id="ct204003888">
          <text:deletion>
            <office:change-info>
              <dc:creator>slyang</dc:creator>
              <dc:date>2005-12-28T16:13:00</dc:date>
            </office:change-info>
            <text:p text:style-name="P6"><text:span text:style-name="T2">者</text:span></text:p>
          </text:deletion>
        </text:changed-region>
        <text:changed-region xml:id="ct204004008" text:id="ct204004008">
          <text:deletion>
            <office:change-info>
              <dc:creator>slyang</dc:creator>
              <dc:date>2005-12-28T16:13:00</dc:date>
            </office:change-info>
            <text:p text:style-name="P6"><text:span text:style-name="T1">者</text:span></text:p>
          </text:deletion>
        </text:changed-region>
        <text:changed-region xml:id="ct204004968" text:id="ct204004968">
          <text:deletion>
            <office:change-info>
              <dc:creator>slyang</dc:creator>
              <dc:date>2005-12-28T16:13:00</dc:date>
            </office:change-info>
            <text:p text:style-name="P6"><text:span text:style-name="T5">其</text:span></text:p>
          </text:deletion>
        </text:changed-region>
        <text:changed-region xml:id="ct204005328" text:id="ct204005328">
          <text:deletion>
            <office:change-info>
              <dc:creator>slyang</dc:creator>
              <dc:date>2005-12-28T16:13:00</dc:date>
            </office:change-info>
            <text:p text:style-name="P6"><text:span text:style-name="T4">者</text:span></text:p>
          </text:deletion>
        </text:changed-region>
        <text:changed-region xml:id="ct204712040" text:id="ct204712040">
          <text:deletion>
            <office:change-info>
              <dc:creator>slyang</dc:creator>
              <dc:date>2005-12-28T16:13:00</dc:date>
            </office:change-info>
            <text:p text:style-name="P6"><text:span text:style-name="T5">得</text:span></text:p>
          </text:deletion>
        </text:changed-region>
        <text:changed-region xml:id="ct204711680" text:id="ct204711680">
          <text:deletion>
            <office:change-info>
              <dc:creator>slyang</dc:creator>
              <dc:date>2005-12-28T16:13:00</dc:date>
            </office:change-info>
            <text:p text:style-name="P6"><text:span text:style-name="T5">發生</text:span></text:p>
          </text:deletion>
        </text:changed-region>
        <text:changed-region xml:id="ct204003528" text:id="ct204003528">
          <text:deletion>
            <office:change-info>
              <dc:creator>slyang</dc:creator>
              <dc:date>2005-12-28T16:13:00</dc:date>
            </office:change-info>
            <text:p text:style-name="P6"><text:span text:style-name="T5">有</text:span></text:p>
          </text:deletion>
        </text:changed-region>
        <text:changed-region xml:id="ct204003168" text:id="ct204003168">
          <text:insertion>
            <office:change-info>
              <dc:creator>slyang</dc:creator>
              <dc:date>2005-12-28T16:13:00</dc:date>
            </office:change-info>
          </text:insertion>
        </text:changed-region>
        <text:changed-region xml:id="ct204713120" text:id="ct204713120">
          <text:deletion>
            <office:change-info>
              <dc:creator>slyang</dc:creator>
              <dc:date>2005-12-28T16:13:00</dc:date>
            </office:change-info>
            <text:p text:style-name="P6"><text:span text:style-name="T5">必須</text:span></text:p>
          </text:deletion>
        </text:changed-region>
        <text:changed-region xml:id="ct204006048" text:id="ct204006048">
          <text:insertion>
            <office:change-info>
              <dc:creator>slyang</dc:creator>
              <dc:date>2005-12-28T16:13:00</dc:date>
            </office:change-info>
          </text:insertion>
        </text:changed-region>
        <text:changed-region xml:id="ct204004728" text:id="ct204004728">
          <text:insertion>
            <office:change-info>
              <dc:creator>slyang</dc:creator>
              <dc:date>2005-12-28T16:13:00</dc:date>
            </office:change-info>
          </text:insertion>
        </text:changed-region>
        <text:changed-region xml:id="ct204004848" text:id="ct204004848">
          <text:deletion>
            <office:change-info>
              <dc:creator>slyang</dc:creator>
              <dc:date>2005-12-28T16:13:00</dc:date>
            </office:change-info>
            <text:p text:style-name="P6"><text:span text:style-name="T4">者</text:span></text:p>
          </text:deletion>
        </text:changed-region>
        <text:changed-region xml:id="ct204713360" text:id="ct204713360">
          <text:insertion>
            <office:change-info>
              <dc:creator>slyang</dc:creator>
              <dc:date>2005-12-28T16:17:00</dc:date>
            </office:change-info>
          </text:insertion>
        </text:changed-region>
        <text:changed-region xml:id="ct204909968" text:id="ct204909968">
          <text:deletion>
            <office:change-info>
              <dc:creator>黃宏莆</dc:creator>
              <dc:date>2006-01-03T13:42:00</dc:date>
            </office:change-info>
            <text:p text:style-name="P7"><text:span text:style-name="T5">發</text:span></text:p>
          </text:deletion>
          <text:insertion>
            <office:change-info office:chg-author="slyang" office:chg-date-time="2005-12-28T16:17:00"/>
          </text:insertion>
        </text:changed-region>
        <text:changed-region xml:id="ct204710840" text:id="ct204710840">
          <text:insertion>
            <office:change-info>
              <dc:creator>slyang</dc:creator>
              <dc:date>2005-12-28T16:17:00</dc:date>
            </office:change-info>
          </text:insertion>
        </text:changed-region>
        <text:changed-region xml:id="ct204897488" text:id="ct204897488">
          <text:insertion>
            <office:change-info>
              <dc:creator>slyang</dc:creator>
              <dc:date>2006-01-09T11:40:00</dc:date>
            </office:change-info>
          </text:insertion>
        </text:changed-region>
        <text:changed-region xml:id="ct204710600" text:id="ct204710600">
          <text:insertion>
            <office:change-info>
              <dc:creator>slyang</dc:creator>
              <dc:date>2005-12-28T16:17:00</dc:date>
            </office:change-info>
          </text:insertion>
        </text:changed-region>
        <text:changed-region xml:id="ct204710960" text:id="ct204710960">
          <text:deletion>
            <office:change-info>
              <dc:creator>slyang</dc:creator>
              <dc:date>2005-12-28T16:18:00</dc:date>
            </office:change-info>
            <text:p text:style-name="P7"><text:span text:style-name="T1">核發依據</text:span></text:p>
          </text:deletion>
        </text:changed-region>
        <text:changed-region xml:id="ct204710720" text:id="ct204710720">
          <text:insertion>
            <office:change-info>
              <dc:creator>slyang</dc:creator>
              <dc:date>2005-12-28T16:18:00</dc:date>
            </office:change-info>
          </text:insertion>
        </text:changed-region>
        <text:changed-region xml:id="ct204712160" text:id="ct204712160">
          <text:insertion>
            <office:change-info>
              <dc:creator>slyang</dc:creator>
              <dc:date>2005-12-28T16:19:00</dc:date>
            </office:change-info>
          </text:insertion>
        </text:changed-region>
        <text:changed-region xml:id="ct204004248" text:id="ct204004248">
          <text:deletion>
            <office:change-info>
              <dc:creator>slyang</dc:creator>
              <dc:date>2005-12-28T16:08:00</dc:date>
            </office:change-info>
            <text:p text:style-name="P8"><text:span text:style-name="T2">行為</text:span></text:p>
          </text:deletion>
        </text:changed-region>
        <text:changed-region xml:id="ct204005208" text:id="ct204005208">
          <text:insertion>
            <office:change-info>
              <dc:creator>slyang</dc:creator>
              <dc:date>2005-12-28T16:08:00</dc:date>
            </office:change-info>
          </text:insertion>
        </text:changed-region>
        <text:changed-region xml:id="ct204004128" text:id="ct204004128">
          <text:deletion>
            <office:change-info>
              <dc:creator>slyang</dc:creator>
              <dc:date>2005-12-28T16:11:00</dc:date>
            </office:change-info>
            <text:p text:style-name="P8"><text:span text:style-name="T2">酌</text:span></text:p>
          </text:deletion>
        </text:changed-region>
        <text:changed-region xml:id="ct204005928" text:id="ct204005928">
          <text:deletion>
            <office:change-info>
              <dc:creator>slyang</dc:creator>
              <dc:date>2005-12-28T16:11:00</dc:date>
            </office:change-info>
            <text:p text:style-name="P8"><text:span text:style-name="T2">文字</text:span></text:p>
          </text:deletion>
        </text:changed-region>
        <text:changed-region xml:id="ct204006768" text:id="ct204006768">
          <text:insertion>
            <office:change-info>
              <dc:creator>slyang</dc:creator>
              <dc:date>2005-12-28T16:11:00</dc:date>
            </office:change-info>
          </text:insertion>
        </text:changed-region>
        <text:changed-region xml:id="ct204005448" text:id="ct204005448">
          <text:insertion>
            <office:change-info>
              <dc:creator>slyang</dc:creator>
              <dc:date>2005-12-28T16:12:00</dc:date>
            </office:change-info>
          </text:insertion>
        </text:changed-region>
        <text:changed-region xml:id="ct204711800" text:id="ct204711800">
          <text:insertion>
            <office:change-info>
              <dc:creator>slyang</dc:creator>
              <dc:date>2005-12-28T16:14:00</dc:date>
            </office:change-info>
          </text:insertion>
        </text:changed-region>
        <text:changed-region xml:id="ct204714080" text:id="ct204714080">
          <text:deletion>
            <office:change-info>
              <dc:creator>slyang</dc:creator>
              <dc:date>2005-12-28T16:14:00</dc:date>
            </office:change-info>
            <text:p text:style-name="P8"><text:span text:style-name="T2">原</text:span></text:p>
          </text:deletion>
        </text:changed-region>
        <text:changed-region xml:id="ct204712280" text:id="ct204712280">
          <text:insertion>
            <office:change-info>
              <dc:creator>slyang</dc:creator>
              <dc:date>2005-12-28T16:14:00</dc:date>
            </office:change-info>
          </text:insertion>
        </text:changed-region>
        <text:changed-region xml:id="ct204710480" text:id="ct204710480">
          <text:insertion>
            <office:change-info>
              <dc:creator>slyang</dc:creator>
              <dc:date>2005-12-28T16:15:00</dc:date>
            </office:change-info>
          </text:insertion>
        </text:changed-region>
        <text:changed-region xml:id="ct204000048" text:id="ct204000048">
          <text:deletion>
            <office:change-info>
              <dc:creator>康馨壬</dc:creator>
              <dc:date>2005-10-17T14:25:00</dc:date>
            </office:change-info>
            <text:list xml:id="list109144727383923837" text:style-name="WW8Num16">
              <text:list-item>
                <text:p text:style-name="P9"><text:span text:style-name="T2"/></text:p>
              </text:list-item>
            </text:list>
            <text:p text:style-name="P10"><text:span text:style-name="T2"/></text:p>
          </text:deletion>
        </text:changed-region>
        <text:changed-region xml:id="ct203999328" text:id="ct203999328">
          <text:deletion>
            <office:change-info>
              <dc:creator>slyang</dc:creator>
              <dc:date>2005-12-28T16:14:00</dc:date>
            </office:change-info>
            <text:p text:style-name="P10"><text:span text:style-name="T2">規定</text:span></text:p>
          </text:deletion>
          <text:insertion>
            <office:change-info office:chg-author="康馨壬" office:chg-date-time="2005-10-17T14:25:00"/>
          </text:insertion>
        </text:changed-region>
        <text:changed-region xml:id="ct204711920" text:id="ct204711920">
          <text:deletion>
            <office:change-info>
              <dc:creator>slyang</dc:creator>
              <dc:date>2005-12-28T16:14:00</dc:date>
            </office:change-info>
            <text:p text:style-name="P10"><text:span text:style-name="T2">溫泉區及養漁業專區均須經目的事業主管機關公告，其中溫泉區內鑿井引水尚須經規劃為公共管線之水源者。</text:span></text:p>
          </text:deletion>
        </text:changed-region>
        <text:changed-region xml:id="ct204712520" text:id="ct204712520">
          <text:insertion>
            <office:change-info>
              <dc:creator>slyang</dc:creator>
              <dc:date>2005-12-28T16:15:00</dc:date>
            </office:change-info>
          </text:insertion>
        </text:changed-region>
        <text:changed-region xml:id="ct204713000" text:id="ct204713000">
          <text:deletion>
            <office:change-info>
              <dc:creator>slyang</dc:creator>
              <dc:date>2005-12-28T16:15:00</dc:date>
            </office:change-info>
            <text:p text:style-name="P11">原</text:p>
          </text:deletion>
        </text:changed-region>
        <text:changed-region xml:id="ct204712400" text:id="ct204712400">
          <text:insertion>
            <office:change-info>
              <dc:creator>slyang</dc:creator>
              <dc:date>2005-12-28T16:15:00</dc:date>
            </office:change-info>
          </text:insertion>
        </text:changed-region>
        <text:changed-region xml:id="ct204712640" text:id="ct204712640">
          <text:insertion>
            <office:change-info>
              <dc:creator>slyang</dc:creator>
              <dc:date>2005-12-28T16:15:00</dc:date>
            </office:change-info>
          </text:insertion>
        </text:changed-region>
        <text:changed-region xml:id="ct204713480" text:id="ct204713480">
          <text:deletion>
            <office:change-info>
              <dc:creator>slyang</dc:creator>
              <dc:date>2005-12-28T16:15:00</dc:date>
            </office:change-info>
            <text:p text:style-name="P12"><text:span text:style-name="T2">原</text:span></text:p>
          </text:deletion>
        </text:changed-region>
        <text:changed-region xml:id="ct204712760" text:id="ct204712760">
          <text:insertion>
            <office:change-info>
              <dc:creator>slyang</dc:creator>
              <dc:date>2005-12-28T16:15:00</dc:date>
            </office:change-info>
          </text:insertion>
        </text:changed-region>
        <text:changed-region xml:id="ct204713840" text:id="ct204713840">
          <text:deletion>
            <office:change-info>
              <dc:creator>slyang</dc:creator>
              <dc:date>2005-12-28T16:15:00</dc:date>
            </office:change-info>
            <text:p text:style-name="P12"><text:span text:style-name="T2">得</text:span></text:p>
          </text:deletion>
        </text:changed-region>
        <text:changed-region xml:id="ct204712880" text:id="ct204712880">
          <text:insertion>
            <office:change-info>
              <dc:creator>slyang</dc:creator>
              <dc:date>2005-12-28T16:15:00</dc:date>
            </office:change-info>
          </text:insertion>
        </text:changed-region>
        <text:changed-region xml:id="ct204711560" text:id="ct204711560">
          <text:deletion>
            <office:change-info>
              <dc:creator>slyang</dc:creator>
              <dc:date>2005-12-28T16:16:00</dc:date>
            </office:change-info>
            <text:p text:style-name="P12"><text:span text:style-name="T2">管制區內</text:span></text:p>
          </text:deletion>
        </text:changed-region>
        <text:changed-region xml:id="ct204713240" text:id="ct204713240">
          <text:insertion>
            <office:change-info>
              <dc:creator>slyang</dc:creator>
              <dc:date>2005-12-28T16:16:00</dc:date>
            </office:change-info>
          </text:insertion>
        </text:changed-region>
        <text:changed-region xml:id="ct204714200" text:id="ct204714200">
          <text:deletion>
            <office:change-info>
              <dc:creator>slyang</dc:creator>
              <dc:date>2005-12-28T16:17:00</dc:date>
            </office:change-info>
            <text:p text:style-name="P12"><text:span text:style-name="T2">必須予以因應，此等情形</text:span></text:p>
          </text:deletion>
        </text:changed-region>
        <text:changed-region xml:id="ct204711440" text:id="ct204711440">
          <text:insertion>
            <office:change-info>
              <dc:creator>slyang</dc:creator>
              <dc:date>2005-12-28T16:17:00</dc:date>
            </office:change-info>
          </text:insertion>
        </text:changed-region>
        <text:changed-region xml:id="ct204713600" text:id="ct204713600">
          <text:insertion>
            <office:change-info>
              <dc:creator>slyang</dc:creator>
              <dc:date>2005-12-28T16:17:00</dc:date>
            </office:change-info>
          </text:insertion>
        </text:changed-region>
        <text:changed-region xml:id="ct204711200" text:id="ct204711200">
          <text:deletion>
            <office:change-info>
              <dc:creator>slyang</dc:creator>
              <dc:date>2005-12-28T16:17:00</dc:date>
            </office:change-info>
            <text:p text:style-name="P12"><text:span text:style-name="T2">即</text:span></text:p>
          </text:deletion>
        </text:changed-region>
        <text:changed-region xml:id="ct204713720" text:id="ct204713720">
          <text:insertion>
            <office:change-info>
              <dc:creator>slyang</dc:creator>
              <dc:date>2005-12-28T16:17:00</dc:date>
            </office:change-info>
          </text:insertion>
        </text:changed-region>
        <text:changed-region xml:id="ct204713960" text:id="ct204713960">
          <text:insertion>
            <office:change-info>
              <dc:creator>slyang</dc:creator>
              <dc:date>2005-12-28T16:17:00</dc:date>
            </office:change-info>
          </text:insertion>
        </text:changed-region>
        <text:changed-region xml:id="ct204711080" text:id="ct204711080">
          <text:insertion>
            <office:change-info>
              <dc:creator>slyang</dc:creator>
              <dc:date>2005-12-28T16:19:00</dc:date>
            </office:change-info>
          </text:insertion>
        </text:changed-region>
        <text:changed-region xml:id="ct204716480" text:id="ct204716480">
          <text:deletion>
            <office:change-info>
              <dc:creator>slyang</dc:creator>
              <dc:date>2005-12-28T16:20:00</dc:date>
            </office:change-info>
            <text:p text:style-name="P12"><text:span text:style-name="T2">原</text:span></text:p>
          </text:deletion>
        </text:changed-region>
        <text:changed-region xml:id="ct204717200" text:id="ct204717200">
          <text:insertion>
            <office:change-info>
              <dc:creator>slyang</dc:creator>
              <dc:date>2005-12-28T16:20:00</dc:date>
            </office:change-info>
          </text:insertion>
        </text:changed-region>
        <text:changed-region xml:id="ct204714680" text:id="ct204714680">
          <text:deletion>
            <office:change-info>
              <dc:creator>slyang</dc:creator>
              <dc:date>2005-12-28T16:20:00</dc:date>
            </office:change-info>
            <text:p text:style-name="P12"><text:span text:style-name="T2">原</text:span></text:p>
          </text:deletion>
        </text:changed-region>
        <text:changed-region xml:id="ct204717440" text:id="ct204717440">
          <text:insertion>
            <office:change-info>
              <dc:creator>slyang</dc:creator>
              <dc:date>2005-12-28T16:20:00</dc:date>
            </office:change-info>
          </text:insertion>
        </text:changed-region>
        <text:changed-region xml:id="ct204714440" text:id="ct204714440">
          <text:deletion>
            <office:change-info>
              <dc:creator>slyang</dc:creator>
              <dc:date>2005-12-28T16:21:00</dc:date>
            </office:change-info>
            <text:p text:style-name="P1"><text:span text:style-name="T1">依</text:span></text:p>
          </text:deletion>
        </text:changed-region>
        <text:changed-region xml:id="ct204717560" text:id="ct204717560">
          <text:insertion>
            <office:change-info>
              <dc:creator>slyang</dc:creator>
              <dc:date>2005-12-28T16:21:00</dc:date>
            </office:change-info>
          </text:insertion>
        </text:changed-region>
        <text:changed-region xml:id="ct204715280" text:id="ct204715280">
          <text:deletion>
            <office:change-info>
              <dc:creator>slyang</dc:creator>
              <dc:date>2005-12-28T16:21:00</dc:date>
            </office:change-info>
            <text:p text:style-name="P1"><text:span text:style-name="T1">第</text:span><text:span text:style-name="T1">五</text:span></text:p>
          </text:deletion>
        </text:changed-region>
        <text:changed-region xml:id="ct204718040" text:id="ct204718040">
          <text:insertion>
            <office:change-info>
              <dc:creator>slyang</dc:creator>
              <dc:date>2005-12-28T16:21:00</dc:date>
            </office:change-info>
          </text:insertion>
        </text:changed-region>
        <text:changed-region xml:id="ct204716720" text:id="ct204716720">
          <text:insertion>
            <office:change-info>
              <dc:creator>slyang</dc:creator>
              <dc:date>2005-12-28T16:22:00</dc:date>
            </office:change-info>
          </text:insertion>
        </text:changed-region>
        <text:changed-region xml:id="ct204717320" text:id="ct204717320">
          <text:deletion>
            <office:change-info>
              <dc:creator>slyang</dc:creator>
              <dc:date>2005-12-28T16:20:00</dc:date>
            </office:change-info>
            <text:p text:style-name="Text_20_body_20_indent">原</text:p>
          </text:deletion>
        </text:changed-region>
        <text:changed-region xml:id="ct204716240" text:id="ct204716240">
          <text:insertion>
            <office:change-info>
              <dc:creator>slyang</dc:creator>
              <dc:date>2005-12-28T16:20:00</dc:date>
            </office:change-info>
          </text:insertion>
        </text:changed-region>
        <text:changed-region xml:id="ct204715760" text:id="ct204715760">
          <text:deletion>
            <office:change-info>
              <dc:creator>slyang</dc:creator>
              <dc:date>2005-12-28T16:20:00</dc:date>
            </office:change-info>
            <text:p text:style-name="Text_20_body_20_indent">移列，並依原</text:p>
          </text:deletion>
        </text:changed-region>
        <text:changed-region xml:id="ct204716360" text:id="ct204716360">
          <text:insertion>
            <office:change-info>
              <dc:creator>slyang</dc:creator>
              <dc:date>2005-12-28T16:20:00</dc:date>
            </office:change-info>
          </text:insertion>
        </text:changed-region>
        <text:changed-region xml:id="ct204711320" text:id="ct204711320">
          <text:insertion>
            <office:change-info>
              <dc:creator>slyang</dc:creator>
              <dc:date>2005-12-28T16:20:00</dc:date>
            </office:change-info>
          </text:insertion>
        </text:changed-region>
        <text:changed-region xml:id="ct204715160" text:id="ct204715160">
          <text:insertion>
            <office:change-info>
              <dc:creator>slyang</dc:creator>
              <dc:date>2005-12-28T16:21:00</dc:date>
            </office:change-info>
          </text:insertion>
        </text:changed-region>
        <text:changed-region xml:id="ct204716600" text:id="ct204716600">
          <text:deletion>
            <office:change-info>
              <dc:creator>slyang</dc:creator>
              <dc:date>2005-12-28T16:21:00</dc:date>
            </office:change-info>
            <text:p text:style-name="Text_20_body_20_indent">修正</text:p>
          </text:deletion>
        </text:changed-region>
        <text:changed-region xml:id="ct204715040" text:id="ct204715040">
          <text:insertion>
            <office:change-info>
              <dc:creator>slyang</dc:creator>
              <dc:date>2005-12-28T16:21:00</dc:date>
            </office:change-info>
          </text:insertion>
        </text:changed-region>
        <text:changed-region xml:id="ct204715520" text:id="ct204715520">
          <text:deletion>
            <office:change-info>
              <dc:creator>slyang</dc:creator>
              <dc:date>2005-12-28T16:23:00</dc:date>
            </office:change-info>
            <text:p text:style-name="P13"><text:span text:style-name="T2">依</text:span></text:p>
          </text:deletion>
        </text:changed-region>
        <text:changed-region xml:id="ct204717080" text:id="ct204717080">
          <text:insertion>
            <office:change-info>
              <dc:creator>slyang</dc:creator>
              <dc:date>2005-12-28T16:23:00</dc:date>
            </office:change-info>
          </text:insertion>
        </text:changed-region>
        <text:changed-region xml:id="ct204719000" text:id="ct204719000">
          <text:format-change>
            <office:change-info>
              <dc:creator>slyang</dc:creator>
              <dc:date>2005-12-28T16:26:00</dc:date>
            </office:change-info>
          </text:format-change>
        </text:changed-region>
        <text:changed-region xml:id="ct204716960" text:id="ct204716960">
          <text:insertion>
            <office:change-info>
              <dc:creator>slyang</dc:creator>
              <dc:date>2005-12-28T16:23:00</dc:date>
            </office:change-info>
          </text:insertion>
        </text:changed-region>
        <text:changed-region xml:id="ct204718280" text:id="ct204718280">
          <text:format-change>
            <office:change-info>
              <dc:creator>slyang</dc:creator>
              <dc:date>2005-12-28T16:26:00</dc:date>
            </office:change-info>
          </text:format-change>
        </text:changed-region>
        <text:changed-region xml:id="ct204714560" text:id="ct204714560">
          <text:deletion>
            <office:change-info>
              <dc:creator>slyang</dc:creator>
              <dc:date>2005-12-28T16:24:00</dc:date>
            </office:change-info>
            <text:p text:style-name="P13"><text:span text:style-name="T2">檢具相關證明文件</text:span></text:p>
          </text:deletion>
        </text:changed-region>
        <text:changed-region xml:id="ct204716840" text:id="ct204716840">
          <text:insertion>
            <office:change-info>
              <dc:creator>slyang</dc:creator>
              <dc:date>2005-12-28T16:24:00</dc:date>
            </office:change-info>
          </text:insertion>
        </text:changed-region>
        <text:changed-region xml:id="ct204721040" text:id="ct204721040">
          <text:format-change>
            <office:change-info>
              <dc:creator>slyang</dc:creator>
              <dc:date>2005-12-28T16:26:00</dc:date>
            </office:change-info>
          </text:format-change>
        </text:changed-region>
        <text:changed-region xml:id="ct204721160" text:id="ct204721160">
          <text:format-change>
            <office:change-info>
              <dc:creator>slyang</dc:creator>
              <dc:date>2005-12-28T16:26:00</dc:date>
            </office:change-info>
          </text:format-change>
        </text:changed-region>
        <text:changed-region xml:id="ct204894368" text:id="ct204894368">
          <text:format-change>
            <office:change-info>
              <dc:creator>slyang</dc:creator>
              <dc:date>2006-01-09T14:46:00</dc:date>
            </office:change-info>
          </text:format-change>
        </text:changed-region>
        <text:changed-region xml:id="ct204717680" text:id="ct204717680">
          <text:deletion>
            <office:change-info>
              <dc:creator>slyang</dc:creator>
              <dc:date>2005-12-28T16:24:00</dc:date>
            </office:change-info>
            <text:p text:style-name="P2"><text:span text:style-name="T2">或</text:span></text:p>
          </text:deletion>
        </text:changed-region>
        <text:changed-region xml:id="ct204714320" text:id="ct204714320">
          <text:deletion>
            <office:change-info>
              <dc:creator>黃宏莆</dc:creator>
              <dc:date>2006-01-03T13:44:00</dc:date>
            </office:change-info>
            <text:p text:style-name="P2"><text:span text:style-name="T2">、</text:span></text:p>
          </text:deletion>
          <text:insertion>
            <office:change-info office:chg-author="slyang" office:chg-date-time="2005-12-28T16:24:00"/>
          </text:insertion>
        </text:changed-region>
        <text:changed-region xml:id="ct204909608" text:id="ct204909608">
          <text:deletion>
            <office:change-info>
              <dc:creator>黃宏莆</dc:creator>
              <dc:date>2006-01-03T13:44:00</dc:date>
            </office:change-info>
            <text:p text:style-name="P2"><text:span text:style-name="T2">重大變故</text:span></text:p>
          </text:deletion>
        </text:changed-region>
        <text:changed-region xml:id="ct204716120" text:id="ct204716120">
          <text:deletion>
            <office:change-info>
              <dc:creator>黃宏莆</dc:creator>
              <dc:date>2006-01-03T13:44:00</dc:date>
            </office:change-info>
            <text:p text:style-name="P2"><text:span text:style-name="T2">或其他</text:span></text:p>
          </text:deletion>
          <text:insertion>
            <office:change-info office:chg-author="slyang" office:chg-date-time="2005-12-28T16:24:00"/>
          </text:insertion>
        </text:changed-region>
        <text:changed-region xml:id="ct204717920" text:id="ct204717920">
          <text:deletion>
            <office:change-info>
              <dc:creator>slyang</dc:creator>
              <dc:date>2005-12-28T16:24:00</dc:date>
            </office:change-info>
            <text:p text:style-name="P2"><text:span text:style-name="T2">，</text:span></text:p>
          </text:deletion>
        </text:changed-region>
        <text:changed-region xml:id="ct204909248" text:id="ct204909248">
          <text:deletion>
            <office:change-info>
              <dc:creator>黃宏莆</dc:creator>
              <dc:date>2006-01-03T13:44:00</dc:date>
            </office:change-info>
            <text:p text:style-name="P2"><text:span text:style-name="T2">不可歸責於</text:span></text:p>
          </text:deletion>
        </text:changed-region>
        <text:changed-region xml:id="ct204717800" text:id="ct204717800">
          <text:deletion>
            <office:change-info>
              <dc:creator>slyang</dc:creator>
              <dc:date>2005-12-28T16:24:00</dc:date>
            </office:change-info>
            <text:p text:style-name="P2"><text:span text:style-name="T2">原</text:span></text:p>
          </text:deletion>
        </text:changed-region>
        <text:changed-region xml:id="ct204909728" text:id="ct204909728">
          <text:deletion>
            <office:change-info>
              <dc:creator>黃宏莆</dc:creator>
              <dc:date>2006-01-03T13:44:00</dc:date>
            </office:change-info>
            <text:p text:style-name="P2"><text:span text:style-name="T2">水權人之事由</text:span></text:p>
          </text:deletion>
        </text:changed-region>
        <text:changed-region xml:id="ct204909488" text:id="ct204909488">
          <text:format-change>
            <office:change-info>
              <dc:creator>slyang</dc:creator>
              <dc:date>2005-12-28T16:26:00</dc:date>
            </office:change-info>
          </text:format-change>
        </text:changed-region>
        <text:changed-region xml:id="ct204714800" text:id="ct204714800">
          <text:insertion>
            <office:change-info>
              <dc:creator>slyang</dc:creator>
              <dc:date>2005-12-28T16:25:00</dc:date>
            </office:change-info>
          </text:insertion>
        </text:changed-region>
        <text:changed-region xml:id="ct204718520" text:id="ct204718520">
          <text:format-change>
            <office:change-info>
              <dc:creator>slyang</dc:creator>
              <dc:date>2005-12-28T16:26:00</dc:date>
            </office:change-info>
          </text:format-change>
        </text:changed-region>
        <text:changed-region xml:id="ct204715640" text:id="ct204715640">
          <text:deletion>
            <office:change-info>
              <dc:creator>slyang</dc:creator>
              <dc:date>2005-12-28T16:25:00</dc:date>
            </office:change-info>
            <text:p text:style-name="P2"><text:span text:style-name="T2">前項</text:span></text:p>
          </text:deletion>
        </text:changed-region>
        <text:changed-region xml:id="ct204721880" text:id="ct204721880">
          <text:format-change>
            <office:change-info>
              <dc:creator>slyang</dc:creator>
              <dc:date>2005-12-28T16:26:00</dc:date>
            </office:change-info>
          </text:format-change>
        </text:changed-region>
        <text:changed-region xml:id="ct204715880" text:id="ct204715880">
          <text:deletion>
            <office:change-info>
              <dc:creator>slyang</dc:creator>
              <dc:date>2005-12-28T16:25:00</dc:date>
            </office:change-info>
            <text:p text:style-name="P2"><text:span text:style-name="T2">妨礙</text:span></text:p>
          </text:deletion>
        </text:changed-region>
        <text:changed-region xml:id="ct204714920" text:id="ct204714920">
          <text:insertion>
            <office:change-info>
              <dc:creator>slyang</dc:creator>
              <dc:date>2005-12-28T16:25:00</dc:date>
            </office:change-info>
          </text:insertion>
        </text:changed-region>
        <text:changed-region xml:id="ct204719240" text:id="ct204719240">
          <text:format-change>
            <office:change-info>
              <dc:creator>slyang</dc:creator>
              <dc:date>2005-12-28T16:26:00</dc:date>
            </office:change-info>
          </text:format-change>
        </text:changed-region>
        <text:changed-region xml:id="ct204716000" text:id="ct204716000">
          <text:deletion>
            <office:change-info>
              <dc:creator>slyang</dc:creator>
              <dc:date>2005-12-28T16:25:00</dc:date>
            </office:change-info>
            <text:p text:style-name="P2"><text:span text:style-name="T2">鑿井及水權變更登記</text:span></text:p>
          </text:deletion>
        </text:changed-region>
        <text:changed-region xml:id="ct204715400" text:id="ct204715400">
          <text:insertion>
            <office:change-info>
              <dc:creator>slyang</dc:creator>
              <dc:date>2005-12-28T16:25:00</dc:date>
            </office:change-info>
          </text:insertion>
        </text:changed-region>
        <text:changed-region xml:id="ct204718760" text:id="ct204718760">
          <text:format-change>
            <office:change-info>
              <dc:creator>slyang</dc:creator>
              <dc:date>2005-12-28T16:26:00</dc:date>
            </office:change-info>
          </text:format-change>
        </text:changed-region>
        <text:changed-region xml:id="ct204721640" text:id="ct204721640">
          <text:deletion>
            <office:change-info>
              <dc:creator>slyang</dc:creator>
              <dc:date>2005-12-28T16:26:00</dc:date>
            </office:change-info>
            <text:p text:style-name="P14"><text:span text:style-name="T2">原第四條第二項移列</text:span></text:p>
          </text:deletion>
        </text:changed-region>
        <text:changed-region xml:id="ct204720680" text:id="ct204720680">
          <text:insertion>
            <office:change-info>
              <dc:creator>slyang</dc:creator>
              <dc:date>2005-12-28T16:26:00</dc:date>
            </office:change-info>
          </text:insertion>
        </text:changed-region>
        <text:changed-region xml:id="ct204719600" text:id="ct204719600">
          <text:deletion>
            <office:change-info>
              <dc:creator>slyang</dc:creator>
              <dc:date>2005-12-28T16:26:00</dc:date>
            </office:change-info>
            <text:p text:style-name="P14"><text:span text:style-name="T2">明定</text:span></text:p>
          </text:deletion>
        </text:changed-region>
        <text:changed-region xml:id="ct204719960" text:id="ct204719960">
          <text:insertion>
            <office:change-info>
              <dc:creator>slyang</dc:creator>
              <dc:date>2005-12-28T16:27:00</dc:date>
            </office:change-info>
          </text:insertion>
        </text:changed-region>
        <text:changed-region xml:id="ct204894248" text:id="ct204894248">
          <text:format-change>
            <office:change-info>
              <dc:creator>slyang</dc:creator>
              <dc:date>2006-01-09T14:46:00</dc:date>
            </office:change-info>
          </text:format-change>
        </text:changed-region>
        <text:changed-region xml:id="ct204718880" text:id="ct204718880">
          <text:insertion>
            <office:change-info>
              <dc:creator>slyang</dc:creator>
              <dc:date>2005-12-28T16:27:00</dc:date>
            </office:change-info>
          </text:insertion>
        </text:changed-region>
        <text:changed-region xml:id="ct204909848" text:id="ct204909848">
          <text:deletion>
            <office:change-info>
              <dc:creator>黃宏莆</dc:creator>
              <dc:date>2006-01-03T13:46:00</dc:date>
            </office:change-info>
            <text:p text:style-name="P14"><text:span text:style-name="T4">或其他不可歸責於水權人之事由</text:span></text:p>
          </text:deletion>
          <text:insertion>
            <office:change-info office:chg-author="slyang" office:chg-date-time="2005-12-28T16:27:00"/>
          </text:insertion>
        </text:changed-region>
        <text:changed-region xml:id="ct204896528" text:id="ct204896528">
          <text:insertion>
            <office:change-info>
              <dc:creator>slyang</dc:creator>
              <dc:date>2005-12-28T16:27:00</dc:date>
            </office:change-info>
          </text:insertion>
        </text:changed-region>
        <text:changed-region xml:id="ct204721520" text:id="ct204721520">
          <text:insertion>
            <office:change-info>
              <dc:creator>slyang</dc:creator>
              <dc:date>2005-12-28T16:29:00</dc:date>
            </office:change-info>
          </text:insertion>
        </text:changed-region>
        <text:changed-region xml:id="ct204720560" text:id="ct204720560">
          <text:deletion>
            <office:change-info>
              <dc:creator>slyang</dc:creator>
              <dc:date>2005-12-28T16:29:00</dc:date>
            </office:change-info>
            <text:p text:style-name="P14"><text:span text:style-name="T2">該項</text:span></text:p>
          </text:deletion>
        </text:changed-region>
        <text:changed-region xml:id="ct204720920" text:id="ct204720920">
          <text:deletion>
            <office:change-info>
              <dc:creator>slyang</dc:creator>
              <dc:date>2005-12-28T16:30:00</dc:date>
            </office:change-info>
            <text:p text:style-name="P14"><text:span text:style-name="T2">規範</text:span></text:p>
          </text:deletion>
        </text:changed-region>
        <text:changed-region xml:id="ct204720320" text:id="ct204720320">
          <text:insertion>
            <office:change-info>
              <dc:creator>slyang</dc:creator>
              <dc:date>2005-12-28T16:30:00</dc:date>
            </office:change-info>
          </text:insertion>
        </text:changed-region>
        <text:changed-region xml:id="ct204719720" text:id="ct204719720">
          <text:deletion>
            <office:change-info>
              <dc:creator>slyang</dc:creator>
              <dc:date>2005-12-28T16:30:00</dc:date>
            </office:change-info>
            <text:p text:style-name="P14"><text:span text:style-name="T2">之</text:span></text:p>
          </text:deletion>
        </text:changed-region>
        <text:changed-region xml:id="ct204719120" text:id="ct204719120">
          <text:insertion>
            <office:change-info>
              <dc:creator>slyang</dc:creator>
              <dc:date>2005-12-28T16:30:00</dc:date>
            </office:change-info>
          </text:insertion>
        </text:changed-region>
        <text:changed-region xml:id="ct204719360" text:id="ct204719360">
          <text:deletion>
            <office:change-info>
              <dc:creator>slyang</dc:creator>
              <dc:date>2005-12-28T16:30:00</dc:date>
            </office:change-info>
            <text:p text:style-name="P14"><text:span text:style-name="T2">故</text:span></text:p>
          </text:deletion>
        </text:changed-region>
        <text:changed-region xml:id="ct204718160" text:id="ct204718160">
          <text:insertion>
            <office:change-info>
              <dc:creator>slyang</dc:creator>
              <dc:date>2005-12-28T16:30:00</dc:date>
            </office:change-info>
          </text:insertion>
        </text:changed-region>
        <text:changed-region xml:id="ct204720440" text:id="ct204720440">
          <text:deletion>
            <office:change-info>
              <dc:creator>slyang</dc:creator>
              <dc:date>2005-12-28T16:30:00</dc:date>
            </office:change-info>
            <text:p text:style-name="P14"><text:span text:style-name="T2">其除</text:span></text:p>
          </text:deletion>
        </text:changed-region>
        <text:changed-region xml:id="ct204894728" text:id="ct204894728">
          <text:deletion>
            <office:change-info>
              <dc:creator>slyang</dc:creator>
              <dc:date>2006-01-05T11:04:00</dc:date>
            </office:change-info>
            <text:p text:style-name="P14"><text:span text:style-name="T2">對原水權狀記載之</text:span></text:p>
          </text:deletion>
        </text:changed-region>
        <text:changed-region xml:id="ct204895448" text:id="ct204895448">
          <text:insertion>
            <office:change-info>
              <dc:creator>slyang</dc:creator>
              <dc:date>2006-01-05T11:04:00</dc:date>
            </office:change-info>
          </text:insertion>
        </text:changed-region>
        <text:changed-region xml:id="ct204719480" text:id="ct204719480">
          <text:deletion>
            <office:change-info>
              <dc:creator>slyang</dc:creator>
              <dc:date>2005-12-28T16:30:00</dc:date>
            </office:change-info>
            <text:p text:style-name="P14"><text:span text:style-name="T2">變更</text:span></text:p>
          </text:deletion>
        </text:changed-region>
        <text:changed-region xml:id="ct204720800" text:id="ct204720800">
          <text:insertion>
            <office:change-info>
              <dc:creator>slyang</dc:creator>
              <dc:date>2005-12-28T16:30:00</dc:date>
            </office:change-info>
          </text:insertion>
        </text:changed-region>
        <text:changed-region xml:id="ct204721760" text:id="ct204721760">
          <text:insertion>
            <office:change-info>
              <dc:creator>slyang</dc:creator>
              <dc:date>2005-12-28T16:31:00</dc:date>
            </office:change-info>
          </text:insertion>
        </text:changed-region>
        <text:changed-region xml:id="ct204723680" text:id="ct204723680">
          <text:deletion>
            <office:change-info>
              <dc:creator>slyang</dc:creator>
              <dc:date>2005-12-28T16:32:00</dc:date>
            </office:change-info>
            <text:p text:style-name="P13"><text:span text:style-name="T2">依</text:span></text:p>
          </text:deletion>
        </text:changed-region>
        <text:changed-region xml:id="ct204723320" text:id="ct204723320">
          <text:insertion>
            <office:change-info>
              <dc:creator>slyang</dc:creator>
              <dc:date>2005-12-28T16:32:00</dc:date>
            </office:change-info>
          </text:insertion>
        </text:changed-region>
        <text:changed-region xml:id="ct204725240" text:id="ct204725240">
          <text:format-change>
            <office:change-info>
              <dc:creator>slyang</dc:creator>
              <dc:date>2005-12-28T16:31:00</dc:date>
            </office:change-info>
          </text:format-change>
        </text:changed-region>
        <text:changed-region xml:id="ct204723080" text:id="ct204723080">
          <text:insertion>
            <office:change-info>
              <dc:creator>slyang</dc:creator>
              <dc:date>2005-12-28T16:32:00</dc:date>
            </office:change-info>
          </text:insertion>
        </text:changed-region>
        <text:changed-region xml:id="ct204724160" text:id="ct204724160">
          <text:format-change>
            <office:change-info>
              <dc:creator>slyang</dc:creator>
              <dc:date>2005-12-28T16:31:00</dc:date>
            </office:change-info>
          </text:format-change>
        </text:changed-region>
        <text:changed-region xml:id="ct204889976" text:id="ct204889976">
          <text:deletion>
            <office:change-info>
              <dc:creator>slyang</dc:creator>
              <dc:date>2005-12-28T16:35:00</dc:date>
            </office:change-info>
            <text:p text:style-name="P15"><text:span text:style-name="T4">地下水</text:span></text:p>
          </text:deletion>
        </text:changed-region>
        <text:changed-region xml:id="ct204724880" text:id="ct204724880">
          <text:format-change>
            <office:change-info>
              <dc:creator>slyang</dc:creator>
              <dc:date>2005-12-28T16:31:00</dc:date>
            </office:change-info>
          </text:format-change>
        </text:changed-region>
        <text:changed-region xml:id="ct204723800" text:id="ct204723800">
          <text:deletion>
            <office:change-info>
              <dc:creator>slyang</dc:creator>
              <dc:date>2005-12-28T16:32:00</dc:date>
            </office:change-info>
            <text:p text:style-name="P16"><text:span text:style-name="T2">原第三條第四項移列</text:span></text:p>
          </text:deletion>
        </text:changed-region>
        <text:changed-region xml:id="ct204723440" text:id="ct204723440">
          <text:insertion>
            <office:change-info>
              <dc:creator>slyang</dc:creator>
              <dc:date>2005-12-28T16:32:00</dc:date>
            </office:change-info>
          </text:insertion>
        </text:changed-region>
        <text:changed-region xml:id="ct204725720" text:id="ct204725720">
          <text:deletion>
            <office:change-info>
              <dc:creator>slyang</dc:creator>
              <dc:date>2005-12-28T16:32:00</dc:date>
            </office:change-info>
            <text:p text:style-name="P17"><text:span text:style-name="T2">明定</text:span></text:p>
          </text:deletion>
        </text:changed-region>
        <text:changed-region xml:id="ct204723920" text:id="ct204723920">
          <text:insertion>
            <office:change-info>
              <dc:creator>slyang</dc:creator>
              <dc:date>2005-12-28T16:33:00</dc:date>
            </office:change-info>
          </text:insertion>
        </text:changed-region>
        <text:changed-region xml:id="ct204724280" text:id="ct204724280">
          <text:insertion>
            <office:change-info>
              <dc:creator>slyang</dc:creator>
              <dc:date>2005-12-28T16:34:00</dc:date>
            </office:change-info>
          </text:insertion>
        </text:changed-region>
        <text:changed-region xml:id="ct204726320" text:id="ct204726320">
          <text:insertion>
            <office:change-info>
              <dc:creator>slyang</dc:creator>
              <dc:date>2005-12-28T16:35:00</dc:date>
            </office:change-info>
          </text:insertion>
        </text:changed-region>
        <text:changed-region xml:id="ct204724040" text:id="ct204724040">
          <text:insertion>
            <office:change-info>
              <dc:creator>slyang</dc:creator>
              <dc:date>2005-12-28T16:34:00</dc:date>
            </office:change-info>
          </text:insertion>
        </text:changed-region>
        <text:changed-region xml:id="ct204726560" text:id="ct204726560">
          <text:insertion>
            <office:change-info>
              <dc:creator>slyang</dc:creator>
              <dc:date>2005-12-28T16:35:00</dc:date>
            </office:change-info>
          </text:insertion>
        </text:changed-region>
        <text:changed-region xml:id="ct204725840" text:id="ct204725840">
          <text:insertion>
            <office:change-info>
              <dc:creator>slyang</dc:creator>
              <dc:date>2005-12-28T16:34:00</dc:date>
            </office:change-info>
          </text:insertion>
        </text:changed-region>
        <text:changed-region xml:id="ct204726080" text:id="ct204726080">
          <text:insertion>
            <office:change-info>
              <dc:creator>slyang</dc:creator>
              <dc:date>2005-12-28T16:35:00</dc:date>
            </office:change-info>
          </text:insertion>
        </text:changed-region>
        <text:changed-region xml:id="ct204725960" text:id="ct204725960">
          <text:insertion>
            <office:change-info>
              <dc:creator>slyang</dc:creator>
              <dc:date>2005-12-28T16:34:00</dc:date>
            </office:change-info>
          </text:insertion>
        </text:changed-region>
        <text:changed-region xml:id="ct204890456" text:id="ct204890456">
          <text:format-change>
            <office:change-info>
              <dc:creator>slyang</dc:creator>
              <dc:date>2005-12-28T16:36:00</dc:date>
            </office:change-info>
          </text:format-change>
        </text:changed-region>
        <text:changed-region xml:id="ct204726440" text:id="ct204726440">
          <text:deletion>
            <office:change-info>
              <dc:creator>slyang</dc:creator>
              <dc:date>2005-12-28T16:35:00</dc:date>
            </office:change-info>
            <text:p text:style-name="P1"><text:span text:style-name="T2">依</text:span></text:p>
          </text:deletion>
        </text:changed-region>
        <text:changed-region xml:id="ct204726680" text:id="ct204726680">
          <text:insertion>
            <office:change-info>
              <dc:creator>slyang</dc:creator>
              <dc:date>2005-12-28T16:35:00</dc:date>
            </office:change-info>
          </text:insertion>
        </text:changed-region>
        <text:changed-region xml:id="ct204890696" text:id="ct204890696">
          <text:format-change>
            <office:change-info>
              <dc:creator>slyang</dc:creator>
              <dc:date>2005-12-28T16:36:00</dc:date>
            </office:change-info>
          </text:format-change>
        </text:changed-region>
        <text:changed-region xml:id="ct204726200" text:id="ct204726200">
          <text:insertion>
            <office:change-info>
              <dc:creator>slyang</dc:creator>
              <dc:date>2005-12-28T16:35:00</dc:date>
            </office:change-info>
          </text:insertion>
        </text:changed-region>
        <text:changed-region xml:id="ct204889856" text:id="ct204889856">
          <text:format-change>
            <office:change-info>
              <dc:creator>slyang</dc:creator>
              <dc:date>2005-12-28T16:36:00</dc:date>
            </office:change-info>
          </text:format-change>
        </text:changed-region>
        <text:changed-region xml:id="ct204892376" text:id="ct204892376">
          <text:insertion>
            <office:change-info>
              <dc:creator>slyang</dc:creator>
              <dc:date>2005-12-28T16:36:00</dc:date>
            </office:change-info>
          </text:insertion>
        </text:changed-region>
        <text:changed-region xml:id="ct204892136" text:id="ct204892136">
          <text:deletion>
            <office:change-info>
              <dc:creator>slyang</dc:creator>
              <dc:date>2005-12-28T16:36:00</dc:date>
            </office:change-info>
            <text:p text:style-name="P16"><text:span text:style-name="T2">原第三條第五項移列</text:span></text:p>
          </text:deletion>
        </text:changed-region>
        <text:changed-region xml:id="ct204892256" text:id="ct204892256">
          <text:insertion>
            <office:change-info>
              <dc:creator>slyang</dc:creator>
              <dc:date>2005-12-28T16:36:00</dc:date>
            </office:change-info>
          </text:insertion>
        </text:changed-region>
        <text:changed-region xml:id="ct204892976" text:id="ct204892976">
          <text:format-change>
            <office:change-info>
              <dc:creator>slyang</dc:creator>
              <dc:date>2005-12-28T16:42:00</dc:date>
            </office:change-info>
          </text:format-change>
        </text:changed-region>
        <text:changed-region xml:id="ct204891536" text:id="ct204891536">
          <text:deletion>
            <office:change-info>
              <dc:creator>slyang</dc:creator>
              <dc:date>2005-12-28T16:36:00</dc:date>
            </office:change-info>
            <text:p text:style-name="P13"><text:span text:style-name="T2">依</text:span></text:p>
          </text:deletion>
        </text:changed-region>
        <text:changed-region xml:id="ct204892736" text:id="ct204892736">
          <text:insertion>
            <office:change-info>
              <dc:creator>slyang</dc:creator>
              <dc:date>2005-12-28T16:36:00</dc:date>
            </office:change-info>
          </text:insertion>
        </text:changed-region>
        <text:changed-region xml:id="ct204879296" text:id="ct204879296">
          <text:format-change>
            <office:change-info>
              <dc:creator>slyang</dc:creator>
              <dc:date>2005-12-28T16:42:00</dc:date>
            </office:change-info>
          </text:format-change>
        </text:changed-region>
        <text:changed-region xml:id="ct204890216" text:id="ct204890216">
          <text:insertion>
            <office:change-info>
              <dc:creator>slyang</dc:creator>
              <dc:date>2005-12-28T16:39:00</dc:date>
            </office:change-info>
          </text:insertion>
        </text:changed-region>
        <text:changed-region xml:id="ct204891296" text:id="ct204891296">
          <text:format-change>
            <office:change-info>
              <dc:creator>slyang</dc:creator>
              <dc:date>2005-12-28T16:42:00</dc:date>
            </office:change-info>
          </text:format-change>
        </text:changed-region>
        <text:changed-region xml:id="ct204890096" text:id="ct204890096">
          <text:insertion>
            <office:change-info>
              <dc:creator>slyang</dc:creator>
              <dc:date>2005-12-28T16:39:00</dc:date>
            </office:change-info>
          </text:insertion>
        </text:changed-region>
        <text:changed-region xml:id="ct204880736" text:id="ct204880736">
          <text:format-change>
            <office:change-info>
              <dc:creator>slyang</dc:creator>
              <dc:date>2005-12-28T16:42:00</dc:date>
            </office:change-info>
          </text:format-change>
        </text:changed-region>
        <text:changed-region xml:id="ct204889496" text:id="ct204889496">
          <text:insertion>
            <office:change-info>
              <dc:creator>slyang</dc:creator>
              <dc:date>2005-12-28T16:40:00</dc:date>
            </office:change-info>
          </text:insertion>
        </text:changed-region>
        <text:changed-region xml:id="ct204877736" text:id="ct204877736">
          <text:format-change>
            <office:change-info>
              <dc:creator>slyang</dc:creator>
              <dc:date>2005-12-28T16:42:00</dc:date>
            </office:change-info>
          </text:format-change>
        </text:changed-region>
        <text:changed-region xml:id="ct204889736" text:id="ct204889736">
          <text:insertion>
            <office:change-info>
              <dc:creator>slyang</dc:creator>
              <dc:date>2005-12-28T16:40:00</dc:date>
            </office:change-info>
          </text:insertion>
        </text:changed-region>
        <text:changed-region xml:id="ct204890936" text:id="ct204890936">
          <text:insertion>
            <office:change-info>
              <dc:creator>slyang</dc:creator>
              <dc:date>2005-12-28T16:41:00</dc:date>
            </office:change-info>
          </text:insertion>
        </text:changed-region>
        <text:changed-region xml:id="ct204878576" text:id="ct204878576">
          <text:format-change>
            <office:change-info>
              <dc:creator>slyang</dc:creator>
              <dc:date>2005-12-28T16:42:00</dc:date>
            </office:change-info>
          </text:format-change>
        </text:changed-region>
        <text:changed-region xml:id="ct204897608" text:id="ct204897608">
          <text:deletion>
            <office:change-info>
              <dc:creator>slyang</dc:creator>
              <dc:date>2006-01-09T11:40:00</dc:date>
            </office:change-info>
            <text:p text:style-name="P13"><text:span text:style-name="T2">作</text:span></text:p>
          </text:deletion>
        </text:changed-region>
        <text:changed-region xml:id="ct204895208" text:id="ct204895208">
          <text:insertion>
            <office:change-info>
              <dc:creator>slyang</dc:creator>
              <dc:date>2006-01-09T11:40:00</dc:date>
            </office:change-info>
          </text:insertion>
        </text:changed-region>
        <text:changed-region xml:id="ct204879536" text:id="ct204879536">
          <text:format-change>
            <office:change-info>
              <dc:creator>slyang</dc:creator>
              <dc:date>2005-12-28T16:42:00</dc:date>
            </office:change-info>
          </text:format-change>
        </text:changed-region>
        <text:changed-region xml:id="ct204891056" text:id="ct204891056">
          <text:insertion>
            <office:change-info>
              <dc:creator>slyang</dc:creator>
              <dc:date>2005-12-28T16:42:00</dc:date>
            </office:change-info>
          </text:insertion>
        </text:changed-region>
        <text:changed-region xml:id="ct204893096" text:id="ct204893096">
          <text:deletion>
            <office:change-info>
              <dc:creator>slyang</dc:creator>
              <dc:date>2005-12-28T16:42:00</dc:date>
            </office:change-info>
            <text:p text:style-name="P14"><text:span text:style-name="T2">原第三條第三項移列。</text:span></text:p>
          </text:deletion>
        </text:changed-region>
        <text:changed-region xml:id="ct204878096" text:id="ct204878096">
          <text:insertion>
            <office:change-info>
              <dc:creator>slyang</dc:creator>
              <dc:date>2005-12-28T16:43:00</dc:date>
            </office:change-info>
          </text:insertion>
        </text:changed-region>
        <text:changed-region xml:id="ct204891176" text:id="ct204891176">
          <text:insertion>
            <office:change-info>
              <dc:creator>slyang</dc:creator>
              <dc:date>2005-12-28T16:42:00</dc:date>
            </office:change-info>
          </text:insertion>
        </text:changed-region>
        <text:changed-region xml:id="ct204879896" text:id="ct204879896">
          <text:deletion>
            <office:change-info>
              <dc:creator>slyang</dc:creator>
              <dc:date>2005-12-28T16:43:00</dc:date>
            </office:change-info>
            <text:p text:style-name="P14"><text:span text:style-name="T2">於本條文內即不</text:span></text:p>
          </text:deletion>
        </text:changed-region>
        <text:changed-region xml:id="ct204880016" text:id="ct204880016">
          <text:deletion>
            <office:change-info>
              <dc:creator>slyang</dc:creator>
              <dc:date>2005-12-28T16:43:00</dc:date>
            </office:change-info>
            <text:p text:style-name="P14"><text:span text:style-name="T2">訂</text:span></text:p>
          </text:deletion>
        </text:changed-region>
        <text:changed-region xml:id="ct204877496" text:id="ct204877496">
          <text:insertion>
            <office:change-info>
              <dc:creator>slyang</dc:creator>
              <dc:date>2005-12-28T16:43:00</dc:date>
            </office:change-info>
          </text:insertion>
        </text:changed-region>
        <text:changed-region xml:id="ct204882776" text:id="ct204882776">
          <text:format-change>
            <office:change-info>
              <dc:creator>slyang</dc:creator>
              <dc:date>2005-12-28T16:45:00</dc:date>
            </office:change-info>
          </text:format-change>
        </text:changed-region>
        <text:changed-region xml:id="ct204883976" text:id="ct204883976">
          <text:deletion>
            <office:change-info>
              <dc:creator>slyang</dc:creator>
              <dc:date>2005-12-28T16:44:00</dc:date>
            </office:change-info>
            <text:p text:style-name="P13"><text:span text:style-name="T2">依</text:span></text:p>
          </text:deletion>
        </text:changed-region>
        <text:changed-region xml:id="ct204878336" text:id="ct204878336">
          <text:insertion>
            <office:change-info>
              <dc:creator>slyang</dc:creator>
              <dc:date>2005-12-28T16:44:00</dc:date>
            </office:change-info>
          </text:insertion>
        </text:changed-region>
        <text:changed-region xml:id="ct204881936" text:id="ct204881936">
          <text:format-change>
            <office:change-info>
              <dc:creator>slyang</dc:creator>
              <dc:date>2005-12-28T16:45:00</dc:date>
            </office:change-info>
          </text:format-change>
        </text:changed-region>
        <text:changed-region xml:id="ct204882896" text:id="ct204882896">
          <text:deletion>
            <office:change-info>
              <dc:creator>slyang</dc:creator>
              <dc:date>2005-12-28T16:44:00</dc:date>
            </office:change-info>
            <text:p text:style-name="P13"><text:span text:style-name="T2">其規定情事發生且</text:span></text:p>
          </text:deletion>
        </text:changed-region>
        <text:changed-region xml:id="ct204885896" text:id="ct204885896">
          <text:format-change>
            <office:change-info>
              <dc:creator>slyang</dc:creator>
              <dc:date>2005-12-28T16:45:00</dc:date>
            </office:change-info>
          </text:format-change>
        </text:changed-region>
        <text:changed-region xml:id="ct204881456" text:id="ct204881456">
          <text:insertion>
            <office:change-info>
              <dc:creator>slyang</dc:creator>
              <dc:date>2005-12-28T16:44:00</dc:date>
            </office:change-info>
          </text:insertion>
        </text:changed-region>
        <text:changed-region xml:id="ct204882656" text:id="ct204882656">
          <text:deletion>
            <office:change-info>
              <dc:creator>slyang</dc:creator>
              <dc:date>2005-12-28T16:44:00</dc:date>
            </office:change-info>
            <text:p text:style-name="P13"><text:span text:style-name="T2">，</text:span></text:p>
          </text:deletion>
        </text:changed-region>
        <text:changed-region xml:id="ct204880256" text:id="ct204880256">
          <text:insertion>
            <office:change-info>
              <dc:creator>slyang</dc:creator>
              <dc:date>2005-12-28T16:44:00</dc:date>
            </office:change-info>
          </text:insertion>
        </text:changed-region>
        <text:changed-region xml:id="ct204884096" text:id="ct204884096">
          <text:insertion>
            <office:change-info>
              <dc:creator>slyang</dc:creator>
              <dc:date>2005-12-28T16:45:00</dc:date>
            </office:change-info>
          </text:insertion>
        </text:changed-region>
        <text:changed-region xml:id="ct204885416" text:id="ct204885416">
          <text:deletion>
            <office:change-info>
              <dc:creator>slyang</dc:creator>
              <dc:date>2005-12-28T16:45:00</dc:date>
            </office:change-info>
            <text:p text:style-name="P18"><text:span text:style-name="T2">並</text:span></text:p>
          </text:deletion>
        </text:changed-region>
        <text:changed-region xml:id="ct204887336" text:id="ct204887336">
          <text:format-change>
            <office:change-info>
              <dc:creator>slyang</dc:creator>
              <dc:date>2005-12-28T16:45:00</dc:date>
            </office:change-info>
          </text:format-change>
        </text:changed-region>
        <text:changed-region xml:id="ct204884216" text:id="ct204884216">
          <text:insertion>
            <office:change-info>
              <dc:creator>slyang</dc:creator>
              <dc:date>2005-12-28T16:45:00</dc:date>
            </office:change-info>
          </text:insertion>
        </text:changed-region>
        <text:changed-region xml:id="ct204885536" text:id="ct204885536">
          <text:deletion>
            <office:change-info>
              <dc:creator>slyang</dc:creator>
              <dc:date>2005-12-28T16:45:00</dc:date>
            </office:change-info>
            <text:p text:style-name="P18"><text:span text:style-name="T2">。</text:span></text:p>
          </text:deletion>
        </text:changed-region>
        <text:changed-region xml:id="ct204887696" text:id="ct204887696">
          <text:format-change>
            <office:change-info>
              <dc:creator>slyang</dc:creator>
              <dc:date>2005-12-28T16:45:00</dc:date>
            </office:change-info>
          </text:format-change>
        </text:changed-region>
        <text:changed-region xml:id="ct204887936" text:id="ct204887936">
          <text:deletion>
            <office:change-info>
              <dc:creator>slyang</dc:creator>
              <dc:date>2005-12-28T16:47:00</dc:date>
            </office:change-info>
            <text:p text:style-name="P18"><text:span text:style-name="T2">水井</text:span></text:p>
          </text:deletion>
        </text:changed-region>
        <text:changed-region xml:id="ct204884336" text:id="ct204884336">
          <text:format-change>
            <office:change-info>
              <dc:creator>slyang</dc:creator>
              <dc:date>2005-12-28T16:45:00</dc:date>
            </office:change-info>
          </text:format-change>
        </text:changed-region>
        <text:changed-region xml:id="ct204885776" text:id="ct204885776">
          <text:insertion>
            <office:change-info>
              <dc:creator>slyang</dc:creator>
              <dc:date>2005-12-28T16:47:00</dc:date>
            </office:change-info>
          </text:insertion>
        </text:changed-region>
        <text:changed-region xml:id="ct204884576" text:id="ct204884576">
          <text:format-change>
            <office:change-info>
              <dc:creator>slyang</dc:creator>
              <dc:date>2005-12-28T16:45:00</dc:date>
            </office:change-info>
          </text:format-change>
        </text:changed-region>
        <text:changed-region xml:id="ct204718400" text:id="ct204718400">
          <text:format-change>
            <office:change-info>
              <dc:creator>slyang</dc:creator>
              <dc:date>2005-12-28T16:26:00</dc:date>
            </office:change-info>
          </text:format-change>
        </text:changed-region>
        <text:changed-region xml:id="ct204896408" text:id="ct204896408">
          <text:format-change>
            <office:change-info>
              <dc:creator>slyang</dc:creator>
              <dc:date>2006-01-05T11:21:00</dc:date>
            </office:change-info>
          </text:format-change>
        </text:changed-region>
        <text:changed-region xml:id="ct204883256" text:id="ct204883256">
          <text:format-change>
            <office:change-info>
              <dc:creator>slyang</dc:creator>
              <dc:date>2005-12-28T16:45:00</dc:date>
            </office:change-info>
          </text:format-change>
        </text:changed-region>
        <text:changed-region xml:id="ct204888656" text:id="ct204888656">
          <text:deletion>
            <office:change-info>
              <dc:creator>slyang</dc:creator>
              <dc:date>2005-12-28T16:48:00</dc:date>
            </office:change-info>
            <text:p text:style-name="P2"><text:span text:style-name="T2">妨礙</text:span></text:p>
          </text:deletion>
        </text:changed-region>
        <text:changed-region xml:id="ct204884456" text:id="ct204884456">
          <text:insertion>
            <office:change-info>
              <dc:creator>slyang</dc:creator>
              <dc:date>2005-12-28T16:48:00</dc:date>
            </office:change-info>
          </text:insertion>
        </text:changed-region>
        <text:changed-region xml:id="ct204881336" text:id="ct204881336">
          <text:format-change>
            <office:change-info>
              <dc:creator>slyang</dc:creator>
              <dc:date>2005-12-28T16:45:00</dc:date>
            </office:change-info>
          </text:format-change>
        </text:changed-region>
        <text:changed-region xml:id="ct204888056" text:id="ct204888056">
          <text:insertion>
            <office:change-info>
              <dc:creator>slyang</dc:creator>
              <dc:date>2005-12-28T16:48:00</dc:date>
            </office:change-info>
          </text:insertion>
        </text:changed-region>
        <text:changed-region xml:id="ct204888896" text:id="ct204888896">
          <text:deletion>
            <office:change-info>
              <dc:creator>slyang</dc:creator>
              <dc:date>2005-12-28T16:49:00</dc:date>
            </office:change-info>
            <text:p text:style-name="P17"><text:span text:style-name="T2">原第四條第三項及第四項移列</text:span></text:p>
          </text:deletion>
        </text:changed-region>
        <text:changed-region xml:id="ct204894848" text:id="ct204894848">
          <text:deletion>
            <office:change-info>
              <dc:creator>slyang</dc:creator>
              <dc:date>2006-01-05T11:06:00</dc:date>
            </office:change-info>
            <text:p text:style-name="P17"><text:span text:style-name="T2">，並酌作文字修正。</text:span></text:p>
          </text:deletion>
        </text:changed-region>
        <text:changed-region xml:id="ct204883376" text:id="ct204883376">
          <text:insertion>
            <office:change-info>
              <dc:creator>slyang</dc:creator>
              <dc:date>2005-12-28T16:49:00</dc:date>
            </office:change-info>
          </text:insertion>
        </text:changed-region>
        <text:changed-region xml:id="ct204895808" text:id="ct204895808">
          <text:deletion>
            <office:change-info>
              <dc:creator>slyang</dc:creator>
              <dc:date>2006-01-09T14:47:00</dc:date>
            </office:change-info>
            <text:p text:style-name="P13"><text:span text:style-name="T6">得於</text:span></text:p>
          </text:deletion>
        </text:changed-region>
        <text:changed-region xml:id="ct204886016" text:id="ct204886016">
          <text:deletion>
            <office:change-info>
              <dc:creator>slyang</dc:creator>
              <dc:date>2005-12-28T16:50:00</dc:date>
            </office:change-info>
            <text:p text:style-name="P13"><text:span text:style-name="T6">以</text:span><text:span text:style-name="T7">經</text:span></text:p>
          </text:deletion>
        </text:changed-region>
        <text:changed-region xml:id="ct204901088" text:id="ct204901088">
          <text:deletion>
            <office:change-info>
              <dc:creator>slyang</dc:creator>
              <dc:date>2006-01-09T14:47:00</dc:date>
            </office:change-info>
            <text:p text:style-name="P13"><text:span text:style-name="T7">主管機關公告管制區之特定區域範圍內</text:span></text:p>
          </text:deletion>
        </text:changed-region>
        <text:changed-region xml:id="ct204904568" text:id="ct204904568">
          <text:deletion>
            <office:change-info>
              <dc:creator>slyang</dc:creator>
              <dc:date>2005-12-28T16:51:00</dc:date>
            </office:change-info>
            <text:p text:style-name="P13"><text:span text:style-name="T7">為限</text:span></text:p>
          </text:deletion>
        </text:changed-region>
        <text:changed-region xml:id="ct204895328" text:id="ct204895328">
          <text:deletion>
            <office:change-info>
              <dc:creator>slyang</dc:creator>
              <dc:date>2006-01-09T14:47:00</dc:date>
            </office:change-info>
            <text:p text:style-name="P13"><text:span text:style-name="T7">，</text:span></text:p>
          </text:deletion>
        </text:changed-region>
        <text:changed-region xml:id="ct204885176" text:id="ct204885176">
          <text:deletion>
            <office:change-info>
              <dc:creator>slyang</dc:creator>
              <dc:date>2005-12-28T16:51:00</dc:date>
            </office:change-info>
            <text:p text:style-name="P13"><text:span text:style-name="T7">得</text:span></text:p>
          </text:deletion>
        </text:changed-region>
        <text:changed-region xml:id="ct204895688" text:id="ct204895688">
          <text:deletion>
            <office:change-info>
              <dc:creator>slyang</dc:creator>
              <dc:date>2006-01-09T14:47:00</dc:date>
            </office:change-info>
            <text:p text:style-name="P13"><text:span text:style-name="T7">為鑿井引水。</text:span></text:p>
          </text:deletion>
        </text:changed-region>
        <text:changed-region xml:id="ct204904328" text:id="ct204904328">
          <text:deletion>
            <office:change-info>
              <dc:creator>slyang</dc:creator>
              <dc:date>2005-12-28T16:57:00</dc:date>
            </office:change-info>
            <text:p text:style-name="P7"><text:span text:style-name="T2">符合前項規定</text:span></text:p>
          </text:deletion>
        </text:changed-region>
        <text:changed-region xml:id="ct204720080" text:id="ct204720080">
          <text:deletion>
            <office:change-info>
              <dc:creator>slyang</dc:creator>
              <dc:date>2005-12-28T16:51:00</dc:date>
            </office:change-info>
            <text:p text:style-name="P7"><text:span text:style-name="T2">。</text:span></text:p>
          </text:deletion>
        </text:changed-region>
        <text:changed-region xml:id="ct204902048" text:id="ct204902048">
          <text:deletion>
            <office:change-info>
              <dc:creator>slyang</dc:creator>
              <dc:date>2005-12-28T16:51:00</dc:date>
            </office:change-info>
            <text:p text:style-name="P7"><text:span text:style-name="T2">水井</text:span></text:p>
          </text:deletion>
        </text:changed-region>
        <text:changed-region xml:id="ct204905288" text:id="ct204905288">
          <text:deletion>
            <office:change-info>
              <dc:creator>slyang</dc:creator>
              <dc:date>2005-12-28T16:52:00</dc:date>
            </office:change-info>
            <text:p text:style-name="P7"><text:span text:style-name="T2">原</text:span></text:p>
          </text:deletion>
        </text:changed-region>
        <text:changed-region xml:id="ct204904208" text:id="ct204904208">
          <text:deletion>
            <office:change-info>
              <dc:creator>slyang</dc:creator>
              <dc:date>2005-12-28T16:52:00</dc:date>
            </office:change-info>
            <text:p text:style-name="P7"><text:span text:style-name="T2">妨礙</text:span></text:p>
          </text:deletion>
        </text:changed-region>
        <text:changed-region xml:id="ct204902768" text:id="ct204902768">
          <text:deletion>
            <office:change-info>
              <dc:creator>slyang</dc:creator>
              <dc:date>2005-12-28T17:24:00</dc:date>
            </office:change-info>
            <text:p text:style-name="P2"><text:span text:style-name="T4">第一項第八款、</text:span></text:p>
          </text:deletion>
        </text:changed-region>
        <text:changed-region xml:id="ct204902288" text:id="ct204902288">
          <text:deletion>
            <office:change-info>
              <dc:creator>slyang</dc:creator>
              <dc:date>2005-12-28T17:24:00</dc:date>
            </office:change-info>
            <text:p text:style-name="P2"><text:span text:style-name="T4">、</text:span></text:p>
          </text:deletion>
        </text:changed-region>
        <text:changed-region xml:id="ct204903128" text:id="ct204903128">
          <text:deletion>
            <office:change-info>
              <dc:creator>slyang</dc:creator>
              <dc:date>2005-12-28T17:24:00</dc:date>
            </office:change-info>
            <text:p text:style-name="P2"><text:span text:style-name="T4">及前</text:span><text:span text:style-name="T4">條</text:span><text:span text:style-name="T4">規定</text:span></text:p>
          </text:deletion>
        </text:changed-region>
        <text:changed-region xml:id="ct204902168" text:id="ct204902168">
          <text:deletion>
            <office:change-info>
              <dc:creator>slyang</dc:creator>
              <dc:date>2005-12-28T16:52:00</dc:date>
            </office:change-info>
            <text:p text:style-name="P19"><text:span text:style-name="T2">需</text:span></text:p>
          </text:deletion>
        </text:changed-region>
        <text:changed-region xml:id="ct204896168" text:id="ct204896168">
          <text:deletion>
            <office:change-info>
              <dc:creator>slyang</dc:creator>
              <dc:date>2006-01-05T11:06:00</dc:date>
            </office:change-info>
            <text:p text:style-name="P4"><text:span text:style-name="T2">則</text:span></text:p>
          </text:deletion>
        </text:changed-region>
        <text:changed-region xml:id="ct204903488" text:id="ct204903488">
          <text:deletion>
            <office:change-info>
              <dc:creator>slyang</dc:creator>
              <dc:date>2005-12-28T16:52:00</dc:date>
            </office:change-info>
            <text:p text:style-name="P4"><text:span text:style-name="T2">訂</text:span></text:p>
          </text:deletion>
        </text:changed-region>
        <text:changed-region xml:id="ct204902888" text:id="ct204902888">
          <text:deletion>
            <office:change-info>
              <dc:creator>slyang</dc:creator>
              <dc:date>2005-12-28T17:26:00</dc:date>
            </office:change-info>
            <text:p text:style-name="P13"><text:span text:style-name="T2">地下水</text:span></text:p>
          </text:deletion>
        </text:changed-region>
        <text:changed-region xml:id="ct204904448" text:id="ct204904448">
          <text:insertion>
            <office:change-info>
              <dc:creator>slyang</dc:creator>
              <dc:date>2005-12-28T17:26:00</dc:date>
            </office:change-info>
          </text:insertion>
        </text:changed-region>
        <text:changed-region xml:id="ct204894008" text:id="ct204894008">
          <text:insertion>
            <office:change-info>
              <dc:creator>slyang</dc:creator>
              <dc:date>2006-01-09T11:41:00</dc:date>
            </office:change-info>
          </text:insertion>
        </text:changed-region>
        <text:changed-region xml:id="ct204904928" text:id="ct204904928">
          <text:deletion>
            <office:change-info>
              <dc:creator>slyang</dc:creator>
              <dc:date>2005-12-28T17:26:00</dc:date>
            </office:change-info>
            <text:p text:style-name="P13"><text:span text:style-name="T2">應</text:span></text:p>
          </text:deletion>
        </text:changed-region>
        <text:changed-region xml:id="ct204904808" text:id="ct204904808">
          <text:deletion>
            <office:change-info>
              <dc:creator>slyang</dc:creator>
              <dc:date>2005-12-28T17:27:00</dc:date>
            </office:change-info>
            <text:p text:style-name="P2"><text:span text:style-name="T3">及</text:span></text:p>
          </text:deletion>
        </text:changed-region>
        <text:changed-region xml:id="ct204904688" text:id="ct204904688">
          <text:insertion>
            <office:change-info>
              <dc:creator>slyang</dc:creator>
              <dc:date>2005-12-28T17:27:00</dc:date>
            </office:change-info>
          </text:insertion>
        </text:changed-region>
        <text:changed-region xml:id="ct204001248" text:id="ct204001248">
          <text:insertion>
            <office:change-info>
              <dc:creator>康馨壬</dc:creator>
              <dc:date>2005-10-17T14:22:00</dc:date>
            </office:change-info>
          </text:insertion>
        </text:changed-region>
        <text:changed-region xml:id="ct204002448" text:id="ct204002448">
          <text:deletion>
            <office:change-info>
              <dc:creator>康馨壬</dc:creator>
              <dc:date>2005-10-17T14:22:00</dc:date>
            </office:change-info>
            <text:p text:style-name="P2"><text:span text:style-name="T3">三</text:span></text:p>
          </text:deletion>
        </text:changed-region>
        <text:changed-region xml:id="ct204902528" text:id="ct204902528">
          <text:deletion>
            <office:change-info>
              <dc:creator>slyang</dc:creator>
              <dc:date>2005-12-28T17:27:00</dc:date>
            </office:change-info>
            <text:p text:style-name="P2"><text:span text:style-name="T4">。</text:span></text:p>
          </text:deletion>
        </text:changed-region>
        <text:changed-region xml:id="ct204903248" text:id="ct204903248">
          <text:insertion>
            <office:change-info>
              <dc:creator>slyang</dc:creator>
              <dc:date>2005-12-28T17:27:00</dc:date>
            </office:change-info>
          </text:insertion>
        </text:changed-region>
        <text:changed-region xml:id="ct204905168" text:id="ct204905168">
          <text:deletion>
            <office:change-info>
              <dc:creator>slyang</dc:creator>
              <dc:date>2005-12-28T17:27:00</dc:date>
            </office:change-info>
            <text:p text:style-name="P2"><text:span text:style-name="T3">可</text:span></text:p>
          </text:deletion>
        </text:changed-region>
        <text:changed-region xml:id="ct204910088" text:id="ct204910088">
          <text:deletion>
            <office:change-info>
              <dc:creator>slyang</dc:creator>
              <dc:date>2005-12-28T17:38:00</dc:date>
            </office:change-info>
            <text:p text:style-name="P19"><text:span text:style-name="T2">地下水</text:span></text:p>
          </text:deletion>
        </text:changed-region>
        <text:changed-region xml:id="ct204903608" text:id="ct204903608">
          <text:deletion>
            <office:change-info>
              <dc:creator>slyang</dc:creator>
              <dc:date>2005-12-28T17:28:00</dc:date>
            </office:change-info>
            <text:p text:style-name="P4"><text:span text:style-name="T2">及</text:span></text:p>
          </text:deletion>
        </text:changed-region>
        <text:changed-region xml:id="ct204903008" text:id="ct204903008">
          <text:insertion>
            <office:change-info>
              <dc:creator>slyang</dc:creator>
              <dc:date>2005-12-28T17:28:00</dc:date>
            </office:change-info>
          </text:insertion>
        </text:changed-region>
        <text:changed-region xml:id="ct204901808" text:id="ct204901808">
          <text:deletion>
            <office:change-info>
              <dc:creator>slyang</dc:creator>
              <dc:date>2005-12-28T17:28:00</dc:date>
            </office:change-info>
            <text:p text:style-name="P4"><text:span text:style-name="T2">三</text:span></text:p>
          </text:deletion>
        </text:changed-region>
        <text:changed-region xml:id="ct204902408" text:id="ct204902408">
          <text:insertion>
            <office:change-info>
              <dc:creator>slyang</dc:creator>
              <dc:date>2005-12-28T17:28:00</dc:date>
            </office:change-info>
          </text:insertion>
        </text:changed-region>
        <text:changed-region xml:id="ct204901688" text:id="ct204901688">
          <text:deletion>
            <office:change-info>
              <dc:creator>slyang</dc:creator>
              <dc:date>2005-12-28T17:28:00</dc:date>
            </office:change-info>
            <text:p text:style-name="P4"><text:span text:style-name="T2">三</text:span></text:p>
          </text:deletion>
        </text:changed-region>
        <text:changed-region xml:id="ct204901568" text:id="ct204901568">
          <text:insertion>
            <office:change-info>
              <dc:creator>slyang</dc:creator>
              <dc:date>2005-12-28T17:28:00</dc:date>
            </office:change-info>
          </text:insertion>
        </text:changed-region>
        <text:changed-region xml:id="ct204906008" text:id="ct204906008">
          <text:deletion>
            <office:change-info>
              <dc:creator>slyang</dc:creator>
              <dc:date>2005-12-28T17:38:00</dc:date>
            </office:change-info>
            <text:p text:style-name="P1"><text:span text:style-name="T1">地下水</text:span></text:p>
          </text:deletion>
        </text:changed-region>
        <text:changed-region xml:id="ct204901928" text:id="ct204901928">
          <text:deletion>
            <office:change-info>
              <dc:creator>slyang</dc:creator>
              <dc:date>2005-12-28T17:28:00</dc:date>
            </office:change-info>
            <text:p text:style-name="P1"><text:span text:style-name="T1">其水井深度及總</text:span><text:span text:style-name="T1">引用水量</text:span><text:span text:style-name="T1">亦</text:span></text:p>
          </text:deletion>
        </text:changed-region>
        <text:changed-region xml:id="ct204905048" text:id="ct204905048">
          <text:insertion>
            <office:change-info>
              <dc:creator>slyang</dc:creator>
              <dc:date>2005-12-28T17:28:00</dc:date>
            </office:change-info>
          </text:insertion>
        </text:changed-region>
        <text:changed-region xml:id="ct204903728" text:id="ct204903728">
          <text:insertion>
            <office:change-info>
              <dc:creator>slyang</dc:creator>
              <dc:date>2005-12-28T17:29:00</dc:date>
            </office:change-info>
          </text:insertion>
        </text:changed-region>
        <text:changed-region xml:id="ct204905528" text:id="ct204905528">
          <text:deletion>
            <office:change-info>
              <dc:creator>slyang</dc:creator>
              <dc:date>2005-12-28T17:38:00</dc:date>
            </office:change-info>
            <text:p text:style-name="P4"><text:span text:style-name="T2">地下水</text:span></text:p>
          </text:deletion>
        </text:changed-region>
        <text:changed-region xml:id="ct204905408" text:id="ct204905408">
          <text:insertion>
            <office:change-info>
              <dc:creator>slyang</dc:creator>
              <dc:date>2005-12-28T17:38:00</dc:date>
            </office:change-info>
          </text:insertion>
        </text:changed-region>
        <text:changed-region xml:id="ct204902648" text:id="ct204902648">
          <text:insertion>
            <office:change-info>
              <dc:creator>slyang</dc:creator>
              <dc:date>2005-12-28T17:29:00</dc:date>
            </office:change-info>
          </text:insertion>
        </text:changed-region>
        <text:changed-region xml:id="ct204907688" text:id="ct204907688">
          <text:insertion>
            <office:change-info>
              <dc:creator>slyang</dc:creator>
              <dc:date>2005-12-28T17:30:00</dc:date>
            </office:change-info>
          </text:insertion>
        </text:changed-region>
        <text:changed-region xml:id="ct204905648" text:id="ct204905648">
          <text:insertion>
            <office:change-info>
              <dc:creator>slyang</dc:creator>
              <dc:date>2005-12-28T17:30:00</dc:date>
            </office:change-info>
          </text:insertion>
        </text:changed-region>
        <text:changed-region xml:id="ct204907448" text:id="ct204907448">
          <text:deletion>
            <office:change-info>
              <dc:creator>slyang</dc:creator>
              <dc:date>2005-12-28T17:30:00</dc:date>
            </office:change-info>
            <text:p text:style-name="P1"><text:span text:style-name="T3">三</text:span></text:p>
          </text:deletion>
        </text:changed-region>
        <text:changed-region xml:id="ct204904088" text:id="ct204904088">
          <text:insertion>
            <office:change-info>
              <dc:creator>slyang</dc:creator>
              <dc:date>2005-12-28T17:30:00</dc:date>
            </office:change-info>
          </text:insertion>
        </text:changed-region>
        <text:changed-region xml:id="ct204903968" text:id="ct204903968">
          <text:insertion>
            <office:change-info>
              <dc:creator>slyang</dc:creator>
              <dc:date>2005-12-28T17:30:00</dc:date>
            </office:change-info>
          </text:insertion>
        </text:changed-region>
        <text:changed-region xml:id="ct204908288" text:id="ct204908288">
          <text:deletion>
            <office:change-info>
              <dc:creator>slyang</dc:creator>
              <dc:date>2005-12-28T17:30:00</dc:date>
            </office:change-info>
            <text:p text:style-name="P1"><text:span text:style-name="T2">，</text:span></text:p>
          </text:deletion>
        </text:changed-region>
        <text:changed-region xml:id="ct204903848" text:id="ct204903848">
          <text:insertion>
            <office:change-info>
              <dc:creator>slyang</dc:creator>
              <dc:date>2005-12-28T17:30:00</dc:date>
            </office:change-info>
          </text:insertion>
        </text:changed-region>
        <text:changed-region xml:id="ct204906368" text:id="ct204906368">
          <text:deletion>
            <office:change-info>
              <dc:creator>slyang</dc:creator>
              <dc:date>2005-12-28T17:30:00</dc:date>
            </office:change-info>
            <text:p text:style-name="P4"><text:span text:style-name="T2">及</text:span></text:p>
          </text:deletion>
        </text:changed-region>
        <text:changed-region xml:id="ct204903368" text:id="ct204903368">
          <text:insertion>
            <office:change-info>
              <dc:creator>slyang</dc:creator>
              <dc:date>2005-12-28T17:30:00</dc:date>
            </office:change-info>
          </text:insertion>
        </text:changed-region>
        <text:changed-region xml:id="ct204896768" text:id="ct204896768">
          <text:deletion>
            <office:change-info>
              <dc:creator>slyang</dc:creator>
              <dc:date>2006-01-05T11:07:00</dc:date>
            </office:change-info>
            <text:p text:style-name="P4"><text:span text:style-name="T2">三</text:span></text:p>
          </text:deletion>
        </text:changed-region>
        <text:changed-region xml:id="ct204895928" text:id="ct204895928">
          <text:insertion>
            <office:change-info>
              <dc:creator>slyang</dc:creator>
              <dc:date>2006-01-05T11:07:00</dc:date>
            </office:change-info>
          </text:insertion>
        </text:changed-region>
        <text:changed-region xml:id="ct204908768" text:id="ct204908768">
          <text:deletion>
            <office:change-info>
              <dc:creator>slyang</dc:creator>
              <dc:date>2005-12-28T17:30:00</dc:date>
            </office:change-info>
            <text:p text:style-name="P4"><text:span text:style-name="T2">三</text:span></text:p>
          </text:deletion>
        </text:changed-region>
        <text:changed-region xml:id="ct204906248" text:id="ct204906248">
          <text:insertion>
            <office:change-info>
              <dc:creator>slyang</dc:creator>
              <dc:date>2005-12-28T17:30:00</dc:date>
            </office:change-info>
          </text:insertion>
        </text:changed-region>
        <text:changed-region xml:id="ct204907328" text:id="ct204907328">
          <text:insertion>
            <office:change-info>
              <dc:creator>slyang</dc:creator>
              <dc:date>2005-12-28T17:31:00</dc:date>
            </office:change-info>
          </text:insertion>
        </text:changed-region>
        <text:changed-region xml:id="ct204906608" text:id="ct204906608">
          <text:insertion>
            <office:change-info>
              <dc:creator>slyang</dc:creator>
              <dc:date>2005-12-28T17:32:00</dc:date>
            </office:change-info>
          </text:insertion>
        </text:changed-region>
        <text:changed-region xml:id="ct204907088" text:id="ct204907088">
          <text:insertion>
            <office:change-info>
              <dc:creator>slyang</dc:creator>
              <dc:date>2005-12-28T17:31:00</dc:date>
            </office:change-info>
          </text:insertion>
        </text:changed-region>
        <text:changed-region xml:id="ct204909008" text:id="ct204909008">
          <text:insertion>
            <office:change-info>
              <dc:creator>slyang</dc:creator>
              <dc:date>2005-12-28T17:34:00</dc:date>
            </office:change-info>
          </text:insertion>
        </text:changed-region>
        <text:changed-region xml:id="ct204907928" text:id="ct204907928">
          <text:insertion>
            <office:change-info>
              <dc:creator>slyang</dc:creator>
              <dc:date>2005-12-28T17:31:00</dc:date>
            </office:change-info>
          </text:insertion>
        </text:changed-region>
        <text:changed-region xml:id="ct204905888" text:id="ct204905888">
          <text:insertion>
            <office:change-info>
              <dc:creator>slyang</dc:creator>
              <dc:date>2005-12-28T17:34:00</dc:date>
            </office:change-info>
          </text:insertion>
        </text:changed-region>
        <text:changed-region xml:id="ct204906968" text:id="ct204906968">
          <text:insertion>
            <office:change-info>
              <dc:creator>slyang</dc:creator>
              <dc:date>2005-12-28T17:31:00</dc:date>
            </office:change-info>
          </text:insertion>
        </text:changed-region>
        <text:changed-region xml:id="ct204907208" text:id="ct204907208">
          <text:insertion>
            <office:change-info>
              <dc:creator>slyang</dc:creator>
              <dc:date>2005-12-28T17:35:00</dc:date>
            </office:change-info>
          </text:insertion>
        </text:changed-region>
        <text:changed-region xml:id="ct204905768" text:id="ct204905768">
          <text:insertion>
            <office:change-info>
              <dc:creator>slyang</dc:creator>
              <dc:date>2005-12-28T17:31:00</dc:date>
            </office:change-info>
          </text:insertion>
        </text:changed-region>
        <text:changed-region xml:id="ct204907808" text:id="ct204907808">
          <text:insertion>
            <office:change-info>
              <dc:creator>slyang</dc:creator>
              <dc:date>2005-12-28T17:31:00</dc:date>
            </office:change-info>
          </text:insertion>
        </text:changed-region>
        <text:changed-region xml:id="ct204906128" text:id="ct204906128">
          <text:insertion>
            <office:change-info>
              <dc:creator>slyang</dc:creator>
              <dc:date>2005-12-28T17:35:00</dc:date>
            </office:change-info>
          </text:insertion>
        </text:changed-region>
        <text:changed-region xml:id="ct204906848" text:id="ct204906848">
          <text:insertion>
            <office:change-info>
              <dc:creator>slyang</dc:creator>
              <dc:date>2005-12-28T17:31:00</dc:date>
            </office:change-info>
          </text:insertion>
        </text:changed-region>
        <text:changed-region xml:id="ct204907568" text:id="ct204907568">
          <text:insertion>
            <office:change-info>
              <dc:creator>slyang</dc:creator>
              <dc:date>2005-12-28T17:32:00</dc:date>
            </office:change-info>
          </text:insertion>
        </text:changed-region>
        <text:changed-region xml:id="ct204906728" text:id="ct204906728">
          <text:insertion>
            <office:change-info>
              <dc:creator>slyang</dc:creator>
              <dc:date>2005-12-28T17:35:00</dc:date>
            </office:change-info>
          </text:insertion>
        </text:changed-region>
        <text:changed-region xml:id="ct204908648" text:id="ct204908648">
          <text:insertion>
            <office:change-info>
              <dc:creator>slyang</dc:creator>
              <dc:date>2005-12-28T17:32:00</dc:date>
            </office:change-info>
          </text:insertion>
        </text:changed-region>
        <text:changed-region xml:id="ct204896888" text:id="ct204896888">
          <text:format-change>
            <office:change-info>
              <dc:creator>slyang</dc:creator>
              <dc:date>2006-01-05T11:23:00</dc:date>
            </office:change-info>
          </text:format-change>
        </text:changed-region>
        <text:changed-region xml:id="ct204894128" text:id="ct204894128">
          <text:format-change>
            <office:change-info>
              <dc:creator>slyang</dc:creator>
              <dc:date>2006-01-05T11:23:00</dc:date>
            </office:change-info>
          </text:format-change>
        </text:changed-region>
        <text:changed-region xml:id="ct204908888" text:id="ct204908888">
          <text:deletion>
            <office:change-info>
              <dc:creator>slyang</dc:creator>
              <dc:date>2005-12-28T17:32:00</dc:date>
            </office:change-info>
            <text:p text:style-name="P1"><text:span text:style-name="T4">六</text:span></text:p>
          </text:deletion>
        </text:changed-region>
        <text:changed-region xml:id="ct204908048" text:id="ct204908048">
          <text:insertion>
            <office:change-info>
              <dc:creator>slyang</dc:creator>
              <dc:date>2005-12-28T17:32:00</dc:date>
            </office:change-info>
          </text:insertion>
        </text:changed-region>
        <text:changed-region xml:id="ct204896288" text:id="ct204896288">
          <text:format-change>
            <office:change-info>
              <dc:creator>slyang</dc:creator>
              <dc:date>2006-01-05T11:23:00</dc:date>
            </office:change-info>
          </text:format-change>
        </text:changed-region>
        <text:changed-region xml:id="ct204896048" text:id="ct204896048">
          <text:format-change>
            <office:change-info>
              <dc:creator>slyang</dc:creator>
              <dc:date>2006-01-05T11:23:00</dc:date>
            </office:change-info>
          </text:format-change>
        </text:changed-region>
        <text:changed-region xml:id="ct204895568" text:id="ct204895568">
          <text:format-change>
            <office:change-info>
              <dc:creator>slyang</dc:creator>
              <dc:date>2006-01-05T11:23:00</dc:date>
            </office:change-info>
          </text:format-change>
        </text:changed-region>
        <text:changed-region xml:id="ct204893888" text:id="ct204893888">
          <text:format-change>
            <office:change-info>
              <dc:creator>slyang</dc:creator>
              <dc:date>2006-01-05T11:23:00</dc:date>
            </office:change-info>
          </text:format-change>
        </text:changed-region>
        <text:changed-region xml:id="ct204894488" text:id="ct204894488">
          <text:format-change>
            <office:change-info>
              <dc:creator>slyang</dc:creator>
              <dc:date>2006-01-05T11:23:00</dc:date>
            </office:change-info>
          </text:format-change>
        </text:changed-region>
        <text:changed-region xml:id="ct204896648" text:id="ct204896648">
          <text:format-change>
            <office:change-info>
              <dc:creator>slyang</dc:creator>
              <dc:date>2006-01-05T11:23:00</dc:date>
            </office:change-info>
          </text:format-change>
        </text:changed-region>
        <text:changed-region xml:id="ct204908408" text:id="ct204908408">
          <text:deletion>
            <office:change-info>
              <dc:creator>slyang</dc:creator>
              <dc:date>2005-12-28T17:33:00</dc:date>
            </office:change-info>
            <text:p text:style-name="P1"><text:span text:style-name="T8">取</text:span></text:p>
          </text:deletion>
        </text:changed-region>
        <text:changed-region xml:id="ct204906488" text:id="ct204906488">
          <text:insertion>
            <office:change-info>
              <dc:creator>slyang</dc:creator>
              <dc:date>2005-12-28T17:33:00</dc:date>
            </office:change-info>
          </text:insertion>
        </text:changed-region>
        <text:changed-region xml:id="ct204894608" text:id="ct204894608">
          <text:format-change>
            <office:change-info>
              <dc:creator>slyang</dc:creator>
              <dc:date>2006-01-05T11:23:00</dc:date>
            </office:change-info>
          </text:format-change>
        </text:changed-region>
        <text:changed-region xml:id="ct204908168" text:id="ct204908168">
          <text:deletion>
            <office:change-info>
              <dc:creator>slyang</dc:creator>
              <dc:date>2005-12-28T17:33:00</dc:date>
            </office:change-info>
            <text:p text:style-name="P1"><text:span text:style-name="T8">原</text:span></text:p>
          </text:deletion>
        </text:changed-region>
        <text:changed-region xml:id="ct204895088" text:id="ct204895088">
          <text:format-change>
            <office:change-info>
              <dc:creator>slyang</dc:creator>
              <dc:date>2006-01-05T11:23:00</dc:date>
            </office:change-info>
          </text:format-change>
        </text:changed-region>
        <text:changed-region xml:id="ct204897128" text:id="ct204897128">
          <text:format-change>
            <office:change-info>
              <dc:creator>slyang</dc:creator>
              <dc:date>2006-01-05T11:23:00</dc:date>
            </office:change-info>
          </text:format-change>
        </text:changed-region>
        <text:changed-region xml:id="ct204897008" text:id="ct204897008">
          <text:format-change>
            <office:change-info>
              <dc:creator>slyang</dc:creator>
              <dc:date>2006-01-05T11:23:00</dc:date>
            </office:change-info>
          </text:format-change>
        </text:changed-region>
        <text:changed-region xml:id="ct204908528" text:id="ct204908528">
          <text:deletion>
            <office:change-info>
              <dc:creator>slyang</dc:creator>
              <dc:date>2005-12-28T17:33:00</dc:date>
            </office:change-info>
            <text:p text:style-name="P1"><text:span text:style-name="T8">原</text:span></text:p>
          </text:deletion>
        </text:changed-region>
        <text:changed-region xml:id="ct204897368" text:id="ct204897368">
          <text:format-change>
            <office:change-info>
              <dc:creator>slyang</dc:creator>
              <dc:date>2006-01-05T11:23:00</dc:date>
            </office:change-info>
          </text:format-change>
        </text:changed-region>
        <text:changed-region xml:id="ct204909128" text:id="ct204909128">
          <text:deletion>
            <office:change-info>
              <dc:creator>slyang</dc:creator>
              <dc:date>2005-12-28T17:36:00</dc:date>
            </office:change-info>
            <text:p text:style-name="P6"><text:span text:style-name="T4">修正</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地下水管制辦法修正條文對照表</text:p>
      <text:p text:style-name="P2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修　正　條　文</text:p>
          </table:table-cell>
          <table:table-cell table:style-name="表格1.A1" office:value-type="string">
            <text:p text:style-name="P24">現　行　條　文</text:p>
          </table:table-cell>
          <table:table-cell table:style-name="表格1.C1" office:value-type="string">
            <text:p text:style-name="P24">說　明</text:p>
          </table:table-cell>
        </table:table-row>
        <table:table-row table:style-name="表格1.1">
          <table:table-cell table:style-name="表格1.A1" office:value-type="string">
            <text:p text:style-name="P1"><text:span text:style-name="T2">第</text:span><text:span text:style-name="T2">一</text:span><text:span text:style-name="T2">條</text:span><text:span text:style-name="T2"> <text:s/></text:span><text:span text:style-name="T2">本辦法依水利法</text:span><text:span text:style-name="T1">（以下簡稱本法）</text:span><text:span text:style-name="T2">第四十七條之一第一項規定訂定之。</text:span></text:p>
          </table:table-cell>
          <table:table-cell table:style-name="表格1.A1" office:value-type="string">
            <text:p text:style-name="P1"><text:span text:style-name="T2">第</text:span><text:span text:style-name="T2">一</text:span><text:span text:style-name="T2">條</text:span><text:span text:style-name="T2"> </text:span><text:span text:style-name="T2">本辦法依水利法第四十七條之一第一項規定訂定之。</text:span></text:p>
          </table:table-cell>
          <table:table-cell table:style-name="表格1.C1" office:value-type="string">
            <text:p text:style-name="P28">文字修正。</text:p>
          </table:table-cell>
        </table:table-row>
        <table:table-row table:style-name="表格1.1">
          <table:table-cell table:style-name="表格1.A1" office:value-type="string">
            <text:p text:style-name="P1"><text:span text:style-name="T2">第</text:span><text:span text:style-name="T2">二</text:span><text:span text:style-name="T2">條</text:span><text:span text:style-name="T2"> <text:s/>本辦法適用</text:span><text:span text:style-name="T1">之地下水管制</text:span><text:span text:style-name="T2">地區（以下簡稱管制區）</text:span><text:span text:style-name="T1">由中央主管機關考量地層下陷程度、地下水水位變化</text:span><text:change text:change-id="ct203999568"/><text:change-start text:change-id="ct204001368"/><text:span text:style-name="T1">、</text:span><text:change-end text:change-id="ct204001368"/><text:span text:style-name="T1">地質條件</text:span><text:change-start text:change-id="ct204001848"/><text:span text:style-name="T1">及其他</text:span><text:change-end text:change-id="ct204001848"/><text:change text:change-id="ct203999688"/><text:span text:style-name="T1">相關因素劃定公告，並刊登政府公報；變更時</text:span><text:change-start text:change-id="ct204894968"/><text:span text:style-name="T1">，</text:span><text:change-end text:change-id="ct204894968"/><text:span text:style-name="T1">亦同。</text:span></text:p>
            <text:p text:style-name="P2"><text:span text:style-name="T1">前項管制區</text:span><text:change text:change-id="ct204005568"/><text:change-start text:change-id="ct203999928"/><text:span text:style-name="T1">之劃定</text:span><text:change-end text:change-id="ct203999928"/><text:span text:style-name="T1">，</text:span><text:span text:style-name="T2">中央主管機關得每五年或依實際狀況檢討</text:span><text:span text:style-name="T1">變更之</text:span><text:span text:style-name="T2">。</text:span></text:p>
          </table:table-cell>
          <table:table-cell table:style-name="表格1.A1" office:value-type="string">
            <text:p text:style-name="P13"><text:span text:style-name="T4">第二條 <text:s/>本辦法適用</text:span><text:span text:style-name="T5">於下列</text:span><text:span text:style-name="T4">地區（以下簡稱管制區）</text:span><text:span text:style-name="T5">：</text:span></text:p>
            <text:p text:style-name="P36">一、臺北市、高雄市、臺中市、臺南市。</text:p>
            <text:p text:style-name="P36">二、臺北縣之三重、蘆洲、五股、板橋鄉（鎮、市）。</text:p>
            <text:p text:style-name="P36">三、桃園縣之大園、觀音、蘆竹、新屋鄉。</text:p>
            <text:p text:style-name="P40">四、苗栗縣之竹南、通霄鎮。</text:p>
            <text:p text:style-name="P36">五、臺中縣之沙鹿、梧棲、清水鄉（鎮）。</text:p>
            <text:p text:style-name="P36">六、彰化縣之伸港、線西、鹿港、福興、芳苑、大城、二林、秀水、埔鹽、竹塘鄉（鎮）全區域與和美、埤頭及溪湖鄉（鎮）轄內下列地區：</text:p>
            <text:p text:style-name="P41">（一）和美鎮之月眉段、忠孝段、忠明段、竹營段、和西段、和南段、和北段、和中段、和東段、仁愛段、仁和段、大雅段、大霞段、大榮段、大嘉段、柑子井段柑子井小段、嘉犁段詔安厝小段、嘉安段、嘉詔段、嘉慶段、新庄子段、新盛段、新發段全區域。</text:p>
            <text:p text:style-name="P41">（二）埤頭鄉周厝崙段、崙子段十三甲小段、崙子段崙子小段、永豐段、平原段、崙南段、合興段、稻香段、連交厝段、三塊厝段、小埔心段、大湖厝段、路口厝段、振興段、嘉和段、中和段、<text:soft-page-break/>東和段、埤頭段、芙朝段、光華段，新庄段全區域。</text:p>
            <text:p text:style-name="P41">（三）溪湖鎮鳳山段、頂寮段、西寮段、大發段、北勢段、河東段、河興段、湖西段、田中段、弘農段、中興段、顯光段、鎮安段、西安段、西勢厝段新厝館小段、光華段、大竹段、湖南段全區域。</text:p>
            <text:p text:style-name="P36">七、雲林縣之北港、口湖、水林、四湖、麥寮、臺西、東勢、褒忠、元長、崙背、二崙、土庫、虎尾、斗南、大埤鄉（鎮）全區域，及西螺鎮之埔心段、社口段、下湳段、吳厝段、三塊厝段三塊厝小段全區域。</text:p>
            <text:p text:style-name="P36">八、嘉義縣之溪口、民雄、太保、鹿草、新港、六腳、東石、義竹、朴子、布袋鄉（鎮、市）。</text:p>
            <text:p text:style-name="P36">九、臺南縣之後壁、鹽水、新營、柳營、六甲、下營、學甲、北門、麻豆、官田、善化、安定、新市、仁德、新化、永康、歸仁、佳里鄉（鎮、市）。</text:p>
            <text:p text:style-name="P36">十、高雄縣之湖內、路竹、岡山、永安、彌陀、梓官、茄萣、林園鄉（鎮）。</text:p>
            <text:p text:style-name="P36">十一、屏東縣之佳冬、林邊、枋寮、新園、東港、滿州、枋山、車城、恆春鄉（鎮）全區域，及崁頂、南州鄉（鎮）轄內下列地區：</text:p>
            <text:p text:style-name="P41">（一）崁頂鄉之過溪子段、頂信段、頂和段全區域。</text:p>
            <text:p text:style-name="P41">（二）南州鄉之南州段、七塊段、萬華段、濫頭段、牛埔段全區域與巷子內段及米崙段位於屏一二○縣道以西地區。</text:p>
            <text:p text:style-name="P42">十二、宜蘭縣之頭城、礁溪、壯圍、五結、冬山、蘇澳、員山鄉（鎮）。</text:p>
            <text:p text:style-name="P43">十三、臺東縣之大武鄉。</text:p>
            <text:p text:style-name="P43">十四、澎湖縣之馬公市。</text:p>
            <text:p text:style-name="P2"><text:soft-page-break/><text:span text:style-name="T3">中央主管機關得</text:span><text:span text:style-name="T15">視地方產業發展、用水需求及地下水管制需要，</text:span><text:span text:style-name="T3">每五年或依實際狀況檢討</text:span><text:span text:style-name="T15">修正管制區</text:span><text:span text:style-name="T3">。</text:span></text:p>
          </table:table-cell>
          <table:table-cell table:style-name="表格1.C1" office:value-type="string">
            <text:p text:style-name="P3"><text:span text:style-name="T2">一、為因應未來部分地區依實際狀況之檢討</text:span><text:change text:change-id="ct204006408"/><text:change-start text:change-id="ct204006288"/><text:span text:style-name="T2">並使</text:span><text:change-end text:change-id="ct204006288"/><text:span text:style-name="T2">地下水管制地區能即時配合水權登記申請時之查核，</text:span><text:change-start text:change-id="ct204004608"/><text:span text:style-name="T2">爰於第一項授權中央主管機關考量地層下陷程度、地下水水位變化、地質條件及其他等相關因素劃定公告，並刊登政府公報，</text:span><text:change-end text:change-id="ct204004608"/><text:change text:change-id="ct204004488"/><text:change-start text:change-id="ct204005088"/><text:span text:style-name="T2">以利周知</text:span><text:change-end text:change-id="ct204005088"/><text:span text:style-name="T2">。</text:span></text:p>
            <text:p text:style-name="P4"><text:span text:style-name="T2">二、</text:span><text:change-start text:change-id="ct204003048"/><text:span text:style-name="T2">第二項酌作</text:span><text:change-end text:change-id="ct204003048"/><text:span text:style-name="T2">文字修正。</text:span></text:p>
          </table:table-cell>
        </table:table-row>
        <table:table-row table:style-name="表格1.1">
          <table:table-cell table:style-name="表格1.A1" office:value-type="string">
            <text:p text:style-name="P13"><text:span text:style-name="T2">第</text:span><text:span text:style-name="T2">三</text:span><text:span text:style-name="T2">條</text:span><text:span text:style-name="T2"> <text:s/>本辦法用詞定義如下：</text:span></text:p>
            <text:p text:style-name="P38">一、鑿井：指挖鑿或設置於地面以下，可抽汲地下水之建造物者。</text:p>
            <text:p text:style-name="P39">二、引水：指抽汲地下水並加以使用或收益者。</text:p>
          </table:table-cell>
          <table:table-cell table:style-name="表格1.A1" office:value-type="string">
            <text:p text:style-name="P55"/>
          </table:table-cell>
          <table:table-cell table:style-name="表格1.C1" office:value-type="string">
            <text:p text:style-name="P3"><text:span text:style-name="T2">一、</text:span><text:change-start text:change-id="ct204006528"/><text:span text:style-name="T1">本條</text:span><text:change-end text:change-id="ct204006528"/><text:span text:style-name="T1">新增</text:span><text:change text:change-id="ct204006168"/><text:span text:style-name="T2">。</text:span></text:p>
            <text:p text:style-name="P4"><text:span text:style-name="T2">二、</text:span><text:change text:change-id="ct204005808"/><text:span text:style-name="T2">本辦法「鑿井」及「引水」之定義。</text:span></text:p>
          </table:table-cell>
        </table:table-row>
        <table:table-row table:style-name="表格1.1">
          <table:table-cell table:style-name="表格1.A1" office:value-type="string">
            <text:p text:style-name="P1"><text:span text:style-name="T2">第</text:span><text:span text:style-name="T2">四</text:span><text:span text:style-name="T2">條</text:span><text:span text:style-name="T2"> <text:s/>管制區內之鑿井，應依本法第四十六條規定辦理。</text:span></text:p>
          </table:table-cell>
          <table:table-cell table:style-name="表格1.A1" office:value-type="string">
            <text:p text:style-name="P55"/>
            <text:p text:style-name="P57"/>
            <text:p text:style-name="P57"/>
            <text:p text:style-name="P49"/>
          </table:table-cell>
          <table:table-cell table:style-name="表格1.C1" office:value-type="string">
            <text:p text:style-name="P3"><text:span text:style-name="T2">一、</text:span><text:change-start text:change-id="ct204003648"/><text:span text:style-name="T1">本條</text:span><text:change-end text:change-id="ct204003648"/><text:span text:style-name="T1">新增</text:span><text:change text:change-id="ct204003408"/><text:span text:style-name="T1">。</text:span></text:p>
            <text:p text:style-name="P4"><text:span text:style-name="T2">二、</text:span><text:change-start text:change-id="ct204909368"/><text:span text:style-name="T4">重申合於本辦法規範之鑿井行為應符合水利法第四十六條規定之程序。</text:span><text:change-end text:change-id="ct204909368"/></text:p>
            <text:p text:style-name="P5"><text:change text:change-id="ct204897248"/><text:span text:style-name="T7"/></text:p>
          </table:table-cell>
        </table:table-row>
        <table:table-row table:style-name="表格1.1">
          <table:table-cell table:style-name="表格1.A1" office:value-type="string">
            <text:p text:style-name="P13"><text:span text:style-name="T2">第</text:span><text:span text:style-name="T1">五</text:span><text:span text:style-name="T2">條</text:span><text:span text:style-name="T2"> <text:s/></text:span><text:span text:style-name="T2">管制區內鑿井</text:span><text:span text:style-name="T2">引水</text:span><text:span text:style-name="T2">，</text:span><text:span text:style-name="T1">應符合</text:span><text:span text:style-name="T1">下列各款</text:span><text:span text:style-name="T1">規定</text:span><text:span text:style-name="T1">之一</text:span><text:change-start text:change-id="ct204003768"/><text:span text:style-name="T1">者</text:span><text:change-end text:change-id="ct204003768"/><text:span text:style-name="T2">：</text:span></text:p>
            <text:p text:style-name="P6"><text:span text:style-name="T4">一、</text:span><text:span text:style-name="T3">自來水系統</text:span><text:span text:style-name="T15">尚未到達或尚未</text:span><text:span text:style-name="T15">供</text:span><text:span text:style-name="T15">水</text:span><text:span text:style-name="T3">地區之家用及公共給水</text:span><text:change text:change-id="ct204006648"/><text:span text:style-name="T3">。</text:span></text:p>
            <text:p text:style-name="P6"><text:span text:style-name="T5">二</text:span><text:span text:style-name="T4">、</text:span><text:span text:style-name="T15">因</text:span><text:span text:style-name="T15">戰爭、天然災害、</text:span><text:span text:style-name="T15">重大變故</text:span><text:span text:style-name="T15">、時日久遠自然耗損，致已取得水權之水井不堪使用或</text:span><text:span text:style-name="T15">因</text:span><text:span text:style-name="T15">政府依法撥用、徵收土地，致</text:span><text:span text:style-name="T15">無法使用</text:span><text:span text:style-name="T15">已取得水權之水井，原</text:span><text:span text:style-name="T15">地下水</text:span><text:span text:style-name="T3">水權人仍</text:span><text:span text:style-name="T15">有</text:span><text:span text:style-name="T15">續</text:span><text:span text:style-name="T15">行</text:span><text:span text:style-name="T3">用水</text:span><text:span text:style-name="T15">之必要</text:span><text:change text:change-id="ct204005688"/><text:span text:style-name="T3">。</text:span></text:p>
            <text:p text:style-name="P6"><text:span text:style-name="T4">三、</text:span><text:span text:style-name="T4">經主管機關同意，進行地下水人工補注及回用</text:span><text:change text:change-id="ct204004368"/><text:span text:style-name="T4">。</text:span></text:p>
            <text:p text:style-name="P6"><text:span text:style-name="T4">四、</text:span><text:span text:style-name="T4">因應中央</text:span><text:span text:style-name="T4">各</text:span><text:span text:style-name="T4">目的事業主管機關政策需要，報經中央主管機關同意，</text:span><text:span text:style-name="T5">對於</text:span><text:span text:style-name="T5">地下水</text:span><text:span text:style-name="T4">水權重新調配引水</text:span><text:change text:change-id="ct204003288"/><text:span text:style-name="T4">。</text:span></text:p>
            <text:p text:style-name="P6"><text:span text:style-name="T5">五、</text:span><text:span text:style-name="T2">中央</text:span><text:span text:style-name="T1">農業</text:span><text:span text:style-name="T2">主管機關</text:span><text:span text:style-name="T1">公告之養殖漁業專區內</text:span><text:span text:style-name="T2">，經中央主管機</text:span><text:soft-page-break/><text:span text:style-name="T2">關同意並指定適當地點鑿井引水</text:span><text:change text:change-id="ct204003888"/><text:span text:style-name="T2">。</text:span></text:p>
            <text:p text:style-name="P6"><text:span text:style-name="T5">六、</text:span><text:span text:style-name="T1">溫泉法劃定公告之溫泉區內，依其溫泉區管理計畫規劃為公共管線之水源，並經中央主管機關同意</text:span><text:change text:change-id="ct204004008"/><text:span text:style-name="T1">。</text:span></text:p>
            <text:p text:style-name="P6"><text:span text:style-name="T5">七</text:span><text:span text:style-name="T4">、</text:span><text:span text:style-name="T4">國防設施或營區、國際航空站、國際商港、消防機關、醫學中心或區域醫院，</text:span><text:change text:change-id="ct204004968"/><text:span text:style-name="T5">供水有中斷</text:span><text:span text:style-name="T4">之虞，必須設置備用水源</text:span><text:change text:change-id="ct204005328"/><text:span text:style-name="T4">。</text:span></text:p>
            <text:p text:style-name="P6"><text:span text:style-name="T5">八</text:span><text:span text:style-name="T4">、</text:span><text:span text:style-name="T5">主管機關或中央目的事業主管機關</text:span><text:change text:change-id="ct204712040"/><text:span text:style-name="T4">為</text:span><text:span text:style-name="T5">預防</text:span><text:change text:change-id="ct204711680"/><text:span text:style-name="T4">戰爭、天然災害或其他重大變故</text:span><text:span text:style-name="T4">，</text:span><text:span text:style-name="T5">對公共利益或經濟</text:span><text:change text:change-id="ct204003528"/><text:span text:style-name="T5">造成重大影響</text:span><text:change-start text:change-id="ct204003168"/><text:span text:style-name="T5">，</text:span><text:change-end text:change-id="ct204003168"/><text:change text:change-id="ct204713120"/><text:change-start text:change-id="ct204006048"/><text:span text:style-name="T5">有</text:span><text:change-end text:change-id="ct204006048"/><text:span text:style-name="T5">設置備用水源</text:span><text:change-start text:change-id="ct204004728"/><text:span text:style-name="T5">之必要</text:span><text:change-end text:change-id="ct204004728"/><text:span text:style-name="T5">，並經</text:span><text:span text:style-name="T4">中央主管機關</text:span><text:span text:style-name="T5">同意</text:span><text:change text:change-id="ct204004848"/><text:span text:style-name="T4">。</text:span></text:p>
            <text:p text:style-name="P7"><text:span text:style-name="T1">符合前項各款規定之一者，主管機關</text:span><text:span text:style-name="T1">以其必需水量</text:span><text:change-start text:change-id="ct204713360"/><text:span text:style-name="T5">核</text:span><text:change-end text:change-id="ct204713360"/><text:change text:change-id="ct204909968"/><text:span text:style-name="T17">給</text:span><text:change-start text:change-id="ct204710840"/><text:span text:style-name="T5">水權</text:span><text:change-end text:change-id="ct204710840"/><text:change-start text:change-id="ct204897488"/><text:span text:style-name="T5">，</text:span><text:change-end text:change-id="ct204897488"/><text:change-start text:change-id="ct204710600"/><text:span text:style-name="T5">並</text:span><text:change-end text:change-id="ct204710600"/><text:span text:style-name="T5">發給</text:span><text:span text:style-name="T5">水權狀。</text:span></text:p>
            <text:p text:style-name="P7"><text:span text:style-name="T1">前項</text:span><text:span text:style-name="T1">發給</text:span><text:span text:style-name="T1">之水權狀，應於其他應行記載事項中載明</text:span><text:change text:change-id="ct204710960"/><text:change-start text:change-id="ct204710720"/><text:span text:style-name="T1">符合第一項得鑿</text:span><text:change-end text:change-id="ct204710720"/><text:change-start text:change-id="ct204712160"/><text:span text:style-name="T1">井引水之要件</text:span><text:change-end text:change-id="ct204712160"/><text:span text:style-name="T1">；屬</text:span><text:span text:style-name="T1">備用水源者，</text:span><text:span text:style-name="T1">應同時載明之。</text:span></text:p>
            <text:p text:style-name="P58"/>
          </table:table-cell>
          <table:table-cell table:style-name="表格1.A1" office:value-type="string">
            <text:p text:style-name="P13"><text:span text:style-name="T3">第</text:span><text:span text:style-name="T15">三</text:span><text:span text:style-name="T3">條</text:span><text:span text:style-name="T3"> <text:s/></text:span><text:span text:style-name="T3">管制區內</text:span><text:span text:style-name="T15">有下列各款情事之一者，得</text:span><text:span text:style-name="T3">鑿井引水：</text:span></text:p>
            <text:p text:style-name="P6"><text:span text:style-name="T3">一、</text:span><text:span text:style-name="T15">為</text:span><text:span text:style-name="T3">自來水</text:span><text:span text:style-name="T15">供水</text:span><text:span text:style-name="T3">系統</text:span><text:span text:style-name="T15">不能供應</text:span><text:span text:style-name="T3">地區之家用及公共給水</text:span><text:span text:style-name="T15">之水源</text:span><text:span text:style-name="T3">者。</text:span></text:p>
            <text:p text:style-name="P6"><text:span text:style-name="T15">二、</text:span><text:span text:style-name="T3">中央</text:span><text:span text:style-name="T15">目的事業</text:span><text:span text:style-name="T3">主管機關</text:span><text:span text:style-name="T15">對於溫泉及養殖漁業等事業，認為有統一經營管理及共同開發之必要，得劃設專區</text:span><text:span text:style-name="T3">，經中央主管機關同意並指定適當地點鑿井引水者。</text:span></text:p>
            <text:p text:style-name="P6"><text:span text:style-name="T4">三、</text:span><text:span text:style-name="T4">經主管機關同意，進行地下水人工補注及回用者。</text:span></text:p>
            <text:p text:style-name="P6"><text:span text:style-name="T4">四、</text:span><text:span text:style-name="T5">主管機關</text:span><text:span text:style-name="T4">因應中央各目的事業主管機關之政策需要，報經中央主管機關同意</text:span><text:span text:style-name="T5">後</text:span><text:span text:style-name="T4">，</text:span><text:span text:style-name="T5">而</text:span><text:span text:style-name="T4">對於</text:span><text:span text:style-name="T5">合法取得</text:span><text:span text:style-name="T4">水權重新調配引水者。</text:span></text:p>
            <text:p text:style-name="P7"><text:span text:style-name="T15">前項第一款，以其必需水量發給臨時用水執照。但其原因消滅後應停止使用，並廢止臨時用水執照</text:span><text:span text:style-name="T15">。</text:span></text:p>
            <text:p text:style-name="P7"><text:soft-page-break/><text:span text:style-name="T15">第一項第二款，以其必需水量發給水權狀，專</text:span><text:span text:style-name="T3">區內同一目的事業之既有水井</text:span><text:span text:style-name="T15">均應封填廢棄，其封填費用得由該中央目的事業主管機關編列。其必需水量應依經營規模每年檢討，並做必要之變更，且其原因消滅後應停止使用，廢止水權狀。</text:span></text:p>
            <text:p text:style-name="P7"><text:span text:style-name="T15">第一項第三款</text:span><text:span text:style-name="T3">，其回用水量不得超過補注水量。</text:span></text:p>
            <text:p text:style-name="P2"><text:span text:style-name="T15">依第一項第四</text:span><text:span text:style-name="T3">款規定重新調配總引水量</text:span><text:span text:style-name="T15">者</text:span><text:span text:style-name="T3">，不得超</text:span><text:span text:style-name="T15">出</text:span><text:span text:style-name="T3">原</text:span><text:span text:style-name="T15">登記水量</text:span><text:span text:style-name="T3">。</text:span></text:p>
            <text:p text:style-name="P31"/>
            <text:p text:style-name="P31"/>
            <text:p text:style-name="P13"><text:span text:style-name="T5">第</text:span><text:span text:style-name="T5">四</text:span><text:span text:style-name="T5">條</text:span><text:span text:style-name="T5"> <text:s/></text:span><text:span text:style-name="T5">管制區內有下列各款情事之一者，得鑿井引水，不受前條之限制</text:span><text:span text:style-name="T4">：</text:span></text:p>
            <text:p text:style-name="P6"><text:span text:style-name="T5">一</text:span><text:span text:style-name="T4">、</text:span><text:span text:style-name="T5">政府依法撥用或徵收土地，或遭受戰爭、天然災害、其他重大變故或因時日久遠自然耗損，致使已取得水權之水井毀棄或不堪使用</text:span><text:span text:style-name="T4">，原水權人仍</text:span><text:span text:style-name="T5">需繼續</text:span><text:span text:style-name="T4">用水者。</text:span></text:p>
            <text:p text:style-name="P6"><text:span text:style-name="T5">二</text:span><text:span text:style-name="T4">、</text:span><text:span text:style-name="T4">國防設施或營區、國際航空站、國際商港、消防機關、醫學中心或區域醫院，</text:span><text:span text:style-name="T5">有中斷公共給水供應</text:span><text:span text:style-name="T4">之虞，必須設置備用水源者。</text:span></text:p>
            <text:p text:style-name="P6"><text:span text:style-name="T5">三</text:span><text:span text:style-name="T4">、</text:span><text:span text:style-name="T4">為</text:span><text:span text:style-name="T5">因應</text:span><text:span text:style-name="T4">戰爭、天然災害或其他重大變故，</text:span><text:span text:style-name="T5">於</text:span><text:span text:style-name="T4">中央主管機關</text:span><text:span text:style-name="T5">指定之地點緊急鑿井引水</text:span><text:span text:style-name="T4">者。</text:span></text:p>
            <text:p text:style-name="P52"><text:span text:style-name="T3">依</text:span><text:span text:style-name="T15">前項第一款規定申請</text:span><text:span text:style-name="T3">鑿井引水者，應依原</text:span><text:span text:style-name="T15">核定</text:span><text:span text:style-name="T3">水權引用水量，於原水井鄰近地點重新鑿井。</text:span></text:p>
            <text:p text:style-name="P52"><text:span text:style-name="T15">第一項第二款，以其備用之必需水量發給臨時用水執照</text:span><text:span text:style-name="T20">。</text:span><text:span text:style-name="T15">臨時使用權人</text:span><text:span text:style-name="T3">於公共給水供應中斷時，始得使用備用水源，於供應恢復後停止使用，並於停止使用後一個月內檢附</text:span><text:soft-page-break/><text:span text:style-name="T3">供水中斷證明文件及用水紀錄表送主管機關備查。</text:span><text:span text:style-name="T15">未依規定用水者，主管機關得廢止或限制其臨時使用權。</text:span></text:p>
            <text:p text:style-name="P32">第一項第三款，主管機關得簡化行政措施以其因應之必需水量發給臨時用水執照。但其原因消滅後，臨時使用權人應停止使用，並將水井暫予封閉。</text:p>
          </table:table-cell>
          <table:table-cell table:style-name="表格1.C1" office:value-type="string">
            <text:list xml:id="list4041592952309" text:continue-numbering="true" text:style-name="WW8Num16">
              <text:list-item>
                <text:p text:style-name="P61">條次變更。</text:p>
              </text:list-item>
              <text:list-item>
                <text:p text:style-name="P9"><text:span text:style-name="T2">參酌現行條文第三條第一項及第四條第一項</text:span><text:span text:style-name="T2">各款</text:span><text:span text:style-name="T2">與當前實務需要，明定</text:span><text:span text:style-name="T2">管制區內得鑿井引水</text:span><text:span text:style-name="T2">之</text:span><text:change text:change-id="ct204004248"/><text:change-start text:change-id="ct204005208"/><text:span text:style-name="T2">要件</text:span><text:change-end text:change-id="ct204005208"/><text:span text:style-name="T2">。</text:span></text:p>
              </text:list-item>
              <text:list-item>
                <text:p text:style-name="P9"><text:span text:style-name="T2">為避免現行條文第三條第一項第一款之</text:span><text:span text:style-name="T2">自來水供水系統不能供應地區</text:span><text:span text:style-name="T2">得鑿井</text:span><text:soft-page-break/><text:span text:style-name="T2">引水規定，產生適用對象上疑義，爰</text:span><text:change text:change-id="ct204004128"/><text:span text:style-name="T2">修正第一項第一款</text:span><text:change text:change-id="ct204005928"/><text:span text:style-name="T2">，以非自來水事業者為其適用對象</text:span><text:change-start text:change-id="ct204006768"/><text:span text:style-name="T2">，俾杜爭</text:span><text:change-end text:change-id="ct204006768"/><text:change-start text:change-id="ct204005448"/><text:span text:style-name="T2">議</text:span><text:change-end text:change-id="ct204005448"/><text:span text:style-name="T2">。</text:span></text:p>
              </text:list-item>
              <text:list-item>
                <text:p text:style-name="P9"><text:change-start text:change-id="ct204711800"/><text:span text:style-name="T2">四、</text:span><text:change-end text:change-id="ct204711800"/><text:change text:change-id="ct204714080"/><text:change-start text:change-id="ct204712280"/><text:span text:style-name="T2">現行條文</text:span><text:change-end text:change-id="ct204712280"/><text:span text:style-name="T2">第一項第二款移列為同項第五款及第六款，並</text:span><text:change-start text:change-id="ct204710480"/><text:span text:style-name="T2">規定溫泉區及養漁業專區均須經目的事業主管機關公告，其中溫泉區內鑿井引水尚須經規劃為公共管線之水源者。</text:span><text:change-end text:change-id="ct204710480"/><text:change text:change-id="ct204000048"/><text:change text:change-id="ct203999328"/><text:change text:change-id="ct204711920"/></text:p>
              </text:list-item>
            </text:list>
            <text:p text:style-name="P11"><text:change-start text:change-id="ct204712520"/>五、<text:change-end text:change-id="ct204712520"/><text:change text:change-id="ct204713000"/><text:change-start text:change-id="ct204712400"/>現行條文<text:change-end text:change-id="ct204712400"/>第四條第一項第二款移列為本條第七款，並酌作文字修正。</text:p>
            <text:p text:style-name="P12"><text:change-start text:change-id="ct204712640"/><text:span text:style-name="T2">六、</text:span><text:change-end text:change-id="ct204712640"/><text:change text:change-id="ct204713480"/><text:change-start text:change-id="ct204712760"/><text:span text:style-name="T2">現行條文</text:span><text:change-end text:change-id="ct204712760"/><text:span text:style-name="T2">第四條第一項第三款移列為本條第一項第八款，並為考量主管機關或中央目的事業主管機關</text:span><text:change text:change-id="ct204713840"/><text:change-start text:change-id="ct204712880"/><text:span text:style-name="T2">為</text:span><text:change-end text:change-id="ct204712880"/><text:span text:style-name="T2">預</text:span><text:soft-page-break/><text:span text:style-name="T2">防發生</text:span><text:span text:style-name="T2">戰爭、</text:span><text:span text:style-name="T2">天然災害及重大變故等情事，</text:span><text:change text:change-id="ct204711560"/><text:span text:style-name="T2">若未能允許</text:span><text:change-start text:change-id="ct204713240"/><text:span text:style-name="T2">管制區內</text:span><text:change-end text:change-id="ct204713240"/><text:span text:style-name="T2">先行鑿井以為因應，勢必造成緩不濟急情況，造成公眾利益及經濟（如重大工業區、科學園區及生技園區等）之重大衝擊，</text:span><text:change text:change-id="ct204714200"/><text:change-start text:change-id="ct204711440"/><text:span text:style-name="T2">爰規定</text:span><text:change-end text:change-id="ct204711440"/><text:span text:style-name="T2">經中央主管機關同意後</text:span><text:change-start text:change-id="ct204713600"/><text:span text:style-name="T2">，</text:span><text:change-end text:change-id="ct204713600"/><text:change text:change-id="ct204711200"/><text:span text:style-name="T2">得設</text:span><text:change-start text:change-id="ct204713720"/><text:span text:style-name="T2">置</text:span><text:change-end text:change-id="ct204713720"/><text:span text:style-name="T2">備用水源，以為應變。</text:span></text:p>
            <text:p text:style-name="P12"><text:change-start text:change-id="ct204713960"/><text:span text:style-name="T2">七、</text:span><text:change-end text:change-id="ct204713960"/><text:span text:style-name="T2">按地下水管制區之水源本已有不足之現象，於此水源不足而須管制取水之地區核發臨時用水執照顯有未妥，爰於第二項明定依本法鑿井引水者均發給水權狀，而非臨時用水執照，以符合地下水管制之意義，並於第</text:span><text:soft-page-break/><text:span text:style-name="T2">三項中明定依前項水權狀應特別記載之事項。</text:span></text:p>
            <text:p text:style-name="P12"><text:change-start text:change-id="ct204711080"/><text:span text:style-name="T2">八、</text:span><text:change-end text:change-id="ct204711080"/><text:change text:change-id="ct204716480"/><text:change-start text:change-id="ct204717200"/><text:span text:style-name="T2">現行條文</text:span><text:change-end text:change-id="ct204717200"/><text:span text:style-name="T2">第三條第二項至第五項及</text:span><text:change text:change-id="ct204714680"/><text:span text:style-name="T2">第四條第二項至第三項，分別移列至</text:span><text:change-start text:change-id="ct204717440"/><text:span text:style-name="T2">修正條文</text:span><text:change-end text:change-id="ct204717440"/><text:span text:style-name="T2">第六條至十一條。</text:span></text:p>
          </table:table-cell>
        </table:table-row>
        <table:table-row table:style-name="表格1.1">
          <table:table-cell table:style-name="表格1.A1" office:value-type="string">
            <text:p text:style-name="P1"><text:span text:style-name="T2">第</text:span><text:span text:style-name="T1">六</text:span><text:span text:style-name="T2">條</text:span><text:span text:style-name="T2"> <text:s/></text:span><text:change text:change-id="ct204714440"/><text:change-start text:change-id="ct204717560"/><text:span text:style-name="T1">符合</text:span><text:change-end text:change-id="ct204717560"/><text:change text:change-id="ct204715280"/><text:change-start text:change-id="ct204718040"/><text:span text:style-name="T1">前</text:span><text:change-end text:change-id="ct204718040"/><text:span text:style-name="T1">條</text:span><text:span text:style-name="T1">第一項第一款規定</text:span><text:change-start text:change-id="ct204716720"/><text:span text:style-name="T1">於管制區內鑿井引水</text:span><text:change-end text:change-id="ct204716720"/><text:span text:style-name="T1">者，</text:span><text:span text:style-name="T1">於自來水系統開始供水後，</text:span><text:span text:style-name="T2">主管機關</text:span><text:span text:style-name="T2">應通知</text:span><text:span text:style-name="T1">地下水水權人限期停用地下</text:span><text:span text:style-name="T1">水</text:span><text:span text:style-name="T1">，</text:span><text:span text:style-name="T2">並</text:span><text:span text:style-name="T1">於期限屆滿後</text:span><text:span text:style-name="T2">廢止其</text:span><text:span text:style-name="T1">水權</text:span><text:span text:style-name="T2">。</text:span></text:p>
          </table:table-cell>
          <table:table-cell table:style-name="表格1.A1" office:value-type="string">
            <text:p text:style-name="P27">第六條 管制區內自來水系統可以地面水水源充分供應時，主管機關對於家用及公共給水用水標的已取得水權之水井，得予限制、變更或廢止其水權，通知改用自來水。</text:p>
          </table:table-cell>
          <table:table-cell table:style-name="表格1.C1" office:value-type="string">
            <text:p text:style-name="Text_20_body_20_indent"><text:change text:change-id="ct204717320"/><text:change-start text:change-id="ct204716240"/>現行條文<text:change-end text:change-id="ct204716240"/>第三條第二項<text:change text:change-id="ct204715760"/><text:change-start text:change-id="ct204716360"/>與<text:change-end text:change-id="ct204716360"/>第六條<text:change-start text:change-id="ct204711320"/>規定內容相近，爰予合<text:change-end text:change-id="ct204711320"/><text:change-start text:change-id="ct204715160"/>併規定，並<text:change-end text:change-id="ct204715160"/>酌作<text:change text:change-id="ct204716600"/>文字<text:change-start text:change-id="ct204715040"/>修正<text:change-end text:change-id="ct204715040"/>。</text:p>
            <text:p text:style-name="P47"/>
          </table:table-cell>
        </table:table-row>
        <text:soft-page-break/>
        <table:table-row table:style-name="表格1.8">
          <table:table-cell table:style-name="表格1.A1" office:value-type="string">
            <text:p text:style-name="P13"><text:span text:style-name="T2">第</text:span><text:span text:style-name="T1">七</text:span><text:span text:style-name="T2">條</text:span><text:span text:style-name="T2"> <text:s/></text:span><text:change text:change-id="ct204715520"/><text:change-start text:change-id="ct204717080"/><text:span text:style-name="T2">符合</text:span><text:change-end text:change-id="ct204717080"/><text:change-start text:change-id="ct204719000"/><text:span text:style-name="T2">第</text:span><text:span text:style-name="T2">五</text:span><text:span text:style-name="T2">條</text:span><text:span text:style-name="T2">第一項第二款規定</text:span><text:change-end text:change-id="ct204719000"/><text:change-start text:change-id="ct204716960"/><text:span text:style-name="T2">於管制區內鑿井引水</text:span><text:change-end text:change-id="ct204716960"/><text:change-start text:change-id="ct204718280"/><text:span text:style-name="T2">者，應於原水井鄰近地點重新鑿井</text:span><text:span text:style-name="T2">，並應</text:span><text:change-end text:change-id="ct204718280"/><text:change text:change-id="ct204714560"/><text:change-start text:change-id="ct204716840"/><text:span text:style-name="T2">依本法規定</text:span><text:change-end text:change-id="ct204716840"/><text:change-start text:change-id="ct204721040"/><text:span text:style-name="T2">，向主管機關申請鑿井及水權變更登記。</text:span><text:change-end text:change-id="ct204721040"/></text:p>
            <text:p text:style-name="P2"><text:change-start text:change-id="ct204721160"/><text:span text:style-name="T2">因戰爭、天然</text:span><text:span text:style-name="T4">災害</text:span><text:change-end text:change-id="ct204721160"/><text:change-start text:change-id="ct204894368"/><text:span text:style-name="T4">或不可歸責於水權人之重大變故</text:span><text:change-end text:change-id="ct204894368"/><text:change text:change-id="ct204717680"/><text:change text:change-id="ct204714320"/><text:change text:change-id="ct204909608"/><text:change text:change-id="ct204716120"/><text:change text:change-id="ct204717920"/><text:change text:change-id="ct204909248"/><text:change text:change-id="ct204717800"/><text:change text:change-id="ct204909728"/><text:change-start text:change-id="ct204909488"/><text:span text:style-name="T2">，致無法</text:span><text:change-end text:change-id="ct204909488"/><text:change-start text:change-id="ct204714800"/><text:span text:style-name="T2">依規定</text:span><text:change-end text:change-id="ct204714800"/><text:change-start text:change-id="ct204718520"/><text:span text:style-name="T2">提出</text:span><text:change-end text:change-id="ct204718520"/><text:change text:change-id="ct204715640"/><text:change-start text:change-id="ct204721880"/><text:span text:style-name="T2">鑿井及變更登記之申請者，得先行鑿井引水，並應於</text:span><text:change-end text:change-id="ct204721880"/><text:change text:change-id="ct204715880"/><text:change-start text:change-id="ct204714920"/><text:span text:style-name="T2">該</text:span><text:change-end text:change-id="ct204714920"/><text:change-start text:change-id="ct204719240"/><text:span text:style-name="T2">事由消滅之次日起十五日</text:span><text:span text:style-name="T2">內</text:span><text:span text:style-name="T2">補辦</text:span><text:change-end text:change-id="ct204719240"/><text:change text:change-id="ct204716000"/><text:change-start text:change-id="ct204715400"/><text:span text:style-name="T2">之</text:span><text:change-end text:change-id="ct204715400"/><text:change-start text:change-id="ct204718760"/><text:span text:style-name="T2">。</text:span></text:p>
            <text:p text:style-name="P2"><text:span text:style-name="T4">主管機關受理前二項水權變更登記時，其水井深度及</text:span><text:span text:style-name="T4">引用水量</text:span><text:span text:style-name="T4">不得超過原水權狀之記載。</text:span><text:change-end text:change-id="ct204718760"/></text:p>
          </table:table-cell>
          <table:table-cell table:style-name="表格1.A1" office:value-type="string">
            <text:p text:style-name="P54"/>
          </table:table-cell>
          <table:table-cell table:style-name="表格1.C1" office:value-type="string">
            <text:list xml:id="list898095432292829143" text:style-name="WW8Num2">
              <text:list-item>
                <text:p text:style-name="P64"><text:change text:change-id="ct204721640"/><text:change-start text:change-id="ct204720680"/><text:span text:style-name="T1">本條新增</text:span><text:change-end text:change-id="ct204720680"/><text:span text:style-name="T2">。</text:span></text:p>
              </text:list-item>
              <text:list-item>
                <text:p text:style-name="P64"><text:change text:change-id="ct204719600"/><text:span text:style-name="T2">依修正條文第五條第一項第二款規定鑿井引水者，應踐行鑿井及水權變更登記，</text:span><text:change-start text:change-id="ct204719960"/><text:span text:style-name="T2">因戰爭、天然</text:span><text:span text:style-name="T4">災害</text:span><text:change-end text:change-id="ct204719960"/><text:change-start text:change-id="ct204894248"/><text:span text:style-name="T4">或不可歸責於水權人之</text:span><text:change-end text:change-id="ct204894248"/><text:change-start text:change-id="ct204718880"/><text:span text:style-name="T2">重大變故</text:span><text:change-end text:change-id="ct204718880"/><text:change text:change-id="ct204909848"/><text:change-start text:change-id="ct204896528"/><text:span text:style-name="T4">，</text:span><text:span text:style-name="T2">致無法依規定提出鑿井及變更登記之申請者，爰明定其得補辦申請之時限。</text:span></text:p>
              </text:list-item>
              <text:list-item>
                <text:p text:style-name="P64"><text:change-end text:change-id="ct204896528"/><text:change-start text:change-id="ct204721520"/><text:span text:style-name="T2">由於符合</text:span><text:span text:style-name="T2">第</text:span><text:span text:style-name="T2">五</text:span><text:span text:style-name="T2">條</text:span><text:span text:style-name="T2">第一項第二款規定於管制區內鑿井引水</text:span><text:span text:style-name="T2">者，</text:span><text:change-end text:change-id="ct204721520"/><text:change text:change-id="ct204720560"/><text:span text:style-name="T2">係</text:span><text:change text:change-id="ct204720920"/><text:change-start text:change-id="ct204720320"/><text:span text:style-name="T2">對於</text:span><text:change-end text:change-id="ct204720320"/><text:span text:style-name="T2">井體</text:span><text:change text:change-id="ct204719720"/><text:change-start text:change-id="ct204719120"/><text:span text:style-name="T2">進行</text:span><text:change-end text:change-id="ct204719120"/><text:span text:style-name="T2">汰舊換新，</text:span><text:change text:change-id="ct204719360"/><text:change-start text:change-id="ct204718160"/><text:span text:style-name="T2">爰於第三項明定</text:span><text:change-end text:change-id="ct204718160"/><text:change text:change-id="ct204720440"/><text:span text:style-name="T2">應依原核定水權引用水量</text:span><text:span text:style-name="T2">外，</text:span><text:change text:change-id="ct204894728"/><text:change-start text:change-id="ct204895448"/><text:span text:style-name="T2">其</text:span><text:change-end text:change-id="ct204895448"/><text:span text:style-name="T2">水井深度應亦不得</text:span><text:change text:change-id="ct204719480"/><text:change-start text:change-id="ct204720800"/><text:span text:style-name="T2">超過原水權狀</text:span><text:change-end text:change-id="ct204720800"/><text:change-start text:change-id="ct204721760"/><text:span text:style-name="T2">之記載</text:span><text:change-end text:change-id="ct204721760"/><text:span text:style-name="T2">。</text:span></text:p>
              </text:list-item>
            </text:list>
          </table:table-cell>
        </table:table-row>
        <table:table-row table:style-name="表格1.1">
          <table:table-cell table:style-name="表格1.A1" office:value-type="string">
            <text:p text:style-name="P13"><text:span text:style-name="T2">第</text:span><text:span text:style-name="T1">八</text:span><text:span text:style-name="T2">條</text:span><text:span text:style-name="T2"> <text:s/></text:span><text:change text:change-id="ct204723680"/><text:change-start text:change-id="ct204723320"/><text:span text:style-name="T2">符合</text:span><text:change-end text:change-id="ct204723320"/><text:change-start text:change-id="ct204725240"/><text:span text:style-name="T2">第</text:span><text:span text:style-name="T2">五</text:span><text:span text:style-name="T2">條</text:span><text:span text:style-name="T2">第一項</text:span><text:span text:style-name="T2">第</text:span><text:span text:style-name="T2">三</text:span><text:span text:style-name="T2">款</text:span><text:span text:style-name="T2">規定</text:span><text:change-end text:change-id="ct204725240"/><text:change-start text:change-id="ct204723080"/><text:span text:style-name="T2">於管制區內鑿井引水</text:span><text:change-end text:change-id="ct204723080"/><text:change-start text:change-id="ct204724160"/><text:span text:style-name="T2">者，</text:span><text:span text:style-name="T2">其</text:span><text:span text:style-name="T2">回用水量</text:span><text:span text:style-name="T2">於同一含水層內</text:span><text:span text:style-name="T2">不得超過補注水量。</text:span></text:p>
            <text:p text:style-name="P15"><text:change-end text:change-id="ct204724160"/><text:change text:change-id="ct204889976"/><text:change-start text:change-id="ct204724880"/><text:span text:style-name="T4">水</text:span><text:span text:style-name="T4">權人</text:span><text:span text:style-name="T4">應記錄其</text:span><text:span text:style-name="T4">補注</text:span><text:span text:style-name="T4">及</text:span><text:span text:style-name="T4">回用</text:span><text:span text:style-name="T4">水量，並於年度結束後一個月內檢具其</text:span><text:span text:style-name="T4">補注</text:span><text:span text:style-name="T4">及</text:span><text:span text:style-name="T4">回用</text:span><text:span text:style-name="T4">水量</text:span><text:span text:style-name="T4">紀錄表送主管機關備查。</text:span><text:change-end text:change-id="ct204724880"/></text:p>
          </table:table-cell>
          <table:table-cell table:style-name="表格1.A1" office:value-type="string">
            <text:p text:style-name="P50"/>
          </table:table-cell>
          <table:table-cell table:style-name="表格1.C1" office:value-type="string">
            <text:list xml:id="list6409598393694137926" text:style-name="WW8Num38">
              <text:list-item>
                <text:p text:style-name="P67"><text:change text:change-id="ct204723800"/><text:change-start text:change-id="ct204723440"/><text:span text:style-name="T1">本條新增</text:span><text:change-end text:change-id="ct204723440"/><text:span text:style-name="T2">。</text:span></text:p>
              </text:list-item>
              <text:list-item>
                <text:p text:style-name="P70"><text:change text:change-id="ct204725720"/><text:span text:style-name="T2">回用之水量於同一含水層內不得超過補注水量，避免同一含水層不當之引水，</text:span><text:change-start text:change-id="ct204723920"/><text:span text:style-name="T2">爰將現行條文第三條第四項移列</text:span><text:change-end text:change-id="ct204723920"/><text:change-start text:change-id="ct204724280"/><text:span text:style-name="T2">並酌作文字</text:span><text:soft-page-break/><text:span text:style-name="T2">修正。</text:span></text:p>
              </text:list-item>
              <text:list-item>
                <text:p text:style-name="P70"><text:span text:style-name="T2">第二項規定水權人製作補注及回用之水量紀錄</text:span><text:change-end text:change-id="ct204724280"/><text:change-start text:change-id="ct204726320"/><text:span text:style-name="T2">及</text:span><text:change-end text:change-id="ct204726320"/><text:change-start text:change-id="ct204724040"/><text:span text:style-name="T2">報機關備查</text:span><text:change-end text:change-id="ct204724040"/><text:change-start text:change-id="ct204726560"/><text:span text:style-name="T2">之義務</text:span><text:change-end text:change-id="ct204726560"/><text:change-start text:change-id="ct204725840"/><text:span text:style-name="T2">，以利地</text:span><text:change-end text:change-id="ct204725840"/><text:change-start text:change-id="ct204726080"/><text:span text:style-name="T2">下</text:span><text:change-end text:change-id="ct204726080"/><text:change-start text:change-id="ct204725960"/><text:span text:style-name="T2">水之管制作業。</text:span><text:change-end text:change-id="ct204725960"/></text:p>
              </text:list-item>
            </text:list>
          </table:table-cell>
        </table:table-row>
        <table:table-row table:style-name="表格1.1">
          <table:table-cell table:style-name="表格1.A1" office:value-type="string">
            <text:p text:style-name="P1"><text:change-start text:change-id="ct204890456"/><text:span text:style-name="T2">第</text:span><text:span text:style-name="T2">九</text:span><text:span text:style-name="T2">條</text:span><text:span text:style-name="T2"> <text:s/></text:span><text:change-end text:change-id="ct204890456"/><text:change text:change-id="ct204726440"/><text:change-start text:change-id="ct204726680"/><text:span text:style-name="T2">符合</text:span><text:change-end text:change-id="ct204726680"/><text:change-start text:change-id="ct204890696"/><text:span text:style-name="T2">第</text:span><text:span text:style-name="T2">五</text:span><text:span text:style-name="T2">條</text:span><text:span text:style-name="T2">第一項</text:span><text:span text:style-name="T2">第</text:span><text:span text:style-name="T2">四</text:span><text:span text:style-name="T2">款規定</text:span><text:change-end text:change-id="ct204890696"/><text:change-start text:change-id="ct204726200"/><text:span text:style-name="T2">於管制區內鑿井引水者，</text:span><text:change-end text:change-id="ct204726200"/><text:change-start text:change-id="ct204889856"/><text:span text:style-name="T2">重新調配</text:span><text:span text:style-name="T2">引水之</text:span><text:span text:style-name="T2">總引</text:span><text:span text:style-name="T2">用</text:span><text:span text:style-name="T2">水量，不得超</text:span><text:span text:style-name="T2">過原水權狀記載之</text:span><text:span text:style-name="T2">引用水量</text:span><text:change-end text:change-id="ct204889856"/><text:span text:style-name="T2">。</text:span></text:p>
          </table:table-cell>
          <table:table-cell table:style-name="表格1.A1" office:value-type="string">
            <text:p text:style-name="P50"/>
          </table:table-cell>
          <table:table-cell table:style-name="表格1.C1" office:value-type="string">
            <text:list xml:id="list2023014478177886668" text:style-name="WW8Num27">
              <text:list-item>
                <text:p text:style-name="P68"><text:change-start text:change-id="ct204892376"/><text:span text:style-name="T1">本條新增。</text:span><text:change-end text:change-id="ct204892376"/><text:change text:change-id="ct204892136"/><text:span text:style-name="T2">。</text:span></text:p>
              </text:list-item>
              <text:list-item>
                <text:p text:style-name="P71"><text:change-start text:change-id="ct204892256"/><text:span text:style-name="T2">本條自第三條第五項移列並酌作</text:span><text:change-end text:change-id="ct204892256"/><text:span text:style-name="T2">文字修正。</text:span></text:p>
              </text:list-item>
            </text:list>
          </table:table-cell>
        </table:table-row>
        <table:table-row table:style-name="表格1.1">
          <table:table-cell table:style-name="表格1.A1" office:value-type="string">
            <text:p text:style-name="P13"><text:change-start text:change-id="ct204892976"/><text:span text:style-name="T2">第</text:span><text:span text:style-name="T2">十</text:span><text:span text:style-name="T2">條</text:span><text:span text:style-name="T2"> <text:s/></text:span><text:change-end text:change-id="ct204892976"/><text:change text:change-id="ct204891536"/><text:change-start text:change-id="ct204892736"/><text:span text:style-name="T2">符合</text:span><text:change-end text:change-id="ct204892736"/><text:change-start text:change-id="ct204879296"/><text:span text:style-name="T2">第</text:span><text:span text:style-name="T2">五</text:span><text:span text:style-name="T2">條</text:span><text:span text:style-name="T2">第一項</text:span><text:span text:style-name="T2">第</text:span><text:span text:style-name="T2">五</text:span><text:span text:style-name="T2">款</text:span><text:span text:style-name="T2">或</text:span><text:span text:style-name="T2">第</text:span><text:span text:style-name="T2">六</text:span><text:span text:style-name="T2">款</text:span><text:span text:style-name="T2">規定</text:span><text:change-end text:change-id="ct204879296"/><text:change-start text:change-id="ct204890216"/><text:span text:style-name="T2">於管制區內</text:span><text:change-end text:change-id="ct204890216"/><text:change-start text:change-id="ct204891296"/><text:span text:style-name="T2">鑿井引水</text:span><text:change-end text:change-id="ct204891296"/><text:change-start text:change-id="ct204890096"/><text:span text:style-name="T2">者</text:span><text:change-end text:change-id="ct204890096"/><text:change-start text:change-id="ct204880736"/><text:span text:style-name="T2">，</text:span><text:span text:style-name="T2">其</text:span><text:change-end text:change-id="ct204880736"/><text:change-start text:change-id="ct204889496"/><text:span text:style-name="T2">養殖漁業專</text:span><text:change-end text:change-id="ct204889496"/><text:change-start text:change-id="ct204877736"/><text:span text:style-name="T2">區</text:span><text:change-end text:change-id="ct204877736"/><text:change-start text:change-id="ct204889736"/><text:span text:style-name="T2">及</text:span><text:change-end text:change-id="ct204889736"/><text:change-start text:change-id="ct204890936"/><text:span text:style-name="T2">溫泉區</text:span><text:change-end text:change-id="ct204890936"/><text:change-start text:change-id="ct204878576"/><text:span text:style-name="T2">內同一目的事業之既有水井，</text:span><text:span text:style-name="T2">除經中央主管機關同意保留或</text:span><text:change-end text:change-id="ct204878576"/><text:change text:change-id="ct204897608"/><text:change-start text:change-id="ct204895208"/><text:span text:style-name="T2">做</text:span><text:change-end text:change-id="ct204895208"/><text:change-start text:change-id="ct204879536"/><text:span text:style-name="T2">為公共水井外，應於公共水井及公共管線設置完妥後填塞，並報主管機關備查。</text:span></text:p>
            <text:p text:style-name="P2"><text:span text:style-name="T4">養殖</text:span><text:span text:style-name="T2">漁業</text:span><text:span text:style-name="T4">專區</text:span><text:span text:style-name="T4">之水井</text:span><text:span text:style-name="T4">填</text:span><text:span text:style-name="T4">塞</text:span><text:span text:style-name="T4">費用，得由中央</text:span><text:span text:style-name="T4">農業</text:span><text:span text:style-name="T4">主管機關編列</text:span><text:span text:style-name="T4">。</text:span><text:change-end text:change-id="ct204879536"/></text:p>
          </table:table-cell>
          <table:table-cell table:style-name="表格1.A1" office:value-type="string">
            <text:p text:style-name="P50"/>
          </table:table-cell>
          <table:table-cell table:style-name="表格1.C1" office:value-type="string">
            <text:list xml:id="list8347449722172783424" text:style-name="WW8Num28">
              <text:list-item>
                <text:p text:style-name="P65"><text:change-start text:change-id="ct204891056"/><text:span text:style-name="T1">本條新增。</text:span><text:change-end text:change-id="ct204891056"/><text:change text:change-id="ct204893096"/></text:p>
              </text:list-item>
              <text:list-item>
                <text:p text:style-name="P65"><text:change-start text:change-id="ct204878096"/><text:span text:style-name="T2">本條自</text:span><text:change-end text:change-id="ct204878096"/><text:change-start text:change-id="ct204891176"/><text:span text:style-name="T2">第三條第三項移列。</text:span><text:change-end text:change-id="ct204891176"/><text:span text:style-name="T2">鑒於溫泉法對溫泉區管理已有明文規定，且有取用費收入，水井封填費用由主管機關（縣市政府）編列（詳溫泉法第十一條），爰</text:span><text:change text:change-id="ct204879896"/><text:span text:style-name="T2">明</text:span><text:change text:change-id="ct204880016"/><text:change-start text:change-id="ct204877496"/><text:span text:style-name="T2">定</text:span><text:change-end text:change-id="ct204877496"/><text:span text:style-name="T2">溫泉區內水井封填費之編列機關，而僅明列</text:span><text:span text:style-name="T2">養殖漁業專區</text:span><text:span text:style-name="T2">之水井</text:span><text:span text:style-name="T2">封填費用，得由中央</text:span><text:span text:style-name="T2">農業</text:span><text:span text:style-name="T2">主管機關編列</text:span><text:span text:style-name="T2">於第二項。</text:span></text:p>
              </text:list-item>
            </text:list>
          </table:table-cell>
        </table:table-row>
        <table:table-row table:style-name="表格1.1">
          <table:table-cell table:style-name="表格1.A1" office:value-type="string">
            <text:p text:style-name="P13"><text:change-start text:change-id="ct204882776"/><text:span text:style-name="T2">第</text:span><text:span text:style-name="T2">十一</text:span><text:span text:style-name="T2">條</text:span><text:span text:style-name="T2"> <text:s/></text:span><text:change-end text:change-id="ct204882776"/><text:change text:change-id="ct204883976"/><text:change-start text:change-id="ct204878336"/><text:span text:style-name="T2">符合</text:span><text:change-end text:change-id="ct204878336"/><text:change-start text:change-id="ct204881936"/><text:span text:style-name="T2">第</text:span><text:span text:style-name="T2">五</text:span><text:span text:style-name="T2">條第一項第</text:span><text:span text:style-name="T2">七</text:span><text:span text:style-name="T2">款</text:span><text:span text:style-name="T2">或</text:span><text:span text:style-name="T2">第</text:span><text:span text:style-name="T2">八</text:span><text:span text:style-name="T2">款</text:span><text:span text:style-name="T2">規定鑿井引水</text:span><text:span text:style-name="T2">者</text:span><text:span text:style-name="T2">，應</text:span><text:span text:style-name="T2">於</text:span><text:change-end text:change-id="ct204881936"/><text:change text:change-id="ct204882896"/><text:change-start text:change-id="ct204885896"/><text:span text:style-name="T2">原有</text:span><text:span text:style-name="T2">供水</text:span><text:span text:style-name="T2">系統無法</text:span><text:span text:style-name="T2">供水時，始</text:span><text:soft-page-break/><text:span text:style-name="T2">得使用備用水源</text:span><text:change-end text:change-id="ct204885896"/><text:change-start text:change-id="ct204881456"/><text:span text:style-name="T2">。</text:span><text:change-end text:change-id="ct204881456"/><text:change text:change-id="ct204882656"/><text:change-start text:change-id="ct204880256"/></text:p>
            <text:p text:style-name="P18"><text:span text:style-name="T2">依前</text:span><text:change-end text:change-id="ct204880256"/><text:change-start text:change-id="ct204884096"/><text:span text:style-name="T2">項規定使用備用水源者，</text:span><text:change-end text:change-id="ct204884096"/><text:change text:change-id="ct204885416"/><text:change-start text:change-id="ct204887336"/><text:span text:style-name="T2">應</text:span><text:span text:style-name="T2">於</text:span><text:span text:style-name="T2">開始引水</text:span><text:span text:style-name="T2">後</text:span><text:span text:style-name="T2">十五日</text:span><text:span text:style-name="T2">內檢</text:span><text:span text:style-name="T2">具</text:span><text:span text:style-name="T2">供水中斷證明文件</text:span><text:span text:style-name="T2">或相關原因</text:span><text:span text:style-name="T2">證明文件送主管機關備查</text:span><text:change-end text:change-id="ct204887336"/><text:change-start text:change-id="ct204884216"/><text:span text:style-name="T2">；</text:span><text:change-end text:change-id="ct204884216"/><text:change text:change-id="ct204885536"/><text:change-start text:change-id="ct204887696"/><text:span text:style-name="T2">引水原因消滅後，應</text:span><text:span text:style-name="T2">停止使用</text:span><text:span text:style-name="T2">，</text:span><text:change-end text:change-id="ct204887696"/><text:change text:change-id="ct204887936"/><text:change-start text:change-id="ct204884336"/><text:span text:style-name="T2">暫予</text:span><text:span text:style-name="T2">封閉</text:span><text:change-end text:change-id="ct204884336"/><text:change-start text:change-id="ct204885776"/><text:span text:style-name="T2">水井</text:span><text:change-end text:change-id="ct204885776"/><text:change-start text:change-id="ct204884576"/><text:span text:style-name="T2">，</text:span><text:span text:style-name="T2">並於停止使用後一個月內檢</text:span><text:span text:style-name="T2">具</text:span><text:span text:style-name="T2">用水紀錄表</text:span><text:span text:style-name="T2">及水井封閉影像</text:span><text:span text:style-name="T2">送主管機關備查。</text:span></text:p>
            <text:p text:style-name="P2"><text:change-end text:change-id="ct204884576"/><text:change-start text:change-id="ct204718400"/><text:span text:style-name="T2">因戰爭、天然</text:span><text:span text:style-name="T4">災</text:span><text:change-end text:change-id="ct204718400"/><text:change-start text:change-id="ct204896408"/><text:span text:style-name="T4">害或不可歸責於水權人之重大變故</text:span><text:change-end text:change-id="ct204896408"/><text:span text:style-name="T21">，</text:span><text:change-start text:change-id="ct204883256"/><text:span text:style-name="T2">致無法於開始引水後十五日內依前項規定報主管機關備查者，應於</text:span><text:change-end text:change-id="ct204883256"/><text:change text:change-id="ct204888656"/><text:change-start text:change-id="ct204884456"/><text:span text:style-name="T2">該</text:span><text:change-end text:change-id="ct204884456"/><text:change-start text:change-id="ct204881336"/><text:span text:style-name="T2">事由消滅之次日起十五日</text:span><text:span text:style-name="T2">內</text:span><text:span text:style-name="T2">為之。</text:span><text:change-end text:change-id="ct204881336"/></text:p>
          </table:table-cell>
          <table:table-cell table:style-name="表格1.A1" office:value-type="string">
            <text:p text:style-name="P51"/>
          </table:table-cell>
          <table:table-cell table:style-name="表格1.C1" office:value-type="string">
            <text:list xml:id="list5414729035692719475" text:style-name="WW8Num1">
              <text:list-item>
                <text:p text:style-name="P72"><text:change-start text:change-id="ct204888056"/><text:span text:style-name="T1">本條新增。</text:span><text:change-end text:change-id="ct204888056"/><text:change text:change-id="ct204888896"/><text:change text:change-id="ct204894848"/></text:p>
              </text:list-item>
              <text:list-item>
                <text:p text:style-name="P72"><text:change-start text:change-id="ct204883376"/><text:span text:style-name="T2">本條自現行條文第四條第</text:span><text:soft-page-break/><text:span text:style-name="T2">三項及第四項移列。</text:span><text:change-end text:change-id="ct204883376"/><text:span text:style-name="T2">明定停止引水後水井封閉以及用水紀錄表、封井影像送主管機關備查等程序及其例外情形之處理。</text:span></text:p>
              </text:list-item>
            </text:list>
          </table:table-cell>
        </table:table-row>
        <table:table-row table:style-name="表格1.1">
          <table:table-cell table:style-name="表格1.A1" office:value-type="string">
            <text:p text:style-name="P13"><text:span text:style-name="T2">第</text:span><text:span text:style-name="T2">十二</text:span><text:span text:style-name="T2">條</text:span><text:span text:style-name="T2"> <text:s/></text:span><text:span text:style-name="T2">管制區</text:span><text:span text:style-name="T2">內遭受</text:span><text:span text:style-name="T2">戰爭、天然災害或其他重大變故，</text:span><text:span text:style-name="T2">致原有供水系統無法供水者</text:span><text:span text:style-name="T4">，得於主管機關公告管制區之特定區域範圍內鑿井引水。</text:span><text:change text:change-id="ct204895808"/><text:change text:change-id="ct204886016"/><text:change text:change-id="ct204901088"/><text:change text:change-id="ct204904568"/><text:change text:change-id="ct204895328"/><text:change text:change-id="ct204885176"/><text:change text:change-id="ct204895688"/></text:p>
            <text:p text:style-name="P7"><text:change text:change-id="ct204904328"/><text:span text:style-name="T2">依前項規定鑿井引水</text:span><text:span text:style-name="T2">者</text:span><text:span text:style-name="T2">，應</text:span><text:span text:style-name="T2">於</text:span><text:span text:style-name="T2">開始引水</text:span><text:span text:style-name="T2">後</text:span><text:span text:style-name="T2">十五日</text:span><text:span text:style-name="T2">內檢</text:span><text:span text:style-name="T2">具相關原因</text:span><text:span text:style-name="T2">證明文件送主管機關備查</text:span><text:change text:change-id="ct204720080"/><text:span text:style-name="T2">；</text:span><text:span text:style-name="T2">引水原因消滅後，</text:span><text:change text:change-id="ct204902048"/><text:span text:style-name="T2">應</text:span><text:span text:style-name="T2">停止使用</text:span><text:span text:style-name="T2">及填塞水井，</text:span><text:span text:style-name="T2">並於停止使用後一個月內檢</text:span><text:span text:style-name="T2">具</text:span><text:span text:style-name="T2">用水紀錄表</text:span><text:span text:style-name="T2">及水井填塞影像</text:span><text:span text:style-name="T2">送主管機關備查。</text:span></text:p>
            <text:p text:style-name="P7"><text:span text:style-name="T2">因</text:span><text:span text:style-name="T2">不可歸責</text:span><text:span text:style-name="T2">於</text:span><text:change text:change-id="ct204905288"/><text:span text:style-name="T2">水權人之事由致無法依前項規定報主管機關備查者，應於</text:span><text:change text:change-id="ct204904208"/><text:span text:style-name="T2">事由消滅之次日起十五日</text:span><text:span text:style-name="T2">內</text:span><text:span text:style-name="T2">為之。</text:span></text:p>
            <text:p text:style-name="P2"><text:span text:style-name="T2">第二項</text:span><text:span text:style-name="T4">引水原因消滅後，經主管機關或中央目的事業主管機關認有保留</text:span><text:span text:style-name="T4">設置備用水源</text:span><text:span text:style-name="T4">之必要並符合第五條第一項第八款規定</text:span><text:span text:style-name="T4">者</text:span><text:span text:style-name="T4">，得於</text:span><text:span text:style-name="T4">停止使用後一個月內</text:span><text:span text:style-name="T4">依第五條</text:span><text:change text:change-id="ct204902768"/><text:span text:style-name="T4">第二項</text:span><text:change text:change-id="ct204902288"/><text:span text:style-name="T4">及第三項規定</text:span><text:change text:change-id="ct204903128"/><text:span text:style-name="T4">辦理水權登記，並暫予封閉水井。</text:span></text:p>
          </table:table-cell>
          <table:table-cell table:style-name="表格1.A1" office:value-type="string">
            <text:p text:style-name="P53"/>
          </table:table-cell>
          <table:table-cell table:style-name="表格1.C1" office:value-type="string">
            <text:p text:style-name="P3"><text:span text:style-name="T2">一、</text:span><text:span text:style-name="T1">本條新增</text:span><text:span text:style-name="T2">。</text:span></text:p>
            <text:p text:style-name="P19"><text:span text:style-name="T2">二、本條條文之訂定係為考量遭受</text:span><text:span text:style-name="T2">戰爭、</text:span><text:span text:style-name="T2">天然災害及重大變故等情事時，需緊急於管制區內</text:span><text:change text:change-id="ct204902168"/><text:span text:style-name="T2">鑿井引水，以避免造成公眾利益及經濟（如重大工業區、科學園區及生技園區等）之重大衝擊。</text:span></text:p>
            <text:p text:style-name="P4"><text:span text:style-name="T2">三、第二項至第四項</text:span><text:change text:change-id="ct204896168"/><text:span text:style-name="T2">明</text:span><text:change text:change-id="ct204903488"/><text:span text:style-name="T2">定符合本條條文規定，且於引水原因消滅後，經主管機關或中央目的事業主管機關認有保留</text:span><text:span text:style-name="T2">設置備用水源</text:span><text:soft-page-break/><text:span text:style-name="T2">必要</text:span><text:span text:style-name="T2">者</text:span><text:span text:style-name="T2">應為之作業程序。</text:span></text:p>
          </table:table-cell>
        </table:table-row>
        <table:table-row table:style-name="表格1.1">
          <table:table-cell table:style-name="表格1.A1" office:value-type="string">
            <text:p text:style-name="P13"><text:span text:style-name="T2">第</text:span><text:span text:style-name="T2">十三</text:span><text:span text:style-name="T2">條 <text:s/></text:span><text:span text:style-name="T2">管制區內之</text:span><text:change text:change-id="ct204902888"/><text:span text:style-name="T2">水權</text:span><text:change-start text:change-id="ct204904448"/><text:span text:style-name="T2">於核准年限屆滿時消滅。但</text:span><text:change-end text:change-id="ct204904448"/><text:span text:style-name="T2">有延長使用必要者，</text:span><text:change-start text:change-id="ct204894008"/><text:span text:style-name="T2">應</text:span><text:change-end text:change-id="ct204894008"/><text:change text:change-id="ct204904928"/><text:span text:style-name="T2">依本法規定申請展限登記。</text:span></text:p>
            <text:p text:style-name="P2"><text:span text:style-name="T3">符合第</text:span><text:span text:style-name="T2">五</text:span><text:span text:style-name="T3">條</text:span><text:span text:style-name="T3">第一項第</text:span><text:span text:style-name="T3">一</text:span><text:span text:style-name="T3">款</text:span><text:span text:style-name="T3">、</text:span><text:span text:style-name="T3">第</text:span><text:span text:style-name="T3">三</text:span><text:span text:style-name="T3">款</text:span><text:span text:style-name="T3">、</text:span><text:span text:style-name="T3">第</text:span><text:span text:style-name="T3">七</text:span><text:span text:style-name="T3">款</text:span><text:span text:style-name="T3">、</text:span><text:span text:style-name="T3">第</text:span><text:span text:style-name="T3">八</text:span><text:span text:style-name="T3">款</text:span><text:change text:change-id="ct204904808"/><text:change-start text:change-id="ct204904688"/><text:span text:style-name="T3">或</text:span><text:change-end text:change-id="ct204904688"/><text:span text:style-name="T2">前</text:span><text:span text:style-name="T2">條</text:span><text:span text:style-name="T3">第</text:span><text:change-start text:change-id="ct204001248"/><text:span text:style-name="T3">四</text:span><text:change-end text:change-id="ct204001248"/><text:change text:change-id="ct204002448"/><text:span text:style-name="T3">項</text:span><text:span text:style-name="T3">規定之</text:span><text:span text:style-name="T4">水權人申請展限登記</text:span><text:span text:style-name="T3">者，</text:span><text:span text:style-name="T4">主管機關</text:span><text:span text:style-name="T4">應先查明其是否仍具該條款之情事，始得核准</text:span><text:change text:change-id="ct204902528"/><text:change-start text:change-id="ct204903248"/><text:span text:style-name="T4">；</text:span><text:change-end text:change-id="ct204903248"/><text:span text:style-name="T3">依</text:span><text:span text:style-name="T3">第</text:span><text:span text:style-name="T2">五</text:span><text:span text:style-name="T3">條</text:span><text:span text:style-name="T3">第一項第</text:span><text:span text:style-name="T3">一</text:span><text:span text:style-name="T3">款</text:span><text:span text:style-name="T3">規定申請水權展限登記者，應另檢具</text:span><text:change text:change-id="ct204905168"/><text:span text:style-name="T3">引水原因未消滅之證明文件。</text:span></text:p>
          </table:table-cell>
          <table:table-cell table:style-name="表格1.A1" office:value-type="string">
            <text:p text:style-name="P53"/>
          </table:table-cell>
          <table:table-cell table:style-name="表格1.C1" office:value-type="string">
            <text:p text:style-name="P3"><text:span text:style-name="T2">一、</text:span><text:span text:style-name="T1">本條新增</text:span><text:span text:style-name="T2">。</text:span></text:p>
            <text:p text:style-name="P19"><text:span text:style-name="T2">二、因涉及地下水水權展限登記事宜，並未明定於現行管制辦法現行條文中，致使管制區內</text:span><text:change text:change-id="ct204910088"/><text:span text:style-name="T2">水權人得否依水利法規定申請，滋生實務執行上之疑義，爰增列本條第一項。</text:span></text:p>
            <text:p text:style-name="P4"><text:span text:style-name="T2">三、明定</text:span><text:span text:style-name="T2">依</text:span><text:span text:style-name="T2">第五條</text:span><text:span text:style-name="T2">第一項第</text:span><text:span text:style-name="T2">一</text:span><text:span text:style-name="T2">款</text:span><text:span text:style-name="T2">、</text:span><text:span text:style-name="T2">第</text:span><text:span text:style-name="T2">三</text:span><text:span text:style-name="T2">款</text:span><text:span text:style-name="T2">、</text:span><text:span text:style-name="T2">第</text:span><text:span text:style-name="T2">七</text:span><text:span text:style-name="T2">款</text:span><text:span text:style-name="T2">、</text:span><text:span text:style-name="T2">第</text:span><text:span text:style-name="T2">八</text:span><text:span text:style-name="T2">款</text:span><text:change text:change-id="ct204903608"/><text:change-start text:change-id="ct204903008"/><text:span text:style-name="T2">或</text:span><text:change-end text:change-id="ct204903008"/><text:span text:style-name="T2">第</text:span><text:span text:style-name="T2">十</text:span><text:change text:change-id="ct204901808"/><text:change-start text:change-id="ct204902408"/><text:span text:style-name="T2">二</text:span><text:change-end text:change-id="ct204902408"/><text:span text:style-name="T2">條第</text:span><text:change text:change-id="ct204901688"/><text:change-start text:change-id="ct204901568"/><text:span text:style-name="T2">四</text:span><text:change-end text:change-id="ct204901568"/><text:span text:style-name="T2">項</text:span><text:span text:style-name="T2">規定申請水權展限登記時，申請人及</text:span><text:span text:style-name="T2">主管機關</text:span><text:span text:style-name="T2">之相關作為。</text:span></text:p>
          </table:table-cell>
        </table:table-row>
        <table:table-row table:style-name="表格1.1">
          <table:table-cell table:style-name="表格1.A1" office:value-type="string">
            <text:p text:style-name="P1"><text:span text:style-name="T2">第</text:span><text:span text:style-name="T2">十</text:span><text:span text:style-name="T1">四</text:span><text:span text:style-name="T2">條 <text:s/></text:span><text:span text:style-name="T2">管制區內</text:span><text:span text:style-name="T1">申請</text:span><text:change text:change-id="ct204906008"/><text:span text:style-name="T2">水</text:span><text:span text:style-name="T1">權變更登記者，除有</text:span><text:span text:style-name="T15">第五條</text:span><text:span text:style-name="T15">第一項第</text:span><text:span text:style-name="T15">二</text:span><text:span text:style-name="T15">款</text:span><text:span text:style-name="T15">情事，得依第七條</text:span><text:span text:style-name="T15">第一項</text:span><text:span text:style-name="T15">規定</text:span><text:span text:style-name="T1">變更引水地點</text:span><text:span text:style-name="T2">者外，不得</text:span><text:span text:style-name="T1">變更引水地點，</text:span><text:change text:change-id="ct204901928"/><text:change-start text:change-id="ct204905048"/><text:span text:style-name="T1">並</text:span><text:change-end text:change-id="ct204905048"/><text:span text:style-name="T1">不得超過原水權狀之記載</text:span><text:change-start text:change-id="ct204903728"/><text:span text:style-name="T1">之水井深度及總引用水量</text:span><text:change-end text:change-id="ct204903728"/><text:span text:style-name="T2">。</text:span></text:p>
          </table:table-cell>
          <table:table-cell table:style-name="表格1.A1" office:value-type="string">
            <text:p text:style-name="P52"><text:span text:style-name="T4">第五條</text:span><text:span text:style-name="T4"> <text:s/></text:span><text:span text:style-name="T4">管制區內水井水權之用水量，除主管機關依第三條第一項第四款規定調配者外，不得增加</text:span><text:span text:style-name="T4">。</text:span></text:p>
          </table:table-cell>
          <table:table-cell table:style-name="表格1.C1" office:value-type="string">
            <text:p text:style-name="P45">一、條次變更。</text:p>
            <text:p text:style-name="P4"><text:span text:style-name="T2">二、明定</text:span><text:change text:change-id="ct204905528"/><text:change-start text:change-id="ct204905408"/><text:span text:style-name="T2">管制區內</text:span><text:change-end text:change-id="ct204905408"/><text:span text:style-name="T2">水權人申請水權變更登記時，除依本辦法重新鑿井者，得變更引水地點外，</text:span><text:change-start text:change-id="ct204902648"/><text:span text:style-name="T2">不得變更引水地點，</text:span><text:change-end text:change-id="ct204902648"/><text:span text:style-name="T2">其水井深度及總</text:span><text:span text:style-name="T2">引用水量</text:span><text:change-start text:change-id="ct204907688"/><text:span text:style-name="T2">並</text:span><text:change-end text:change-id="ct204907688"/><text:span text:style-name="T2">不得超過原水權狀之記載，以落實地下水</text:span><text:soft-page-break/><text:span text:style-name="T2">管制精神。</text:span></text:p>
          </table:table-cell>
        </table:table-row>
        <table:table-row table:style-name="表格1.1">
          <table:table-cell table:style-name="表格1.A1" office:value-type="string">
            <text:p text:style-name="P1"><text:span text:style-name="T2">第</text:span><text:span text:style-name="T2">十五</text:span><text:span text:style-name="T2">條</text:span><text:span text:style-name="T2"> <text:s/></text:span><text:span text:style-name="T2">依第</text:span><text:span text:style-name="T2">五</text:span><text:span text:style-name="T2">條第一項第</text:span><text:span text:style-name="T2">七</text:span><text:span text:style-name="T2">款</text:span><text:span text:style-name="T2">、</text:span><text:span text:style-name="T2">第</text:span><text:span text:style-name="T2">八</text:span><text:span text:style-name="T2">款</text:span><text:change-start text:change-id="ct204905648"/><text:span text:style-name="T2">或</text:span><text:change-end text:change-id="ct204905648"/><text:span text:style-name="T2">第</text:span><text:span text:style-name="T2">十二</text:span><text:span text:style-name="T2">條</text:span><text:span text:style-name="T3">第</text:span><text:change text:change-id="ct204907448"/><text:change-start text:change-id="ct204904088"/><text:span text:style-name="T3">四</text:span><text:change-end text:change-id="ct204904088"/><text:span text:style-name="T3">項</text:span><text:span text:style-name="T2">規定設置備用水源</text:span><text:span text:style-name="T2">者</text:span><text:span text:style-name="T2">，為定期維護需要，得抽汲必要</text:span><text:span text:style-name="T2">水</text:span><text:span text:style-name="T2">量</text:span><text:change-start text:change-id="ct204903968"/><text:span text:style-name="T2">；</text:span><text:change-end text:change-id="ct204903968"/><text:change text:change-id="ct204908288"/><text:span text:style-name="T2">其抽汲水量紀錄表</text:span><text:change-start text:change-id="ct204903848"/><text:span text:style-name="T2">，</text:span><text:change-end text:change-id="ct204903848"/><text:span text:style-name="T2">應於年度結束後一個月內</text:span><text:span text:style-name="T2">送主管機關備查。</text:span></text:p>
          </table:table-cell>
          <table:table-cell table:style-name="表格1.A1" office:value-type="string">
            <text:p text:style-name="P54"/>
          </table:table-cell>
          <table:table-cell table:style-name="表格1.C1" office:value-type="string">
            <text:p text:style-name="P3"><text:span text:style-name="T2">一、</text:span><text:span text:style-name="T1">本條新增</text:span><text:span text:style-name="T2">。</text:span></text:p>
            <text:p text:style-name="P4"><text:span text:style-name="T2">二、明定符合修正條文</text:span><text:span text:style-name="T2">第</text:span><text:span text:style-name="T2">五</text:span><text:span text:style-name="T2">條第一項第</text:span><text:span text:style-name="T2">七</text:span><text:span text:style-name="T2">款</text:span><text:span text:style-name="T2">、</text:span><text:span text:style-name="T2">第</text:span><text:span text:style-name="T2">八</text:span><text:span text:style-name="T2">款</text:span><text:change text:change-id="ct204906368"/><text:change-start text:change-id="ct204903368"/><text:span text:style-name="T2">或</text:span><text:change-end text:change-id="ct204903368"/><text:span text:style-name="T2">第</text:span><text:span text:style-name="T2">十</text:span><text:change text:change-id="ct204896768"/><text:change-start text:change-id="ct204895928"/><text:span text:style-name="T2">二</text:span><text:change-end text:change-id="ct204895928"/><text:span text:style-name="T2">條第</text:span><text:change text:change-id="ct204908768"/><text:change-start text:change-id="ct204906248"/><text:span text:style-name="T2">四</text:span><text:change-end text:change-id="ct204906248"/><text:span text:style-name="T2">項</text:span><text:span text:style-name="T2">規定</text:span><text:span text:style-name="T2">者</text:span><text:span text:style-name="T2">，為水井之定期維護需要，得抽引必要</text:span><text:span text:style-name="T2">水</text:span><text:span text:style-name="T2">量，所課予之義務。</text:span></text:p>
          </table:table-cell>
        </table:table-row>
        <table:table-row table:style-name="表格1.1">
          <table:table-cell table:style-name="表格1.A1" office:value-type="string">
            <text:p text:style-name="P1"><text:change-start text:change-id="ct204907328"/><text:span text:style-name="T2">第十</text:span><text:change-end text:change-id="ct204907328"/><text:change-start text:change-id="ct204906608"/><text:span text:style-name="T2">六</text:span><text:change-end text:change-id="ct204906608"/><text:change-start text:change-id="ct204907088"/><text:span text:style-name="T2">條 <text:s/>主管機關對管制區內之地下水抽水量、補注量</text:span><text:change-end text:change-id="ct204907088"/><text:change-start text:change-id="ct204909008"/><text:span text:style-name="T2">及</text:span><text:change-end text:change-id="ct204909008"/><text:change-start text:change-id="ct204907928"/><text:span text:style-name="T2">地層下陷之關係，應予觀測、調查及研究。</text:span></text:p>
            <text:p text:style-name="P76"><text:span text:style-name="T1">依本辦法應填塞之水井，主管機關</text:span><text:change-end text:change-id="ct204907928"/><text:change-start text:change-id="ct204905888"/><text:span text:style-name="T1">為</text:span><text:change-end text:change-id="ct204905888"/><text:change-start text:change-id="ct204906968"/><text:span text:style-name="T1">地下水水資源保育需要</text:span><text:change-end text:change-id="ct204906968"/><text:change-start text:change-id="ct204907208"/><text:span text:style-name="T1">，得</text:span><text:change-end text:change-id="ct204907208"/><text:change-start text:change-id="ct204905768"/><text:span text:style-name="T1">為觀測或監測地下水水位使用。</text:span><text:change-end text:change-id="ct204905768"/></text:p>
          </table:table-cell>
          <table:table-cell table:style-name="表格1.A1" office:value-type="string">
            <text:p text:style-name="P52"><text:change-start text:change-id="ct204907808"/><text:span text:style-name="T4">第</text:span><text:span text:style-name="T5">七</text:span><text:span text:style-name="T4">條 </text:span><text:change-end text:change-id="ct204907808"/><text:change-start text:change-id="ct204906128"/><text:span text:style-name="T4"><text:s/></text:span><text:change-end text:change-id="ct204906128"/><text:change-start text:change-id="ct204906848"/><text:span text:style-name="T4">主管機關對管制區內之地下水抽水量、補注量與地層下陷之關係，應予觀測、調查及研究。</text:span><text:change-end text:change-id="ct204906848"/></text:p>
          </table:table-cell>
          <table:table-cell table:style-name="表格1.C1" office:value-type="string">
            <text:p text:style-name="P45"><text:change-start text:change-id="ct204907568"/>一、條次變更。</text:p>
            <text:p text:style-name="P3"><text:span text:style-name="T2">二、</text:span><text:change-end text:change-id="ct204907568"/><text:change-start text:change-id="ct204906728"/><text:span text:style-name="T2">第二項新增。</text:span><text:change-end text:change-id="ct204906728"/><text:change-start text:change-id="ct204908648"/><text:span text:style-name="T2">本辦法原應填塞之水井，主管機關得視地下水水資源保育需要作為觀測或監測地下水水位使用，以避免資源之浪費。</text:span><text:change-end text:change-id="ct204908648"/></text:p>
          </table:table-cell>
        </table:table-row>
        <table:table-row table:style-name="表格1.1">
          <table:table-cell table:style-name="表格1.A1" office:value-type="string">
            <text:p text:style-name="P1"><text:change-start text:change-id="ct204896888"/><text:span text:style-name="T2">第</text:span><text:change-end text:change-id="ct204896888"/><text:change-start text:change-id="ct204894128"/><text:span text:style-name="T4">十</text:span><text:change-end text:change-id="ct204894128"/><text:change text:change-id="ct204908888"/><text:change-start text:change-id="ct204908048"/><text:span text:style-name="T4">七</text:span><text:change-end text:change-id="ct204908048"/><text:change-start text:change-id="ct204896288"/><text:span text:style-name="T4">條</text:span><text:change-end text:change-id="ct204896288"/><text:change-start text:change-id="ct204896048"/><text:span text:style-name="T4"> </text:span><text:change-end text:change-id="ct204896048"/><text:change-start text:change-id="ct204895568"/><text:span text:style-name="T4"><text:s/></text:span><text:change-end text:change-id="ct204895568"/><text:change-start text:change-id="ct204893888"/><text:span text:style-name="T8">本辦法於中華民國九十五年 <text:s/>月 <text:s/>日修正</text:span><text:change-end text:change-id="ct204893888"/><text:change-start text:change-id="ct204894488"/><text:span text:style-name="T4">發布</text:span><text:change-end text:change-id="ct204894488"/><text:change-start text:change-id="ct204896648"/><text:span text:style-name="T8">後，有下列各款情事之一，仍有</text:span><text:change-end text:change-id="ct204896648"/><text:change text:change-id="ct204908408"/><text:change-start text:change-id="ct204906488"/><text:span text:style-name="T8">引</text:span><text:change-end text:change-id="ct204906488"/><text:change-start text:change-id="ct204894608"/><text:span text:style-name="T8">水需要且符合原核發各款規定者，主管機關應於九個月內通知</text:span><text:change-end text:change-id="ct204894608"/><text:change text:change-id="ct204908168"/><text:change-start text:change-id="ct204895088"/><text:span text:style-name="T8">原水權人或臨時使用權人於本辦法本次修正</text:span><text:change-end text:change-id="ct204895088"/><text:change-start text:change-id="ct204897128"/><text:span text:style-name="T4">發布</text:span><text:change-end text:change-id="ct204897128"/><text:change-start text:change-id="ct204897008"/><text:span text:style-name="T8">後一年內檢具</text:span><text:change-end text:change-id="ct204897008"/><text:change text:change-id="ct204908528"/><text:change-start text:change-id="ct204897368"/><text:span text:style-name="T8">原</text:span><text:change-end text:change-id="ct204897368"/><text:span text:style-name="T8">核准之水權狀、臨時用水執照或相關證明文件及證明現仍需用水之文件，向主管機關申請水權登記，不受第五條規定之限制：</text:span></text:p>
            <text:p text:style-name="P6"><text:span text:style-name="T4">一、依中華民國八十五年五月十三日發布之</text:span><text:span text:style-name="T4">臺灣省地下水管制辦法</text:span><text:span text:style-name="T4">第四條第一項第二款、中華民國八十六年五月十二日發</text:span><text:soft-page-break/><text:span text:style-name="T4">布之高雄市</text:span><text:span text:style-name="T4">地下水管制辦法</text:span><text:span text:style-name="T4">第五條、中華民國八十七年五月二十七日發布之</text:span><text:span text:style-name="T4">臺</text:span><text:span text:style-name="T4">北市</text:span><text:span text:style-name="T4">地下水管制辦法</text:span><text:span text:style-name="T4">第七條第一項或中華民國八十九年十月二十五日發布之高雄市地下水管制自治條例第五條規定取得臨時用水執照。</text:span></text:p>
            <text:p text:style-name="P6"><text:span text:style-name="T4">二、依中華民國八十八年六月三十日</text:span><text:change text:change-id="ct204909128"/><text:span text:style-name="T4">發布之</text:span><text:span text:style-name="T4">臺灣省地下水管制辦法</text:span><text:span text:style-name="T4">第四條第二項、中華民國八十八年十月十三日修正發布之</text:span><text:span text:style-name="T4">臺灣省地下水管制辦法</text:span><text:span text:style-name="T4">第四條第二項、中華民國九十一年二月六日發布之</text:span><text:span text:style-name="T4">地下水管制辦法</text:span><text:span text:style-name="T4">第三條第二項、第四條第三項或中華民國九十一年六月十二日修正發布之</text:span><text:span text:style-name="T4">地下水管制辦法</text:span><text:span text:style-name="T4">第四條第四項規定取得臨時用水執照。</text:span></text:p>
            <text:p text:style-name="P37">三、因中華民國九十一年二月六日發布之地下水管制辦法刪除水權展限得鑿井引水之規定，致原取得之水權無法辦理展限。</text:p>
            <text:p text:style-name="P6"><text:span text:style-name="T4">四、依中華民國八十五年五月十三日後歷次修正發布之</text:span><text:span text:style-name="T4">臺灣省地下水管制辦法</text:span><text:span text:style-name="T4">、中華民國八十六年五月十二日發布之高雄市</text:span><text:span text:style-name="T4">地下水管制辦法、</text:span><text:span text:style-name="T4">中華民國八十七年五月二十七日發布之</text:span><text:span text:style-name="T4">臺</text:span><text:span text:style-name="T4">北市</text:span><text:span text:style-name="T4">地下水管制辦法</text:span><text:span text:style-name="T4">、中華民國八十九年十月二十五日發布之高雄市地下水管制自治條例或中華民國九十一年二月六日後歷次修正發布之</text:span><text:span text:style-name="T4">地下水管制辦法</text:span><text:span text:style-name="T4">規定應發給水權狀而發給臨時用水執照。</text:span></text:p>
            <text:p text:style-name="P34">原水權人或臨時使用權人於接獲通知後，無正當理由，逾<text:soft-page-break/>期提出前項之申請者，主管機關應駁回之。</text:p>
            <text:p text:style-name="P34">主管機關未依第一項規定通知原水權人或臨時使用權人申請水權登記者，原水權人或臨時使用權人申請水權登記期限不受第一項規定之限制。</text:p>
            <text:p text:style-name="P2"><text:span text:style-name="T8">主管機關受理第一項之申請時，其核准之水井深度及總引用水量不得超過原水權狀或臨時用水執照之記載</text:span><text:span text:style-name="T8">。</text:span></text:p>
          </table:table-cell>
          <table:table-cell table:style-name="表格1.A1" office:value-type="string">
            <text:p text:style-name="P53"/>
          </table:table-cell>
          <table:table-cell table:style-name="表格1.C1" office:value-type="string">
            <text:p text:style-name="P3"><text:span text:style-name="T2">一、</text:span><text:span text:style-name="T1">本條新增</text:span><text:span text:style-name="T2">。</text:span></text:p>
            <text:p text:style-name="P4"><text:span text:style-name="T2">二、</text:span><text:span text:style-name="T4">為澈底解決歷年來地下水管制法規及政策上之迭變，造成目前地下水管制區內地下水管理上執行之困難，爰增定凡符合因地下水管制法規及政策上之迭變，於本辦法本次修正發布後，仍有取</text:span><text:soft-page-break/><text:span text:style-name="T4">水需要且符合原核發各款規定者，向主管機關申請水權登記之要件，及主管機關受理申請後之核辦原則。</text:span></text:p>
          </table:table-cell>
        </table:table-row>
        <table:table-row table:style-name="表格1.1">
          <table:table-cell table:style-name="表格1.A1" office:value-type="string">
            <text:p text:style-name="P1"><text:span text:style-name="T4">第</text:span><text:span text:style-name="T5">十八</text:span><text:span text:style-name="T4">條 <text:s/>本辦法自發布日施行。</text:span></text:p>
          </table:table-cell>
          <table:table-cell table:style-name="表格1.A1" office:value-type="string">
            <text:p text:style-name="P1"><text:span text:style-name="T4">第</text:span><text:span text:style-name="T5">八</text:span><text:span text:style-name="T4">條 本辦法自發布日施行。</text:span></text:p>
          </table:table-cell>
          <table:table-cell table:style-name="表格1.C1" office:value-type="string">
            <text:p text:style-name="P28">條次變更。</text:p>
          </table:table-cell>
        </table:table-row>
      </table:table>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fo:line-height="0.706cm"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區塊文字" style:family="paragraph" style:parent-style-name="Standard">
      <style:paragraph-properties fo:margin-left="0.903cm" fo:margin-right="0.085cm" fo:margin-top="0.168cm" fo:margin-bottom="0cm" loext:contextual-spacing="false" fo:line-height="0.635cm" fo:text-align="justify" style:justify-single-word="false" fo:text-indent="-0.949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085cm" fo:margin-top="0.168cm" fo:margin-bottom="0cm" loext:contextual-spacing="false" fo:line-height="0.635cm" fo:text-align="justify" style:justify-single-word="false" fo:text-indent="0.90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標楷體" fo:font-family="標楷體" style:font-family-generic="script" style:font-name-complex="Albertus Extra Bold" style:font-family-complex="'Albertus Extra Bold'"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4cm" fo:text-indent="-0.635cm" fo:margin-left="0.6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69cm" fo:text-indent="-1.27cm" fo:margin-left="1.3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094cm" fo:text-indent="-0.847cm" fo:margin-left="1.094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702cm" fo:text-indent="-1.455cm" fo:margin-left="1.7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1.755cm" fo:text-indent="-1.508cm" fo:margin-left="1.7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649cm" fo:text-indent="-1.402cm" fo:margin-left="1.6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13cm" fo:margin-bottom="0.801cm" fo:margin-left="2.223cm" fo:margin-right="1.986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draw:frame draw:style-name="Mfr1" draw:name="框架1" text:anchor-type="paragraph" svg:x="9.95cm" svg:y="-0.005cm" svg:width="0.743cm" svg:height="0.707cm" draw:z-index="12"><draw:text-box><text:p text:style-name="Footer"><text:span text:style-name="Page_20_Number"><text:span text:style-name="MT1">- </text:span></text:span><text:span text:style-name="Page_20_Number"><text:span text:style-name="MT1"><text:page-number text:select-page="current">13</text:page-number></text:span></text:span><text:span text:style-name="Page_20_Number"><text:span text:style-name="MT1"> -</text:span></text:span></text:p></draw:text-box></draw:frame><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管制辦法修正草案條文對照表</dc:title>
    <meta:initial-creator>康馨壬</meta:initial-creator>
    <meta:creation-date>2006-02-07T11:56:00</meta:creation-date>
    <dc:creator>傅勝治</dc:creator>
    <dc:date>2006-02-07T11:56:00</dc:date>
    <meta:print-date>2006-01-09T15:10:00</meta:print-date>
    <meta:editing-cycles>2</meta:editing-cycles>
    <meta:editing-duration>PT1M</meta:editing-duration>
    <meta:generator>LibreOffice/5.1.2.2$Windows_x86 LibreOffice_project/d3bf12ecb743fc0d20e0be0c58ca359301eb705f</meta:generator>
  </office:meta>
</office:document-meta>
</file>